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Percentagem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Percentagem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Esco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6"/>
          <table:table-cell table:number-columns-repeated="16375"/>
        </table:table-row>
        <table:table-row table:style-name="ro1">
          <table:table-cell office:value-type="string" table:style-name="ce2">
            <text:p>Resultados das escolas no indicador global dos percursos diretos de sucesso: ensino secundário científico-humanístico.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6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5" table:style-name="ce6"/>
          <table:table-cell office:value-type="string" table:number-columns-spanned="4" table:number-rows-spanned="1" table:style-name="ce34">
            <text:p>Resultado do último triénio (2015 - 2017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0">
            <text:p>Código DGEEC da escola</text:p>
          </table:table-cell>
          <table:table-cell office:value-type="string" table:style-name="ce10">
            <text:p>Nome da escola</text:p>
          </table:table-cell>
          <table:table-cell office:value-type="string" table:style-name="ce10">
            <text:p>Distrito</text:p>
          </table:table-cell>
          <table:table-cell office:value-type="string" table:style-name="ce10">
            <text:p>Concelho</text:p>
          </table:table-cell>
          <table:table-cell office:value-type="string" table:style-name="ce10">
            <text:p>Natureza</text:p>
          </table:table-cell>
          <table:table-cell office:value-type="string" table:style-name="ce10">
            <text:p>N.º de alunos da escola na amostra<text:s/></text:p>
          </table:table-cell>
          <table:table-cell office:value-type="string" table:style-name="ce10">
            <text:p>Percentagem de percursos diretos de sucesso na escola</text:p>
          </table:table-cell>
          <table:table-cell office:value-type="string" table:style-name="ce11">
            <text:p>Percentagem de percursos diretos de sucesso entre os alunos do país com um nível escolar anterior semelhante (média nacional)</text:p>
          </table:table-cell>
          <table:table-cell office:value-type="string" table:style-name="ce12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5"/>
        </table:table-row>
        <table:table-row table:style-name="ro1">
          <table:table-cell office:value-type="float" office:value="1001415" table:style-name="ce13">
            <text:p>1001415</text:p>
          </table:table-cell>
          <table:table-cell office:value-type="string" table:style-name="ce14">
            <text:p>Escola Secundária D. Inês de Castro, Alcobaça</text:p>
          </table:table-cell>
          <table:table-cell office:value-type="string" table:style-name="ce14">
            <text:p>Leiria</text:p>
          </table:table-cell>
          <table:table-cell office:value-type="string" table:style-name="ce14">
            <text:p>Alcobaça</text:p>
          </table:table-cell>
          <table:table-cell office:value-type="string" table:style-name="ce14">
            <text:p>Público</text:p>
          </table:table-cell>
          <table:table-cell office:value-type="float" office:value="655" table:style-name="ce15">
            <text:p>655</text:p>
          </table:table-cell>
          <table:table-cell office:value-type="percentage" office:value="0.41832061068702298" table:style-name="ce16">
            <text:p>41,8%</text:p>
          </table:table-cell>
          <table:table-cell office:value-type="percentage" office:value="0.39493359701501302" table:style-name="ce16">
            <text:p>39,5%</text:p>
          </table:table-cell>
          <table:table-cell office:value-type="percentage" office:value="2.33870136720098E-2" table:style-name="ce17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001807" table:style-name="ce18">
            <text:p>1001807</text:p>
          </table:table-cell>
          <table:table-cell office:value-type="string" table:style-name="ce4">
            <text:p>Externato Cooperativo da Benedit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rivado</text:p>
          </table:table-cell>
          <table:table-cell office:value-type="float" office:value="381" table:style-name="ce5">
            <text:p>381</text:p>
          </table:table-cell>
          <table:table-cell office:value-type="percentage" office:value="0.38845144356955402" table:style-name="ce9">
            <text:p>38,8%</text:p>
          </table:table-cell>
          <table:table-cell office:value-type="percentage" office:value="0.37338758165262598" table:style-name="ce9">
            <text:p>37,3%</text:p>
          </table:table-cell>
          <table:table-cell office:value-type="percentage" office:value="1.5063861916927801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001951" table:style-name="ce18">
            <text:p>1001951</text:p>
          </table:table-cell>
          <table:table-cell office:value-type="string" table:style-name="ce4">
            <text:p>Escola Básica e Secundária de São Martinho do Porto, Alcobaç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Público</text:p>
          </table:table-cell>
          <table:table-cell office:value-type="float" office:value="65" table:style-name="ce5">
            <text:p>65</text:p>
          </table:table-cell>
          <table:table-cell office:value-type="percentage" office:value="0.21538461538461501" table:style-name="ce9">
            <text:p>21,5%</text:p>
          </table:table-cell>
          <table:table-cell office:value-type="percentage" office:value="0.28655557643023" table:style-name="ce9">
            <text:p>28,7%</text:p>
          </table:table-cell>
          <table:table-cell office:value-type="percentage" office:value="-7.11709610456146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002365" table:style-name="ce18">
            <text:p>1002365</text:p>
          </table:table-cell>
          <table:table-cell office:value-type="string" table:style-name="ce4">
            <text:p>Escola Básica e Secundária Dr. Manuel Ribeiro Ferreira, Alvaiázer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39344262295082" table:style-name="ce9">
            <text:p>39,3%</text:p>
          </table:table-cell>
          <table:table-cell office:value-type="percentage" office:value="0.43849648898322502" table:style-name="ce9">
            <text:p>43,8%</text:p>
          </table:table-cell>
          <table:table-cell office:value-type="percentage" office:value="-4.5053866032405798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003989" table:style-name="ce18">
            <text:p>1003989</text:p>
          </table:table-cell>
          <table:table-cell office:value-type="string" table:style-name="ce4">
            <text:p>Escola Básica e Secundária Dr. Pascoal José de Mello, Ansiã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Público</text:p>
          </table:table-cell>
          <table:table-cell office:value-type="float" office:value="227" table:style-name="ce5">
            <text:p>227</text:p>
          </table:table-cell>
          <table:table-cell office:value-type="percentage" office:value="0.41850220264317201" table:style-name="ce9">
            <text:p>41,9%</text:p>
          </table:table-cell>
          <table:table-cell office:value-type="percentage" office:value="0.45940376987054699" table:style-name="ce9">
            <text:p>45,9%</text:p>
          </table:table-cell>
          <table:table-cell office:value-type="percentage" office:value="-4.0901567227374799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004191" table:style-name="ce18">
            <text:p>1004191</text:p>
          </table:table-cell>
          <table:table-cell office:value-type="string" table:style-name="ce4">
            <text:p>Escola Básica e Secundária da Batal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Público</text:p>
          </table:table-cell>
          <table:table-cell office:value-type="float" office:value="210" table:style-name="ce5">
            <text:p>210</text:p>
          </table:table-cell>
          <table:table-cell office:value-type="percentage" office:value="0.47142857142857097" table:style-name="ce9">
            <text:p>47,1%</text:p>
          </table:table-cell>
          <table:table-cell office:value-type="percentage" office:value="0.43899828730518298" table:style-name="ce9">
            <text:p>43,9%</text:p>
          </table:table-cell>
          <table:table-cell office:value-type="percentage" office:value="3.2430284123388102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005666" table:style-name="ce18">
            <text:p>1005666</text:p>
          </table:table-cell>
          <table:table-cell office:value-type="string" table:style-name="ce4">
            <text:p>Escola Básica e Secundária Fernão do Pó, Bombarr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Público</text:p>
          </table:table-cell>
          <table:table-cell office:value-type="float" office:value="153" table:style-name="ce5">
            <text:p>153</text:p>
          </table:table-cell>
          <table:table-cell office:value-type="percentage" office:value="0.37254901960784298" table:style-name="ce9">
            <text:p>37,3%</text:p>
          </table:table-cell>
          <table:table-cell office:value-type="percentage" office:value="0.31231920352736497" table:style-name="ce9">
            <text:p>31,2%</text:p>
          </table:table-cell>
          <table:table-cell office:value-type="percentage" office:value="6.0229816080478601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006002" table:style-name="ce18">
            <text:p>1006002</text:p>
          </table:table-cell>
          <table:table-cell office:value-type="string" table:style-name="ce4">
            <text:p>Escola Secundária Raul Proença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565" table:style-name="ce5">
            <text:p>565</text:p>
          </table:table-cell>
          <table:table-cell office:value-type="percentage" office:value="0.52212389380530999" table:style-name="ce9">
            <text:p>52,2%</text:p>
          </table:table-cell>
          <table:table-cell office:value-type="percentage" office:value="0.51355056796603504" table:style-name="ce9">
            <text:p>51,4%</text:p>
          </table:table-cell>
          <table:table-cell office:value-type="percentage" office:value="8.5733258392745402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006058" table:style-name="ce18">
            <text:p>1006058</text:p>
          </table:table-cell>
          <table:table-cell office:value-type="string" table:style-name="ce4">
            <text:p>Colégio Rainha D. Leonor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rivado</text:p>
          </table:table-cell>
          <table:table-cell office:value-type="float" office:value="307" table:style-name="ce5">
            <text:p>307</text:p>
          </table:table-cell>
          <table:table-cell office:value-type="percentage" office:value="0.44299674267101002" table:style-name="ce9">
            <text:p>44,3%</text:p>
          </table:table-cell>
          <table:table-cell office:value-type="percentage" office:value="0.47367712736729001" table:style-name="ce9">
            <text:p>47,4%</text:p>
          </table:table-cell>
          <table:table-cell office:value-type="percentage" office:value="-3.0680384696279799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006383" table:style-name="ce18">
            <text:p>1006383</text:p>
          </table:table-cell>
          <table:table-cell office:value-type="string" table:style-name="ce4">
            <text:p>Escola Secundária Rafael Bordalo Pinheiro, Caldas da Rainh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Público</text:p>
          </table:table-cell>
          <table:table-cell office:value-type="float" office:value="252" table:style-name="ce5">
            <text:p>252</text:p>
          </table:table-cell>
          <table:table-cell office:value-type="percentage" office:value="0.26190476190476197" table:style-name="ce9">
            <text:p>26,2%</text:p>
          </table:table-cell>
          <table:table-cell office:value-type="percentage" office:value="0.34044863466960601" table:style-name="ce9">
            <text:p>34,0%</text:p>
          </table:table-cell>
          <table:table-cell office:value-type="percentage" office:value="-7.85438727648443E-2" table:style-name="ce19">
            <text:p>-7,9%</text:p>
          </table:table-cell>
          <table:table-cell table:number-columns-repeated="16375"/>
        </table:table-row>
        <table:table-row table:style-name="ro1">
          <table:table-cell office:value-type="float" office:value="1008861" table:style-name="ce18">
            <text:p>1008861</text:p>
          </table:table-cell>
          <table:table-cell office:value-type="string" table:style-name="ce4">
            <text:p>Escola Secundária de Figueiró dos Vinho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407407407407407" table:style-name="ce9">
            <text:p>40,7%</text:p>
          </table:table-cell>
          <table:table-cell office:value-type="percentage" office:value="0.33935610256236998" table:style-name="ce9">
            <text:p>33,9%</text:p>
          </table:table-cell>
          <table:table-cell office:value-type="percentage" office:value="6.8051304845037602E-2" table:style-name="ce19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009116" table:style-name="ce18">
            <text:p>1009116</text:p>
          </table:table-cell>
          <table:table-cell office:value-type="string" table:style-name="ce4">
            <text:p>Escola Básica e Secundária Henrique Sommer, Mac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85" table:style-name="ce5">
            <text:p>85</text:p>
          </table:table-cell>
          <table:table-cell office:value-type="percentage" office:value="0.4" table:style-name="ce9">
            <text:p>40,0%</text:p>
          </table:table-cell>
          <table:table-cell office:value-type="percentage" office:value="0.49993758442103597" table:style-name="ce9">
            <text:p>50,0%</text:p>
          </table:table-cell>
          <table:table-cell office:value-type="percentage" office:value="-9.9937584421036299E-2" table:style-name="ce19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1009346" table:style-name="ce18">
            <text:p>1009346</text:p>
          </table:table-cell>
          <table:table-cell office:value-type="string" table:style-name="ce4">
            <text:p>Colégio Dr. Luís Pereira da Cost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rivado</text:p>
          </table:table-cell>
          <table:table-cell office:value-type="float" office:value="161" table:style-name="ce5">
            <text:p>161</text:p>
          </table:table-cell>
          <table:table-cell office:value-type="percentage" office:value="0.47826086956521702" table:style-name="ce9">
            <text:p>47,8%</text:p>
          </table:table-cell>
          <table:table-cell office:value-type="percentage" office:value="0.37123024659099402" table:style-name="ce9">
            <text:p>37,1%</text:p>
          </table:table-cell>
          <table:table-cell office:value-type="percentage" office:value="0.107030622974223" table:style-name="ce19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1009655" table:style-name="ce18">
            <text:p>1009655</text:p>
          </table:table-cell>
          <table:table-cell office:value-type="string" table:style-name="ce4">
            <text:p>Escola Secundária Afonso Lopes Vi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31699346405228801" table:style-name="ce9">
            <text:p>31,7%</text:p>
          </table:table-cell>
          <table:table-cell office:value-type="percentage" office:value="0.35633581986930701" table:style-name="ce9">
            <text:p>35,6%</text:p>
          </table:table-cell>
          <table:table-cell office:value-type="percentage" office:value="-3.9342355817019198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009767" table:style-name="ce18">
            <text:p>1009767</text:p>
          </table:table-cell>
          <table:table-cell office:value-type="string" table:style-name="ce4">
            <text:p>Escola Secundária Francisco Rodrigues Lobo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925" table:style-name="ce5">
            <text:p>925</text:p>
          </table:table-cell>
          <table:table-cell office:value-type="percentage" office:value="0.43783783783783797" table:style-name="ce9">
            <text:p>43,8%</text:p>
          </table:table-cell>
          <table:table-cell office:value-type="percentage" office:value="0.44136111505716602" table:style-name="ce9">
            <text:p>44,1%</text:p>
          </table:table-cell>
          <table:table-cell office:value-type="percentage" office:value="-3.52327721932826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009997" table:style-name="ce18">
            <text:p>1009997</text:p>
          </table:table-cell>
          <table:table-cell office:value-type="string" table:style-name="ce4">
            <text:p>Escola Secundária Domingos Sequeira,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úblico</text:p>
          </table:table-cell>
          <table:table-cell office:value-type="float" office:value="745" table:style-name="ce5">
            <text:p>745</text:p>
          </table:table-cell>
          <table:table-cell office:value-type="percentage" office:value="0.53825503355704696" table:style-name="ce9">
            <text:p>53,8%</text:p>
          </table:table-cell>
          <table:table-cell office:value-type="percentage" office:value="0.52835324520856797" table:style-name="ce9">
            <text:p>52,8%</text:p>
          </table:table-cell>
          <table:table-cell office:value-type="percentage" office:value="9.9017883484793703E-3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010147" table:style-name="ce18">
            <text:p>1010147</text:p>
          </table:table-cell>
          <table:table-cell office:value-type="string" table:style-name="ce4">
            <text:p>Escola Secundária José Loureiro Botas, Vieira de Leiria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43396226415094302" table:style-name="ce9">
            <text:p>43,4%</text:p>
          </table:table-cell>
          <table:table-cell office:value-type="percentage" office:value="0.43410770815423499" table:style-name="ce9">
            <text:p>43,4%</text:p>
          </table:table-cell>
          <table:table-cell office:value-type="percentage" office:value="-1.4544400329183799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010623" table:style-name="ce18">
            <text:p>1010623</text:p>
          </table:table-cell>
          <table:table-cell office:value-type="string" table:style-name="ce4">
            <text:p>Escola Secundária Eng. Acácio Calazans Duarte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562" table:style-name="ce5">
            <text:p>562</text:p>
          </table:table-cell>
          <table:table-cell office:value-type="percentage" office:value="0.39857651245551601" table:style-name="ce9">
            <text:p>39,9%</text:p>
          </table:table-cell>
          <table:table-cell office:value-type="percentage" office:value="0.41234255269483799" table:style-name="ce9">
            <text:p>41,2%</text:p>
          </table:table-cell>
          <table:table-cell office:value-type="percentage" office:value="-1.3766040239322101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010987" table:style-name="ce18">
            <text:p>1010987</text:p>
          </table:table-cell>
          <table:table-cell office:value-type="string" table:style-name="ce4">
            <text:p>Escola Secundária Pinhal do Rei, Marinha Grand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33606557377049201" table:style-name="ce9">
            <text:p>33,6%</text:p>
          </table:table-cell>
          <table:table-cell office:value-type="percentage" office:value="0.36366161256248303" table:style-name="ce9">
            <text:p>36,4%</text:p>
          </table:table-cell>
          <table:table-cell office:value-type="percentage" office:value="-2.7596038791990699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011314" table:style-name="ce18">
            <text:p>1011314</text:p>
          </table:table-cell>
          <table:table-cell office:value-type="string" table:style-name="ce4">
            <text:p>Externato D. Fuas Roupinho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Privado</text:p>
          </table:table-cell>
          <table:table-cell office:value-type="float" office:value="161" table:style-name="ce5">
            <text:p>161</text:p>
          </table:table-cell>
          <table:table-cell office:value-type="percentage" office:value="0.19254658385093201" table:style-name="ce9">
            <text:p>19,3%</text:p>
          </table:table-cell>
          <table:table-cell office:value-type="percentage" office:value="0.261951871747098" table:style-name="ce9">
            <text:p>26,2%</text:p>
          </table:table-cell>
          <table:table-cell office:value-type="percentage" office:value="-6.9405287896166096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012003" table:style-name="ce18">
            <text:p>1012003</text:p>
          </table:table-cell>
          <table:table-cell office:value-type="string" table:style-name="ce4">
            <text:p>Escola Básica e Secundária Josefa de Óbidos, Óbido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Público</text:p>
          </table:table-cell>
          <table:table-cell office:value-type="float" office:value="124" table:style-name="ce5">
            <text:p>124</text:p>
          </table:table-cell>
          <table:table-cell office:value-type="percentage" office:value="0.217741935483871" table:style-name="ce9">
            <text:p>21,8%</text:p>
          </table:table-cell>
          <table:table-cell office:value-type="percentage" office:value="0.29180612448100901" table:style-name="ce9">
            <text:p>29,2%</text:p>
          </table:table-cell>
          <table:table-cell office:value-type="percentage" office:value="-7.40641889971385E-2" table:style-name="ce19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1014481" table:style-name="ce18">
            <text:p>1014481</text:p>
          </table:table-cell>
          <table:table-cell office:value-type="string" table:style-name="ce4">
            <text:p>Escola Secundária de Peniche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Público</text:p>
          </table:table-cell>
          <table:table-cell office:value-type="float" office:value="418" table:style-name="ce5">
            <text:p>418</text:p>
          </table:table-cell>
          <table:table-cell office:value-type="percentage" office:value="0.28229665071770299" table:style-name="ce9">
            <text:p>28,2%</text:p>
          </table:table-cell>
          <table:table-cell office:value-type="percentage" office:value="0.31555802957757401" table:style-name="ce9">
            <text:p>31,6%</text:p>
          </table:table-cell>
          <table:table-cell office:value-type="percentage" office:value="-3.3261378859871203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015274" table:style-name="ce18">
            <text:p>1015274</text:p>
          </table:table-cell>
          <table:table-cell office:value-type="string" table:style-name="ce4">
            <text:p>Instituto "D. João V"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174" table:style-name="ce5">
            <text:p>174</text:p>
          </table:table-cell>
          <table:table-cell office:value-type="percentage" office:value="0.48275862068965503" table:style-name="ce9">
            <text:p>48,3%</text:p>
          </table:table-cell>
          <table:table-cell office:value-type="percentage" office:value="0.381082705506402" table:style-name="ce9">
            <text:p>38,1%</text:p>
          </table:table-cell>
          <table:table-cell office:value-type="percentage" office:value="0.101675915183253" table:style-name="ce19">
            <text:p>10,2%</text:p>
          </table:table-cell>
          <table:table-cell table:number-columns-repeated="16375"/>
        </table:table-row>
        <table:table-row table:style-name="ro1">
          <table:table-cell office:value-type="float" office:value="1015619" table:style-name="ce18">
            <text:p>1015619</text:p>
          </table:table-cell>
          <table:table-cell office:value-type="string" table:style-name="ce4">
            <text:p>Escola Secundária de Pomb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úblico</text:p>
          </table:table-cell>
          <table:table-cell office:value-type="float" office:value="495" table:style-name="ce5">
            <text:p>495</text:p>
          </table:table-cell>
          <table:table-cell office:value-type="percentage" office:value="0.46868686868686898" table:style-name="ce9">
            <text:p>46,9%</text:p>
          </table:table-cell>
          <table:table-cell office:value-type="percentage" office:value="0.49183632310630498" table:style-name="ce9">
            <text:p>49,2%</text:p>
          </table:table-cell>
          <table:table-cell office:value-type="percentage" office:value="-2.3149454419436499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015672" table:style-name="ce18">
            <text:p>1015672</text:p>
          </table:table-cell>
          <table:table-cell office:value-type="string" table:style-name="ce4">
            <text:p>Colégio "João de Barros"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126" table:style-name="ce5">
            <text:p>126</text:p>
          </table:table-cell>
          <table:table-cell office:value-type="percentage" office:value="0.39682539682539703" table:style-name="ce9">
            <text:p>39,7%</text:p>
          </table:table-cell>
          <table:table-cell office:value-type="percentage" office:value="0.38116888828239998" table:style-name="ce9">
            <text:p>38,1%</text:p>
          </table:table-cell>
          <table:table-cell office:value-type="percentage" office:value="1.5656508542997001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015747" table:style-name="ce18">
            <text:p>1015747</text:p>
          </table:table-cell>
          <table:table-cell office:value-type="string" table:style-name="ce4">
            <text:p>Escola Básica e Secundária de Guia, Pomb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úblico</text:p>
          </table:table-cell>
          <table:table-cell office:value-type="float" office:value="92" table:style-name="ce5">
            <text:p>92</text:p>
          </table:table-cell>
          <table:table-cell office:value-type="percentage" office:value="0.55434782608695699" table:style-name="ce9">
            <text:p>55,4%</text:p>
          </table:table-cell>
          <table:table-cell office:value-type="percentage" office:value="0.42325416361937901" table:style-name="ce9">
            <text:p>42,3%</text:p>
          </table:table-cell>
          <table:table-cell office:value-type="percentage" office:value="0.131093662467578" table:style-name="ce19">
            <text:p>13,1%</text:p>
          </table:table-cell>
          <table:table-cell table:number-columns-repeated="16375"/>
        </table:table-row>
        <table:table-row table:style-name="ro1">
          <table:table-cell office:value-type="float" office:value="1015777" table:style-name="ce18">
            <text:p>1015777</text:p>
          </table:table-cell>
          <table:table-cell office:value-type="string" table:style-name="ce4">
            <text:p>Colégio de Cidade Rod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Privado</text:p>
          </table:table-cell>
          <table:table-cell office:value-type="float" office:value="68" table:style-name="ce5">
            <text:p>68</text:p>
          </table:table-cell>
          <table:table-cell office:value-type="percentage" office:value="0.11764705882352899" table:style-name="ce9">
            <text:p>11,8%</text:p>
          </table:table-cell>
          <table:table-cell office:value-type="percentage" office:value="0.24731931931770301" table:style-name="ce9">
            <text:p>24,7%</text:p>
          </table:table-cell>
          <table:table-cell office:value-type="percentage" office:value="-0.12967226049417299" table:style-name="ce19">
            <text:p>-13,0%</text:p>
          </table:table-cell>
          <table:table-cell table:number-columns-repeated="16375"/>
        </table:table-row>
        <table:table-row table:style-name="ro1">
          <table:table-cell office:value-type="float" office:value="1016010" table:style-name="ce18">
            <text:p>1016010</text:p>
          </table:table-cell>
          <table:table-cell office:value-type="string" table:style-name="ce4">
            <text:p>Escola Secundária de Porto de Mós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61081081081081101" table:style-name="ce9">
            <text:p>61,1%</text:p>
          </table:table-cell>
          <table:table-cell office:value-type="percentage" office:value="0.44134417747850002" table:style-name="ce9">
            <text:p>44,1%</text:p>
          </table:table-cell>
          <table:table-cell office:value-type="percentage" office:value="0.16946663333231099" table:style-name="ce19">
            <text:p>16,9%</text:p>
          </table:table-cell>
          <table:table-cell table:number-columns-repeated="16375"/>
        </table:table-row>
        <table:table-row table:style-name="ro1">
          <table:table-cell office:value-type="float" office:value="101615" table:style-name="ce18">
            <text:p>101615</text:p>
          </table:table-cell>
          <table:table-cell office:value-type="string" table:style-name="ce4">
            <text:p>Escola Secundária Marques de Castilho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45323741007194202" table:style-name="ce9">
            <text:p>45,3%</text:p>
          </table:table-cell>
          <table:table-cell office:value-type="percentage" office:value="0.479928272802227" table:style-name="ce9">
            <text:p>48,0%</text:p>
          </table:table-cell>
          <table:table-cell office:value-type="percentage" office:value="-2.66908627302845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016869" table:style-name="ce18">
            <text:p>1016869</text:p>
          </table:table-cell>
          <table:table-cell office:value-type="string" table:style-name="ce4">
            <text:p>Instituto Educativo do Juncal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Privado</text:p>
          </table:table-cell>
          <table:table-cell office:value-type="float" office:value="196" table:style-name="ce5">
            <text:p>196</text:p>
          </table:table-cell>
          <table:table-cell office:value-type="percentage" office:value="0.47959183673469402" table:style-name="ce9">
            <text:p>48,0%</text:p>
          </table:table-cell>
          <table:table-cell office:value-type="percentage" office:value="0.400078411049483" table:style-name="ce9">
            <text:p>40,0%</text:p>
          </table:table-cell>
          <table:table-cell office:value-type="percentage" office:value="7.9513425685211206E-2" table:style-name="ce19">
            <text:p>8,0%</text:p>
          </table:table-cell>
          <table:table-cell table:number-columns-repeated="16375"/>
        </table:table-row>
        <table:table-row table:style-name="ro1">
          <table:table-cell office:value-type="float" office:value="101928" table:style-name="ce18">
            <text:p>101928</text:p>
          </table:table-cell>
          <table:table-cell office:value-type="string" table:style-name="ce4">
            <text:p>Escola Secundária Adolfo Portela, Águe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Público</text:p>
          </table:table-cell>
          <table:table-cell office:value-type="float" office:value="422" table:style-name="ce5">
            <text:p>422</text:p>
          </table:table-cell>
          <table:table-cell office:value-type="percentage" office:value="0.44312796208530802" table:style-name="ce9">
            <text:p>44,3%</text:p>
          </table:table-cell>
          <table:table-cell office:value-type="percentage" office:value="0.461007349985675" table:style-name="ce9">
            <text:p>46,1%</text:p>
          </table:table-cell>
          <table:table-cell office:value-type="percentage" office:value="-1.7879387900367302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02475" table:style-name="ce18">
            <text:p>102475</text:p>
          </table:table-cell>
          <table:table-cell office:value-type="string" table:style-name="ce4">
            <text:p>Colégio de Albergar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rivado</text:p>
          </table:table-cell>
          <table:table-cell office:value-type="float" office:value="170" table:style-name="ce5">
            <text:p>170</text:p>
          </table:table-cell>
          <table:table-cell office:value-type="percentage" office:value="0.435294117647059" table:style-name="ce9">
            <text:p>43,5%</text:p>
          </table:table-cell>
          <table:table-cell office:value-type="percentage" office:value="0.42581712825843399" table:style-name="ce9">
            <text:p>42,6%</text:p>
          </table:table-cell>
          <table:table-cell office:value-type="percentage" office:value="9.4769893886243496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02604" table:style-name="ce18">
            <text:p>102604</text:p>
          </table:table-cell>
          <table:table-cell office:value-type="string" table:style-name="ce4">
            <text:p>Escola Secundária de Albergaria-a-Velh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Público</text:p>
          </table:table-cell>
          <table:table-cell office:value-type="float" office:value="204" table:style-name="ce5">
            <text:p>204</text:p>
          </table:table-cell>
          <table:table-cell office:value-type="percentage" office:value="0.37745098039215702" table:style-name="ce9">
            <text:p>37,7%</text:p>
          </table:table-cell>
          <table:table-cell office:value-type="percentage" office:value="0.39182023572561803" table:style-name="ce9">
            <text:p>39,2%</text:p>
          </table:table-cell>
          <table:table-cell office:value-type="percentage" office:value="-1.43692553334609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03434" table:style-name="ce18">
            <text:p>103434</text:p>
          </table:table-cell>
          <table:table-cell office:value-type="string" table:style-name="ce4">
            <text:p>Escola Básica e Secundária de Anad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úblico</text:p>
          </table:table-cell>
          <table:table-cell office:value-type="float" office:value="309" table:style-name="ce5">
            <text:p>309</text:p>
          </table:table-cell>
          <table:table-cell office:value-type="percentage" office:value="0.39482200647249199" table:style-name="ce9">
            <text:p>39,5%</text:p>
          </table:table-cell>
          <table:table-cell office:value-type="percentage" office:value="0.42814430917811902" table:style-name="ce9">
            <text:p>42,8%</text:p>
          </table:table-cell>
          <table:table-cell office:value-type="percentage" office:value="-3.3322302705627298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03685" table:style-name="ce18">
            <text:p>103685</text:p>
          </table:table-cell>
          <table:table-cell office:value-type="string" table:style-name="ce4">
            <text:p>Colégio de Nossa Senhora da Assunçã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Privado</text:p>
          </table:table-cell>
          <table:table-cell office:value-type="float" office:value="180" table:style-name="ce5">
            <text:p>180</text:p>
          </table:table-cell>
          <table:table-cell office:value-type="percentage" office:value="0.72222222222222199" table:style-name="ce9">
            <text:p>72,2%</text:p>
          </table:table-cell>
          <table:table-cell office:value-type="percentage" office:value="0.63065964728138102" table:style-name="ce9">
            <text:p>63,1%</text:p>
          </table:table-cell>
          <table:table-cell office:value-type="percentage" office:value="9.1562574940841301E-2" table:style-name="ce19">
            <text:p>9,2%</text:p>
          </table:table-cell>
          <table:table-cell table:number-columns-repeated="16375"/>
        </table:table-row>
        <table:table-row table:style-name="ro1">
          <table:table-cell office:value-type="float" office:value="104118" table:style-name="ce18">
            <text:p>104118</text:p>
          </table:table-cell>
          <table:table-cell office:value-type="string" table:style-name="ce4">
            <text:p>Escola Básica e Secundária de Escariz, Arouc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35616438356164398" table:style-name="ce9">
            <text:p>35,6%</text:p>
          </table:table-cell>
          <table:table-cell office:value-type="percentage" office:value="0.367712481759085" table:style-name="ce9">
            <text:p>36,8%</text:p>
          </table:table-cell>
          <table:table-cell office:value-type="percentage" office:value="-1.154809819744159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04548" table:style-name="ce18">
            <text:p>104548</text:p>
          </table:table-cell>
          <table:table-cell office:value-type="string" table:style-name="ce4">
            <text:p>Escola Secundária de Arouc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40196078431372601" table:style-name="ce9">
            <text:p>40,2%</text:p>
          </table:table-cell>
          <table:table-cell office:value-type="percentage" office:value="0.44060577762310499" table:style-name="ce9">
            <text:p>44,1%</text:p>
          </table:table-cell>
          <table:table-cell office:value-type="percentage" office:value="-3.8644993309379698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05250" table:style-name="ce18">
            <text:p>105250</text:p>
          </table:table-cell>
          <table:table-cell office:value-type="string" table:style-name="ce4">
            <text:p>Escola Secundária Dr. Mário Sacrament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560" table:style-name="ce5">
            <text:p>560</text:p>
          </table:table-cell>
          <table:table-cell office:value-type="percentage" office:value="0.52500000000000002" table:style-name="ce9">
            <text:p>52,5%</text:p>
          </table:table-cell>
          <table:table-cell office:value-type="percentage" office:value="0.53362999281731105" table:style-name="ce9">
            <text:p>53,4%</text:p>
          </table:table-cell>
          <table:table-cell office:value-type="percentage" office:value="-8.62999281731139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05411" table:style-name="ce18">
            <text:p>105411</text:p>
          </table:table-cell>
          <table:table-cell office:value-type="string" table:style-name="ce4">
            <text:p>Escola Básica e Secundária Dr. Jaime Magalhães Lima, Esgueira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370" table:style-name="ce5">
            <text:p>370</text:p>
          </table:table-cell>
          <table:table-cell office:value-type="percentage" office:value="0.40810810810810799" table:style-name="ce9">
            <text:p>40,8%</text:p>
          </table:table-cell>
          <table:table-cell office:value-type="percentage" office:value="0.45030153926887101" table:style-name="ce9">
            <text:p>45,0%</text:p>
          </table:table-cell>
          <table:table-cell office:value-type="percentage" office:value="-4.2193431160762802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05758" table:style-name="ce18">
            <text:p>105758</text:p>
          </table:table-cell>
          <table:table-cell office:value-type="string" table:style-name="ce4">
            <text:p>Escola Secundária Homem Crist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258" table:style-name="ce5">
            <text:p>258</text:p>
          </table:table-cell>
          <table:table-cell office:value-type="percentage" office:value="0.31782945736434098" table:style-name="ce9">
            <text:p>31,8%</text:p>
          </table:table-cell>
          <table:table-cell office:value-type="percentage" office:value="0.40857073178311998" table:style-name="ce9">
            <text:p>40,9%</text:p>
          </table:table-cell>
          <table:table-cell office:value-type="percentage" office:value="-9.0741274418778897E-2" table:style-name="ce19">
            <text:p>-9,1%</text:p>
          </table:table-cell>
          <table:table-cell table:number-columns-repeated="16375"/>
        </table:table-row>
        <table:table-row table:style-name="ro1">
          <table:table-cell office:value-type="float" office:value="105783" table:style-name="ce18">
            <text:p>105783</text:p>
          </table:table-cell>
          <table:table-cell office:value-type="string" table:style-name="ce4">
            <text:p>Escola Secundária José Estevão,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Público</text:p>
          </table:table-cell>
          <table:table-cell office:value-type="float" office:value="725" table:style-name="ce5">
            <text:p>725</text:p>
          </table:table-cell>
          <table:table-cell office:value-type="percentage" office:value="0.44" table:style-name="ce9">
            <text:p>44,0%</text:p>
          </table:table-cell>
          <table:table-cell office:value-type="percentage" office:value="0.49679762368934399" table:style-name="ce9">
            <text:p>49,7%</text:p>
          </table:table-cell>
          <table:table-cell office:value-type="percentage" office:value="-5.6797623689344101E-2" table:style-name="ce19">
            <text:p>-5,7%</text:p>
          </table:table-cell>
          <table:table-cell table:number-columns-repeated="16375"/>
        </table:table-row>
        <table:table-row table:style-name="ro1">
          <table:table-cell office:value-type="float" office:value="106146" table:style-name="ce18">
            <text:p>106146</text:p>
          </table:table-cell>
          <table:table-cell office:value-type="string" table:style-name="ce4">
            <text:p>Escola Básica e Secundária de Castelo de Paiv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Público</text:p>
          </table:table-cell>
          <table:table-cell office:value-type="float" office:value="311" table:style-name="ce5">
            <text:p>311</text:p>
          </table:table-cell>
          <table:table-cell office:value-type="percentage" office:value="0.241157556270096" table:style-name="ce9">
            <text:p>24,1%</text:p>
          </table:table-cell>
          <table:table-cell office:value-type="percentage" office:value="0.307657330660011" table:style-name="ce9">
            <text:p>30,8%</text:p>
          </table:table-cell>
          <table:table-cell office:value-type="percentage" office:value="-6.6499774389914307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07083" table:style-name="ce18">
            <text:p>107083</text:p>
          </table:table-cell>
          <table:table-cell office:value-type="string" table:style-name="ce4">
            <text:p>Escola Básica e Secundária Dr. Manuel Laranjeira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474" table:style-name="ce5">
            <text:p>474</text:p>
          </table:table-cell>
          <table:table-cell office:value-type="percentage" office:value="0.443037974683544" table:style-name="ce9">
            <text:p>44,3%</text:p>
          </table:table-cell>
          <table:table-cell office:value-type="percentage" office:value="0.42876822806967002" table:style-name="ce9">
            <text:p>42,9%</text:p>
          </table:table-cell>
          <table:table-cell office:value-type="percentage" office:value="1.4269746613873801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07743" table:style-name="ce18">
            <text:p>107743</text:p>
          </table:table-cell>
          <table:table-cell office:value-type="string" table:style-name="ce4">
            <text:p>Escola Básica e Secundária Dr. Manuel Gomes Almeida, Espinh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Público</text:p>
          </table:table-cell>
          <table:table-cell office:value-type="float" office:value="570" table:style-name="ce5">
            <text:p>570</text:p>
          </table:table-cell>
          <table:table-cell office:value-type="percentage" office:value="0.46140350877192998" table:style-name="ce9">
            <text:p>46,1%</text:p>
          </table:table-cell>
          <table:table-cell office:value-type="percentage" office:value="0.43605159991915698" table:style-name="ce9">
            <text:p>43,6%</text:p>
          </table:table-cell>
          <table:table-cell office:value-type="percentage" office:value="2.53519088527729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08163" table:style-name="ce18">
            <text:p>108163</text:p>
          </table:table-cell>
          <table:table-cell office:value-type="string" table:style-name="ce4">
            <text:p>Escola Secundária de Estarrej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Público</text:p>
          </table:table-cell>
          <table:table-cell office:value-type="float" office:value="341" table:style-name="ce5">
            <text:p>341</text:p>
          </table:table-cell>
          <table:table-cell office:value-type="percentage" office:value="0.40469208211143698" table:style-name="ce9">
            <text:p>40,5%</text:p>
          </table:table-cell>
          <table:table-cell office:value-type="percentage" office:value="0.446760410635474" table:style-name="ce9">
            <text:p>44,7%</text:p>
          </table:table-cell>
          <table:table-cell office:value-type="percentage" office:value="-4.2068328524037003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09416" table:style-name="ce18">
            <text:p>109416</text:p>
          </table:table-cell>
          <table:table-cell office:value-type="string" table:style-name="ce4">
            <text:p>Colégio das Terras de Santa Mari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rivado</text:p>
          </table:table-cell>
          <table:table-cell office:value-type="float" office:value="83" table:style-name="ce5">
            <text:p>83</text:p>
          </table:table-cell>
          <table:table-cell office:value-type="percentage" office:value="0.843373493975904" table:style-name="ce9">
            <text:p>84,3%</text:p>
          </table:table-cell>
          <table:table-cell office:value-type="percentage" office:value="0.72464394762199802" table:style-name="ce9">
            <text:p>72,5%</text:p>
          </table:table-cell>
          <table:table-cell office:value-type="percentage" office:value="0.11872954635390599" table:style-name="ce19">
            <text:p>11,9%</text:p>
          </table:table-cell>
          <table:table-cell table:number-columns-repeated="16375"/>
        </table:table-row>
        <table:table-row table:style-name="ro1">
          <table:table-cell office:value-type="float" office:value="109630" table:style-name="ce18">
            <text:p>109630</text:p>
          </table:table-cell>
          <table:table-cell office:value-type="string" table:style-name="ce4">
            <text:p>Escola Básica e Secundária de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874" table:style-name="ce5">
            <text:p>874</text:p>
          </table:table-cell>
          <table:table-cell office:value-type="percentage" office:value="0.37528604118993097" table:style-name="ce9">
            <text:p>37,5%</text:p>
          </table:table-cell>
          <table:table-cell office:value-type="percentage" office:value="0.37970854540515703" table:style-name="ce9">
            <text:p>38,0%</text:p>
          </table:table-cell>
          <table:table-cell office:value-type="percentage" office:value="-4.42250421522534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09632" table:style-name="ce18">
            <text:p>109632</text:p>
          </table:table-cell>
          <table:table-cell office:value-type="string" table:style-name="ce4">
            <text:p>Escola Básica e Secundária Coelho e Castro, Fiães, Santa Maria da F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úblico</text:p>
          </table:table-cell>
          <table:table-cell office:value-type="float" office:value="261" table:style-name="ce5">
            <text:p>261</text:p>
          </table:table-cell>
          <table:table-cell office:value-type="percentage" office:value="0.47509578544061298" table:style-name="ce9">
            <text:p>47,5%</text:p>
          </table:table-cell>
          <table:table-cell office:value-type="percentage" office:value="0.34370503252309398" table:style-name="ce9">
            <text:p>34,4%</text:p>
          </table:table-cell>
          <table:table-cell office:value-type="percentage" office:value="0.131390752917519" table:style-name="ce19">
            <text:p>13,1%</text:p>
          </table:table-cell>
          <table:table-cell table:number-columns-repeated="16375"/>
        </table:table-row>
        <table:table-row table:style-name="ro1">
          <table:table-cell office:value-type="float" office:value="109937" table:style-name="ce18">
            <text:p>109937</text:p>
          </table:table-cell>
          <table:table-cell office:value-type="string" table:style-name="ce4">
            <text:p>Colégio Liceal de Santa Maria de Lama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Privado</text:p>
          </table:table-cell>
          <table:table-cell office:value-type="float" office:value="760" table:style-name="ce5">
            <text:p>760</text:p>
          </table:table-cell>
          <table:table-cell office:value-type="percentage" office:value="0.41710526315789498" table:style-name="ce9">
            <text:p>41,7%</text:p>
          </table:table-cell>
          <table:table-cell office:value-type="percentage" office:value="0.383173098994747" table:style-name="ce9">
            <text:p>38,3%</text:p>
          </table:table-cell>
          <table:table-cell office:value-type="percentage" office:value="3.39321641631476E-2" table:style-name="ce19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101092" table:style-name="ce18">
            <text:p>1101092</text:p>
          </table:table-cell>
          <table:table-cell office:value-type="string" table:style-name="ce4">
            <text:p>Escola Secundária Damião de Goes, Alenque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Público</text:p>
          </table:table-cell>
          <table:table-cell office:value-type="float" office:value="636" table:style-name="ce5">
            <text:p>636</text:p>
          </table:table-cell>
          <table:table-cell office:value-type="percentage" office:value="0.35062893081760999" table:style-name="ce9">
            <text:p>35,1%</text:p>
          </table:table-cell>
          <table:table-cell office:value-type="percentage" office:value="0.37533999958653402" table:style-name="ce9">
            <text:p>37,5%</text:p>
          </table:table-cell>
          <table:table-cell office:value-type="percentage" office:value="-2.4711068768923702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102623" table:style-name="ce18">
            <text:p>1102623</text:p>
          </table:table-cell>
          <table:table-cell office:value-type="string" table:style-name="ce4">
            <text:p>Externato João Alberto Far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Privado</text:p>
          </table:table-cell>
          <table:table-cell office:value-type="float" office:value="478" table:style-name="ce5">
            <text:p>478</text:p>
          </table:table-cell>
          <table:table-cell office:value-type="percentage" office:value="0.58368200836820106" table:style-name="ce9">
            <text:p>58,4%</text:p>
          </table:table-cell>
          <table:table-cell office:value-type="percentage" office:value="0.59707679919928403" table:style-name="ce9">
            <text:p>59,7%</text:p>
          </table:table-cell>
          <table:table-cell office:value-type="percentage" office:value="-1.33947908310828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103901" table:style-name="ce18">
            <text:p>1103901</text:p>
          </table:table-cell>
          <table:table-cell office:value-type="string" table:style-name="ce4">
            <text:p>Escola Secundária da Azambuj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Público</text:p>
          </table:table-cell>
          <table:table-cell office:value-type="float" office:value="218" table:style-name="ce5">
            <text:p>218</text:p>
          </table:table-cell>
          <table:table-cell office:value-type="percentage" office:value="0.36697247706421998" table:style-name="ce9">
            <text:p>36,7%</text:p>
          </table:table-cell>
          <table:table-cell office:value-type="percentage" office:value="0.40617169860650898" table:style-name="ce9">
            <text:p>40,6%</text:p>
          </table:table-cell>
          <table:table-cell office:value-type="percentage" office:value="-3.9199221542288699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10395" table:style-name="ce18">
            <text:p>110395</text:p>
          </table:table-cell>
          <table:table-cell office:value-type="string" table:style-name="ce4">
            <text:p>Escola Secundária de Gafanha da Nazaré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257" table:style-name="ce5">
            <text:p>257</text:p>
          </table:table-cell>
          <table:table-cell office:value-type="percentage" office:value="0.32295719844358001" table:style-name="ce9">
            <text:p>32,3%</text:p>
          </table:table-cell>
          <table:table-cell office:value-type="percentage" office:value="0.43551519397666499" table:style-name="ce9">
            <text:p>43,6%</text:p>
          </table:table-cell>
          <table:table-cell office:value-type="percentage" office:value="-0.112557995533085" table:style-name="ce19">
            <text:p>-11,3%</text:p>
          </table:table-cell>
          <table:table-cell table:number-columns-repeated="16375"/>
        </table:table-row>
        <table:table-row table:style-name="ro1">
          <table:table-cell office:value-type="float" office:value="1104039" table:style-name="ce18">
            <text:p>1104039</text:p>
          </table:table-cell>
          <table:table-cell office:value-type="string" table:style-name="ce4">
            <text:p>Escola Básica e Secundária do Cadaval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215568862275449" table:style-name="ce9">
            <text:p>21,6%</text:p>
          </table:table-cell>
          <table:table-cell office:value-type="percentage" office:value="0.28296293026755698" table:style-name="ce9">
            <text:p>28,3%</text:p>
          </table:table-cell>
          <table:table-cell office:value-type="percentage" office:value="-6.7394067992108106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5005" table:style-name="ce18">
            <text:p>1105005</text:p>
          </table:table-cell>
          <table:table-cell office:value-type="string" table:style-name="ce4">
            <text:p>Colégio Marista de Carcavelo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318" table:style-name="ce5">
            <text:p>318</text:p>
          </table:table-cell>
          <table:table-cell office:value-type="percentage" office:value="0.71069182389937102" table:style-name="ce9">
            <text:p>71,1%</text:p>
          </table:table-cell>
          <table:table-cell office:value-type="percentage" office:value="0.61197302084988803" table:style-name="ce9">
            <text:p>61,2%</text:p>
          </table:table-cell>
          <table:table-cell office:value-type="percentage" office:value="9.8718803049483494E-2" table:style-name="ce19">
            <text:p>9,9%</text:p>
          </table:table-cell>
          <table:table-cell table:number-columns-repeated="16375"/>
        </table:table-row>
        <table:table-row table:style-name="ro1">
          <table:table-cell office:value-type="float" office:value="1105105" table:style-name="ce18">
            <text:p>1105105</text:p>
          </table:table-cell>
          <table:table-cell office:value-type="string" table:style-name="ce4">
            <text:p>Salesianos do Estoril - Escol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368" table:style-name="ce5">
            <text:p>368</text:p>
          </table:table-cell>
          <table:table-cell office:value-type="percentage" office:value="0.70108695652173902" table:style-name="ce9">
            <text:p>70,1%</text:p>
          </table:table-cell>
          <table:table-cell office:value-type="percentage" office:value="0.66650954501587301" table:style-name="ce9">
            <text:p>66,7%</text:p>
          </table:table-cell>
          <table:table-cell office:value-type="percentage" office:value="3.45774115058659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105116" table:style-name="ce18">
            <text:p>1105116</text:p>
          </table:table-cell>
          <table:table-cell office:value-type="string" table:style-name="ce4">
            <text:p>Colégio "Amor de Deus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295" table:style-name="ce5">
            <text:p>295</text:p>
          </table:table-cell>
          <table:table-cell office:value-type="percentage" office:value="0.55593220338983096" table:style-name="ce9">
            <text:p>55,6%</text:p>
          </table:table-cell>
          <table:table-cell office:value-type="percentage" office:value="0.44796512546412998" table:style-name="ce9">
            <text:p>44,8%</text:p>
          </table:table-cell>
          <table:table-cell office:value-type="percentage" office:value="0.107967077925701" table:style-name="ce19">
            <text:p>10,8%</text:p>
          </table:table-cell>
          <table:table-cell table:number-columns-repeated="16375"/>
        </table:table-row>
        <table:table-row table:style-name="ro1">
          <table:table-cell office:value-type="float" office:value="1105122" table:style-name="ce18">
            <text:p>1105122</text:p>
          </table:table-cell>
          <table:table-cell office:value-type="string" table:style-name="ce4">
            <text:p>Escola Básica e Secundária de Alvid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101" table:style-name="ce5">
            <text:p>101</text:p>
          </table:table-cell>
          <table:table-cell office:value-type="percentage" office:value="0.24752475247524799" table:style-name="ce9">
            <text:p>24,8%</text:p>
          </table:table-cell>
          <table:table-cell office:value-type="percentage" office:value="0.25031139165104099" table:style-name="ce9">
            <text:p>25,0%</text:p>
          </table:table-cell>
          <table:table-cell office:value-type="percentage" office:value="-2.7866391757931401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105158" table:style-name="ce18">
            <text:p>1105158</text:p>
          </table:table-cell>
          <table:table-cell office:value-type="string" table:style-name="ce4">
            <text:p>Salesianos de Manique - Escol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rivado</text:p>
          </table:table-cell>
          <table:table-cell office:value-type="float" office:value="412" table:style-name="ce5">
            <text:p>412</text:p>
          </table:table-cell>
          <table:table-cell office:value-type="percentage" office:value="0.40048543689320398" table:style-name="ce9">
            <text:p>40,0%</text:p>
          </table:table-cell>
          <table:table-cell office:value-type="percentage" office:value="0.408178396289681" table:style-name="ce9">
            <text:p>40,8%</text:p>
          </table:table-cell>
          <table:table-cell office:value-type="percentage" office:value="-7.6929593964773797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105403" table:style-name="ce18">
            <text:p>1105403</text:p>
          </table:table-cell>
          <table:table-cell office:value-type="string" table:style-name="ce4">
            <text:p>Escola Básica e Secundária Ibn Mucana, Alcabidech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390" table:style-name="ce5">
            <text:p>390</text:p>
          </table:table-cell>
          <table:table-cell office:value-type="percentage" office:value="0.31282051282051299" table:style-name="ce9">
            <text:p>31,3%</text:p>
          </table:table-cell>
          <table:table-cell office:value-type="percentage" office:value="0.33637046595360098" table:style-name="ce9">
            <text:p>33,6%</text:p>
          </table:table-cell>
          <table:table-cell office:value-type="percentage" office:value="-2.3549953133088601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105531" table:style-name="ce18">
            <text:p>1105531</text:p>
          </table:table-cell>
          <table:table-cell office:value-type="string" table:style-name="ce4">
            <text:p>Escola Secundária Fernando Lopes Graça, Parede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444" table:style-name="ce5">
            <text:p>444</text:p>
          </table:table-cell>
          <table:table-cell office:value-type="percentage" office:value="0.34684684684684702" table:style-name="ce9">
            <text:p>34,7%</text:p>
          </table:table-cell>
          <table:table-cell office:value-type="percentage" office:value="0.32403703726730099" table:style-name="ce9">
            <text:p>32,4%</text:p>
          </table:table-cell>
          <table:table-cell office:value-type="percentage" office:value="2.2809809579545499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105592" table:style-name="ce18">
            <text:p>1105592</text:p>
          </table:table-cell>
          <table:table-cell office:value-type="string" table:style-name="ce4">
            <text:p>Escola Secundária de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442" table:style-name="ce5">
            <text:p>442</text:p>
          </table:table-cell>
          <table:table-cell office:value-type="percentage" office:value="0.341628959276018" table:style-name="ce9">
            <text:p>34,2%</text:p>
          </table:table-cell>
          <table:table-cell office:value-type="percentage" office:value="0.349017204463971" table:style-name="ce9">
            <text:p>34,9%</text:p>
          </table:table-cell>
          <table:table-cell office:value-type="percentage" office:value="-7.3882451879529404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105612" table:style-name="ce18">
            <text:p>1105612</text:p>
          </table:table-cell>
          <table:table-cell office:value-type="string" table:style-name="ce4">
            <text:p>Escola Básica e Secundária de Carcavelos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438" table:style-name="ce5">
            <text:p>438</text:p>
          </table:table-cell>
          <table:table-cell office:value-type="percentage" office:value="0.31050228310502298" table:style-name="ce9">
            <text:p>31,1%</text:p>
          </table:table-cell>
          <table:table-cell office:value-type="percentage" office:value="0.35531130102098701" table:style-name="ce9">
            <text:p>35,5%</text:p>
          </table:table-cell>
          <table:table-cell office:value-type="percentage" office:value="-4.4809017915964297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05672" table:style-name="ce18">
            <text:p>1105672</text:p>
          </table:table-cell>
          <table:table-cell office:value-type="string" table:style-name="ce4">
            <text:p>Escola Básica e Secundária da Cidadela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128" table:style-name="ce5">
            <text:p>128</text:p>
          </table:table-cell>
          <table:table-cell office:value-type="percentage" office:value="0.265625" table:style-name="ce9">
            <text:p>26,6%</text:p>
          </table:table-cell>
          <table:table-cell office:value-type="percentage" office:value="0.28239932783712102" table:style-name="ce9">
            <text:p>28,2%</text:p>
          </table:table-cell>
          <table:table-cell office:value-type="percentage" office:value="-1.6774327837120798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05860" table:style-name="ce18">
            <text:p>1105860</text:p>
          </table:table-cell>
          <table:table-cell office:value-type="string" table:style-name="ce4">
            <text:p>Escola Básica e Secundária Frei Gonçalo de Azevedo, São Domingos de Rana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202" table:style-name="ce5">
            <text:p>202</text:p>
          </table:table-cell>
          <table:table-cell office:value-type="percentage" office:value="0.21782178217821799" table:style-name="ce9">
            <text:p>21,8%</text:p>
          </table:table-cell>
          <table:table-cell office:value-type="percentage" office:value="0.25452879295909497" table:style-name="ce9">
            <text:p>25,5%</text:p>
          </table:table-cell>
          <table:table-cell office:value-type="percentage" office:value="-3.6707010780877201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05970" table:style-name="ce18">
            <text:p>1105970</text:p>
          </table:table-cell>
          <table:table-cell office:value-type="string" table:style-name="ce4">
            <text:p>Escola Secundária de São João do Estoril, Cascai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Público</text:p>
          </table:table-cell>
          <table:table-cell office:value-type="float" office:value="799" table:style-name="ce5">
            <text:p>799</text:p>
          </table:table-cell>
          <table:table-cell office:value-type="percentage" office:value="0.45306633291614501" table:style-name="ce9">
            <text:p>45,3%</text:p>
          </table:table-cell>
          <table:table-cell office:value-type="percentage" office:value="0.39751833586847801" table:style-name="ce9">
            <text:p>39,8%</text:p>
          </table:table-cell>
          <table:table-cell office:value-type="percentage" office:value="5.5547997047667601E-2" table:style-name="ce19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106019" table:style-name="ce18">
            <text:p>1106019</text:p>
          </table:table-cell>
          <table:table-cell office:value-type="string" table:style-name="ce4">
            <text:p>Escola Básica e Secundária Passos Manuel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19" table:style-name="ce5">
            <text:p>119</text:p>
          </table:table-cell>
          <table:table-cell office:value-type="percentage" office:value="0.13445378151260501" table:style-name="ce9">
            <text:p>13,4%</text:p>
          </table:table-cell>
          <table:table-cell office:value-type="percentage" office:value="0.222751956271899" table:style-name="ce9">
            <text:p>22,3%</text:p>
          </table:table-cell>
          <table:table-cell office:value-type="percentage" office:value="-8.8298174759293996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106033" table:style-name="ce18">
            <text:p>1106033</text:p>
          </table:table-cell>
          <table:table-cell office:value-type="string" table:style-name="ce4">
            <text:p>Escola Secundária D. Dini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63" table:style-name="ce5">
            <text:p>263</text:p>
          </table:table-cell>
          <table:table-cell office:value-type="percentage" office:value="0.15209125475285201" table:style-name="ce9">
            <text:p>15,2%</text:p>
          </table:table-cell>
          <table:table-cell office:value-type="percentage" office:value="0.18757709046626" table:style-name="ce9">
            <text:p>18,8%</text:p>
          </table:table-cell>
          <table:table-cell office:value-type="percentage" office:value="-3.5485835713407902E-2" table:style-name="ce19">
            <text:p>-3,5%</text:p>
          </table:table-cell>
          <table:table-cell table:number-columns-repeated="16375"/>
        </table:table-row>
        <table:table-row table:style-name="ro1">
          <table:table-cell office:value-type="float" office:value="1106053" table:style-name="ce18">
            <text:p>1106053</text:p>
          </table:table-cell>
          <table:table-cell office:value-type="string" table:style-name="ce4">
            <text:p>Escola Básica e Secundária Gil Vicente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21259842519684999" table:style-name="ce9">
            <text:p>21,3%</text:p>
          </table:table-cell>
          <table:table-cell office:value-type="percentage" office:value="0.30023928324231403" table:style-name="ce9">
            <text:p>30,0%</text:p>
          </table:table-cell>
          <table:table-cell office:value-type="percentage" office:value="-8.7640858045463704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106094" table:style-name="ce18">
            <text:p>1106094</text:p>
          </table:table-cell>
          <table:table-cell office:value-type="string" table:style-name="ce4">
            <text:p>Externato "Mira Rio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64" table:style-name="ce5">
            <text:p>64</text:p>
          </table:table-cell>
          <table:table-cell office:value-type="percentage" office:value="0.609375" table:style-name="ce9">
            <text:p>60,9%</text:p>
          </table:table-cell>
          <table:table-cell office:value-type="percentage" office:value="0.59051439672521999" table:style-name="ce9">
            <text:p>59,1%</text:p>
          </table:table-cell>
          <table:table-cell office:value-type="percentage" office:value="1.8860603274779699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06157" table:style-name="ce18">
            <text:p>1106157</text:p>
          </table:table-cell>
          <table:table-cell office:value-type="string" table:style-name="ce4">
            <text:p>Colégio de S. Tomá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180" table:style-name="ce5">
            <text:p>180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.65882320700427" table:style-name="ce9">
            <text:p>65,9%</text:p>
          </table:table-cell>
          <table:table-cell office:value-type="percentage" office:value="9.1176792995730296E-2" table:style-name="ce19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106216" table:style-name="ce18">
            <text:p>1106216</text:p>
          </table:table-cell>
          <table:table-cell office:value-type="string" table:style-name="ce4">
            <text:p>Escola Secundária Vergilio Ferr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839" table:style-name="ce5">
            <text:p>839</text:p>
          </table:table-cell>
          <table:table-cell office:value-type="percentage" office:value="0.51132300357568505" table:style-name="ce9">
            <text:p>51,1%</text:p>
          </table:table-cell>
          <table:table-cell office:value-type="percentage" office:value="0.49413993042302501" table:style-name="ce9">
            <text:p>49,4%</text:p>
          </table:table-cell>
          <table:table-cell office:value-type="percentage" office:value="1.71830731526599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106271" table:style-name="ce18">
            <text:p>1106271</text:p>
          </table:table-cell>
          <table:table-cell office:value-type="string" table:style-name="ce4">
            <text:p>Colégio do Sagrado Coração de Mar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91" table:style-name="ce5">
            <text:p>291</text:p>
          </table:table-cell>
          <table:table-cell office:value-type="percentage" office:value="0.70446735395188997" table:style-name="ce9">
            <text:p>70,4%</text:p>
          </table:table-cell>
          <table:table-cell office:value-type="percentage" office:value="0.65695936973417501" table:style-name="ce9">
            <text:p>65,7%</text:p>
          </table:table-cell>
          <table:table-cell office:value-type="percentage" office:value="4.7507984217715002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106288" table:style-name="ce18">
            <text:p>1106288</text:p>
          </table:table-cell>
          <table:table-cell office:value-type="string" table:style-name="ce4">
            <text:p>Colégio Manuel Bernard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190" table:style-name="ce5">
            <text:p>190</text:p>
          </table:table-cell>
          <table:table-cell office:value-type="percentage" office:value="0.72631578947368403" table:style-name="ce9">
            <text:p>72,6%</text:p>
          </table:table-cell>
          <table:table-cell office:value-type="percentage" office:value="0.67291847239436997" table:style-name="ce9">
            <text:p>67,3%</text:p>
          </table:table-cell>
          <table:table-cell office:value-type="percentage" office:value="5.33973170793147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106340" table:style-name="ce18">
            <text:p>1106340</text:p>
          </table:table-cell>
          <table:table-cell office:value-type="string" table:style-name="ce4">
            <text:p>Salesianos de Lisboa - Colégio Oficinas de São José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531" table:style-name="ce5">
            <text:p>531</text:p>
          </table:table-cell>
          <table:table-cell office:value-type="percentage" office:value="0.75141242937853103" table:style-name="ce9">
            <text:p>75,1%</text:p>
          </table:table-cell>
          <table:table-cell office:value-type="percentage" office:value="0.66948877558366404" table:style-name="ce9">
            <text:p>66,9%</text:p>
          </table:table-cell>
          <table:table-cell office:value-type="percentage" office:value="8.1923653794867102E-2" table:style-name="ce19">
            <text:p>8,2%</text:p>
          </table:table-cell>
          <table:table-cell table:number-columns-repeated="16375"/>
        </table:table-row>
        <table:table-row table:style-name="ro1">
          <table:table-cell office:value-type="float" office:value="110638" table:style-name="ce18">
            <text:p>110638</text:p>
          </table:table-cell>
          <table:table-cell office:value-type="string" table:style-name="ce4">
            <text:p>Escola Secundária Dr. João Carlos Celestino Gomes, Ílhav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43604651162790697" table:style-name="ce9">
            <text:p>43,6%</text:p>
          </table:table-cell>
          <table:table-cell office:value-type="percentage" office:value="0.37490078824520301" table:style-name="ce9">
            <text:p>37,5%</text:p>
          </table:table-cell>
          <table:table-cell office:value-type="percentage" office:value="6.1145723382703999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106392" table:style-name="ce18">
            <text:p>1106392</text:p>
          </table:table-cell>
          <table:table-cell office:value-type="string" table:style-name="ce4">
            <text:p>Colégio Milita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10" table:style-name="ce5">
            <text:p>110</text:p>
          </table:table-cell>
          <table:table-cell office:value-type="percentage" office:value="0.40909090909090901" table:style-name="ce9">
            <text:p>40,9%</text:p>
          </table:table-cell>
          <table:table-cell office:value-type="percentage" office:value="0.53231152291487005" table:style-name="ce9">
            <text:p>53,2%</text:p>
          </table:table-cell>
          <table:table-cell office:value-type="percentage" office:value="-0.123220613823961" table:style-name="ce19">
            <text:p>-12,3%</text:p>
          </table:table-cell>
          <table:table-cell table:number-columns-repeated="16375"/>
        </table:table-row>
        <table:table-row table:style-name="ro1">
          <table:table-cell office:value-type="float" office:value="1106394" table:style-name="ce18">
            <text:p>1106394</text:p>
          </table:table-cell>
          <table:table-cell office:value-type="string" table:style-name="ce4">
            <text:p>Escola Básica e Secundária Josefa de Óbido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09" table:style-name="ce5">
            <text:p>109</text:p>
          </table:table-cell>
          <table:table-cell office:value-type="percentage" office:value="0.33027522935779802" table:style-name="ce9">
            <text:p>33,0%</text:p>
          </table:table-cell>
          <table:table-cell office:value-type="percentage" office:value="0.39578819964989798" table:style-name="ce9">
            <text:p>39,6%</text:p>
          </table:table-cell>
          <table:table-cell office:value-type="percentage" office:value="-6.5512970292100195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06402" table:style-name="ce18">
            <text:p>1106402</text:p>
          </table:table-cell>
          <table:table-cell office:value-type="string" table:style-name="ce4">
            <text:p>Escola Básica e Secundária D. Filipa de Lencastre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83" table:style-name="ce5">
            <text:p>483</text:p>
          </table:table-cell>
          <table:table-cell office:value-type="percentage" office:value="0.49896480331262899" table:style-name="ce9">
            <text:p>49,9%</text:p>
          </table:table-cell>
          <table:table-cell office:value-type="percentage" office:value="0.52691160495173595" table:style-name="ce9">
            <text:p>52,7%</text:p>
          </table:table-cell>
          <table:table-cell office:value-type="percentage" office:value="-2.7946801639106698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106454" table:style-name="ce18">
            <text:p>1106454</text:p>
          </table:table-cell>
          <table:table-cell office:value-type="string" table:style-name="ce4">
            <text:p>Escola Secundária Rainha Dona Leonor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749" table:style-name="ce5">
            <text:p>749</text:p>
          </table:table-cell>
          <table:table-cell office:value-type="percentage" office:value="0.45260347129506001" table:style-name="ce9">
            <text:p>45,3%</text:p>
          </table:table-cell>
          <table:table-cell office:value-type="percentage" office:value="0.46830993094475398" table:style-name="ce9">
            <text:p>46,8%</text:p>
          </table:table-cell>
          <table:table-cell office:value-type="percentage" office:value="-1.570645964969349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06494" table:style-name="ce18">
            <text:p>1106494</text:p>
          </table:table-cell>
          <table:table-cell office:value-type="string" table:style-name="ce4">
            <text:p>Colégio de Stª Dorotei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69" table:style-name="ce5">
            <text:p>269</text:p>
          </table:table-cell>
          <table:table-cell office:value-type="percentage" office:value="0.73977695167286295" table:style-name="ce9">
            <text:p>74,0%</text:p>
          </table:table-cell>
          <table:table-cell office:value-type="percentage" office:value="0.63049926034872905" table:style-name="ce9">
            <text:p>63,0%</text:p>
          </table:table-cell>
          <table:table-cell office:value-type="percentage" office:value="0.10927769132413299" table:style-name="ce19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106497" table:style-name="ce18">
            <text:p>1106497</text:p>
          </table:table-cell>
          <table:table-cell office:value-type="string" table:style-name="ce4">
            <text:p>Escola Secundária do Restel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772" table:style-name="ce5">
            <text:p>772</text:p>
          </table:table-cell>
          <table:table-cell office:value-type="percentage" office:value="0.51295336787564805" table:style-name="ce9">
            <text:p>51,3%</text:p>
          </table:table-cell>
          <table:table-cell office:value-type="percentage" office:value="0.50597616921859601" table:style-name="ce9">
            <text:p>50,6%</text:p>
          </table:table-cell>
          <table:table-cell office:value-type="percentage" office:value="6.9771986570515499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106504" table:style-name="ce18">
            <text:p>1106504</text:p>
          </table:table-cell>
          <table:table-cell office:value-type="string" table:style-name="ce4">
            <text:p>Colégio Valsassin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210" table:style-name="ce5">
            <text:p>210</text:p>
          </table:table-cell>
          <table:table-cell office:value-type="percentage" office:value="0.67619047619047601" table:style-name="ce9">
            <text:p>67,6%</text:p>
          </table:table-cell>
          <table:table-cell office:value-type="percentage" office:value="0.63442432613528399" table:style-name="ce9">
            <text:p>63,4%</text:p>
          </table:table-cell>
          <table:table-cell office:value-type="percentage" office:value="4.1766150055192401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106517" table:style-name="ce18">
            <text:p>1106517</text:p>
          </table:table-cell>
          <table:table-cell office:value-type="string" table:style-name="ce4">
            <text:p>Escola Secundária do Lumiar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215" table:style-name="ce5">
            <text:p>215</text:p>
          </table:table-cell>
          <table:table-cell office:value-type="percentage" office:value="0.125581395348837" table:style-name="ce9">
            <text:p>12,6%</text:p>
          </table:table-cell>
          <table:table-cell office:value-type="percentage" office:value="0.212764138756423" table:style-name="ce9">
            <text:p>21,3%</text:p>
          </table:table-cell>
          <table:table-cell office:value-type="percentage" office:value="-8.71827434075855E-2" table:style-name="ce19">
            <text:p>-8,7%</text:p>
          </table:table-cell>
          <table:table-cell table:number-columns-repeated="16375"/>
        </table:table-row>
        <table:table-row table:style-name="ro1">
          <table:table-cell office:value-type="float" office:value="1106584" table:style-name="ce18">
            <text:p>1106584</text:p>
          </table:table-cell>
          <table:table-cell office:value-type="string" table:style-name="ce4">
            <text:p>Escola Secundária Camõ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768" table:style-name="ce5">
            <text:p>768</text:p>
          </table:table-cell>
          <table:table-cell office:value-type="percentage" office:value="0.41015625" table:style-name="ce9">
            <text:p>41,0%</text:p>
          </table:table-cell>
          <table:table-cell office:value-type="percentage" office:value="0.40454672841185302" table:style-name="ce9">
            <text:p>40,5%</text:p>
          </table:table-cell>
          <table:table-cell office:value-type="percentage" office:value="5.6095215881468699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06607" table:style-name="ce18">
            <text:p>1106607</text:p>
          </table:table-cell>
          <table:table-cell office:value-type="string" table:style-name="ce4">
            <text:p>Escola Secundária Rainha Dona Améli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76" table:style-name="ce5">
            <text:p>476</text:p>
          </table:table-cell>
          <table:table-cell office:value-type="percentage" office:value="0.40756302521008397" table:style-name="ce9">
            <text:p>40,8%</text:p>
          </table:table-cell>
          <table:table-cell office:value-type="percentage" office:value="0.42156152100517502" table:style-name="ce9">
            <text:p>42,2%</text:p>
          </table:table-cell>
          <table:table-cell office:value-type="percentage" office:value="-1.39984957950907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106615" table:style-name="ce18">
            <text:p>1106615</text:p>
          </table:table-cell>
          <table:table-cell office:value-type="string" table:style-name="ce4">
            <text:p>Escola Secundária Padre António Vi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501" table:style-name="ce5">
            <text:p>501</text:p>
          </table:table-cell>
          <table:table-cell office:value-type="percentage" office:value="0.21357285429141701" table:style-name="ce9">
            <text:p>21,4%</text:p>
          </table:table-cell>
          <table:table-cell office:value-type="percentage" office:value="0.260299503730054" table:style-name="ce9">
            <text:p>26,0%</text:p>
          </table:table-cell>
          <table:table-cell office:value-type="percentage" office:value="-4.67266494386369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1106623" table:style-name="ce18">
            <text:p>1106623</text:p>
          </table:table-cell>
          <table:table-cell office:value-type="string" table:style-name="ce4">
            <text:p>Escola Secundária Pedro Nune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629" table:style-name="ce5">
            <text:p>629</text:p>
          </table:table-cell>
          <table:table-cell office:value-type="percentage" office:value="0.43720190779014301" table:style-name="ce9">
            <text:p>43,7%</text:p>
          </table:table-cell>
          <table:table-cell office:value-type="percentage" office:value="0.46587357598818502" table:style-name="ce9">
            <text:p>46,6%</text:p>
          </table:table-cell>
          <table:table-cell office:value-type="percentage" office:value="-2.8671668198041501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06646" table:style-name="ce18">
            <text:p>1106646</text:p>
          </table:table-cell>
          <table:table-cell office:value-type="string" table:style-name="ce4">
            <text:p>Escola Secundária D. Pedro V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53" table:style-name="ce5">
            <text:p>453</text:p>
          </table:table-cell>
          <table:table-cell office:value-type="percentage" office:value="0.23841059602649001" table:style-name="ce9">
            <text:p>23,8%</text:p>
          </table:table-cell>
          <table:table-cell office:value-type="percentage" office:value="0.30590108062444699" table:style-name="ce9">
            <text:p>30,6%</text:p>
          </table:table-cell>
          <table:table-cell office:value-type="percentage" office:value="-6.7490484597956493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106667" table:style-name="ce18">
            <text:p>1106667</text:p>
          </table:table-cell>
          <table:table-cell office:value-type="string" table:style-name="ce4">
            <text:p>Escola Secundária José Gomes Ferreira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787" table:style-name="ce5">
            <text:p>787</text:p>
          </table:table-cell>
          <table:table-cell office:value-type="percentage" office:value="0.484116899618806" table:style-name="ce9">
            <text:p>48,4%</text:p>
          </table:table-cell>
          <table:table-cell office:value-type="percentage" office:value="0.46554198908100802" table:style-name="ce9">
            <text:p>46,6%</text:p>
          </table:table-cell>
          <table:table-cell office:value-type="percentage" office:value="1.857491053779800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06672" table:style-name="ce18">
            <text:p>1106672</text:p>
          </table:table-cell>
          <table:table-cell office:value-type="string" table:style-name="ce4">
            <text:p>Colégio Modern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11" table:style-name="ce5">
            <text:p>311</text:p>
          </table:table-cell>
          <table:table-cell office:value-type="percentage" office:value="0.752411575562701" table:style-name="ce9">
            <text:p>75,2%</text:p>
          </table:table-cell>
          <table:table-cell office:value-type="percentage" office:value="0.71875950221014595" table:style-name="ce9">
            <text:p>71,9%</text:p>
          </table:table-cell>
          <table:table-cell office:value-type="percentage" office:value="3.3652073352554698E-2" table:style-name="ce19">
            <text:p>3,4%</text:p>
          </table:table-cell>
          <table:table-cell table:number-columns-repeated="16375"/>
        </table:table-row>
        <table:table-row table:style-name="ro1">
          <table:table-cell office:value-type="float" office:value="1106712" table:style-name="ce18">
            <text:p>1106712</text:p>
          </table:table-cell>
          <table:table-cell office:value-type="string" table:style-name="ce4">
            <text:p>Externato Marist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62" table:style-name="ce5">
            <text:p>362</text:p>
          </table:table-cell>
          <table:table-cell office:value-type="percentage" office:value="0.66298342541436495" table:style-name="ce9">
            <text:p>66,3%</text:p>
          </table:table-cell>
          <table:table-cell office:value-type="percentage" office:value="0.59842773308636299" table:style-name="ce9">
            <text:p>59,8%</text:p>
          </table:table-cell>
          <table:table-cell office:value-type="percentage" office:value="6.4555692328001693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106740" table:style-name="ce18">
            <text:p>1106740</text:p>
          </table:table-cell>
          <table:table-cell office:value-type="string" table:style-name="ce4">
            <text:p>Escola Secundária Eça de Queirós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409" table:style-name="ce5">
            <text:p>409</text:p>
          </table:table-cell>
          <table:table-cell office:value-type="percentage" office:value="0.26894865525672401" table:style-name="ce9">
            <text:p>26,9%</text:p>
          </table:table-cell>
          <table:table-cell office:value-type="percentage" office:value="0.32404081596637702" table:style-name="ce9">
            <text:p>32,4%</text:p>
          </table:table-cell>
          <table:table-cell office:value-type="percentage" office:value="-5.5092160709653198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06762" table:style-name="ce18">
            <text:p>1106762</text:p>
          </table:table-cell>
          <table:table-cell office:value-type="string" table:style-name="ce4">
            <text:p>Escola Secundária António Damási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839" table:style-name="ce5">
            <text:p>839</text:p>
          </table:table-cell>
          <table:table-cell office:value-type="percentage" office:value="0.32061978545887998" table:style-name="ce9">
            <text:p>32,1%</text:p>
          </table:table-cell>
          <table:table-cell office:value-type="percentage" office:value="0.36536858284488699" table:style-name="ce9">
            <text:p>36,5%</text:p>
          </table:table-cell>
          <table:table-cell office:value-type="percentage" office:value="-4.4748797386007101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1106817" table:style-name="ce18">
            <text:p>1106817</text:p>
          </table:table-cell>
          <table:table-cell office:value-type="string" table:style-name="ce4">
            <text:p>Escola Secundária D. Luísa de Gusmã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193" table:style-name="ce5">
            <text:p>193</text:p>
          </table:table-cell>
          <table:table-cell office:value-type="percentage" office:value="0.181347150259067" table:style-name="ce9">
            <text:p>18,1%</text:p>
          </table:table-cell>
          <table:table-cell office:value-type="percentage" office:value="0.236226790571432" table:style-name="ce9">
            <text:p>23,6%</text:p>
          </table:table-cell>
          <table:table-cell office:value-type="percentage" office:value="-5.4879640312364301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106900" table:style-name="ce18">
            <text:p>1106900</text:p>
          </table:table-cell>
          <table:table-cell office:value-type="string" table:style-name="ce4">
            <text:p>Colégio de São João de Brit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rivado</text:p>
          </table:table-cell>
          <table:table-cell office:value-type="float" office:value="334" table:style-name="ce5">
            <text:p>334</text:p>
          </table:table-cell>
          <table:table-cell office:value-type="percentage" office:value="0.75748502994012001" table:style-name="ce9">
            <text:p>75,7%</text:p>
          </table:table-cell>
          <table:table-cell office:value-type="percentage" office:value="0.67672924256755196" table:style-name="ce9">
            <text:p>67,7%</text:p>
          </table:table-cell>
          <table:table-cell office:value-type="percentage" office:value="8.0755787372567403E-2" table:style-name="ce19">
            <text:p>8,1%</text:p>
          </table:table-cell>
          <table:table-cell table:number-columns-repeated="16375"/>
        </table:table-row>
        <table:table-row table:style-name="ro1">
          <table:table-cell office:value-type="float" office:value="1106998" table:style-name="ce18">
            <text:p>1106998</text:p>
          </table:table-cell>
          <table:table-cell office:value-type="string" table:style-name="ce4">
            <text:p>Escola Secundária Maria Amália Vaz de Carvalho,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Público</text:p>
          </table:table-cell>
          <table:table-cell office:value-type="float" office:value="632" table:style-name="ce5">
            <text:p>632</text:p>
          </table:table-cell>
          <table:table-cell office:value-type="percentage" office:value="0.253164556962025" table:style-name="ce9">
            <text:p>25,3%</text:p>
          </table:table-cell>
          <table:table-cell office:value-type="percentage" office:value="0.33906992956853099" table:style-name="ce9">
            <text:p>33,9%</text:p>
          </table:table-cell>
          <table:table-cell office:value-type="percentage" office:value="-8.5905372606505395E-2" table:style-name="ce19">
            <text:p>-8,6%</text:p>
          </table:table-cell>
          <table:table-cell table:number-columns-repeated="16375"/>
        </table:table-row>
        <table:table-row table:style-name="ro1">
          <table:table-cell office:value-type="float" office:value="1107068" table:style-name="ce18">
            <text:p>1107068</text:p>
          </table:table-cell>
          <table:table-cell office:value-type="string" table:style-name="ce4">
            <text:p>Escola Secundária de Camarate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94" table:style-name="ce5">
            <text:p>94</text:p>
          </table:table-cell>
          <table:table-cell office:value-type="percentage" office:value="0.22340425531914901" table:style-name="ce9">
            <text:p>22,3%</text:p>
          </table:table-cell>
          <table:table-cell office:value-type="percentage" office:value="0.16875348581215999" table:style-name="ce9">
            <text:p>16,9%</text:p>
          </table:table-cell>
          <table:table-cell office:value-type="percentage" office:value="5.46507695069893E-2" table:style-name="ce19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107082" table:style-name="ce18">
            <text:p>1107082</text:p>
          </table:table-cell>
          <table:table-cell office:value-type="string" table:style-name="ce4">
            <text:p>Escola Secundária de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411" table:style-name="ce5">
            <text:p>411</text:p>
          </table:table-cell>
          <table:table-cell office:value-type="percentage" office:value="0.24330900243309" table:style-name="ce9">
            <text:p>24,3%</text:p>
          </table:table-cell>
          <table:table-cell office:value-type="percentage" office:value="0.24123876117411799" table:style-name="ce9">
            <text:p>24,1%</text:p>
          </table:table-cell>
          <table:table-cell office:value-type="percentage" office:value="2.0702412589722499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107117" table:style-name="ce18">
            <text:p>1107117</text:p>
          </table:table-cell>
          <table:table-cell office:value-type="string" table:style-name="ce4">
            <text:p>Escola Secundária de São João da Talh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272" table:style-name="ce5">
            <text:p>272</text:p>
          </table:table-cell>
          <table:table-cell office:value-type="percentage" office:value="0.27941176470588203" table:style-name="ce9">
            <text:p>27,9%</text:p>
          </table:table-cell>
          <table:table-cell office:value-type="percentage" office:value="0.25366943217621502" table:style-name="ce9">
            <text:p>25,4%</text:p>
          </table:table-cell>
          <table:table-cell office:value-type="percentage" office:value="2.5742332529667698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107198" table:style-name="ce18">
            <text:p>1107198</text:p>
          </table:table-cell>
          <table:table-cell office:value-type="string" table:style-name="ce4">
            <text:p>Colégio Bartolomeu Di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rivado</text:p>
          </table:table-cell>
          <table:table-cell office:value-type="float" office:value="243" table:style-name="ce5">
            <text:p>243</text:p>
          </table:table-cell>
          <table:table-cell office:value-type="percentage" office:value="0.55144032921810704" table:style-name="ce9">
            <text:p>55,1%</text:p>
          </table:table-cell>
          <table:table-cell office:value-type="percentage" office:value="0.47892702050562802" table:style-name="ce9">
            <text:p>47,9%</text:p>
          </table:table-cell>
          <table:table-cell office:value-type="percentage" office:value="7.2513308712478505E-2" table:style-name="ce19">
            <text:p>7,3%</text:p>
          </table:table-cell>
          <table:table-cell table:number-columns-repeated="16375"/>
        </table:table-row>
        <table:table-row table:style-name="ro1">
          <table:table-cell office:value-type="float" office:value="1107245" table:style-name="ce18">
            <text:p>1107245</text:p>
          </table:table-cell>
          <table:table-cell office:value-type="string" table:style-name="ce4">
            <text:p>Escola Secundária Braamcamp Freire, Pontinh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397" table:style-name="ce5">
            <text:p>397</text:p>
          </table:table-cell>
          <table:table-cell office:value-type="percentage" office:value="0.21410579345088199" table:style-name="ce9">
            <text:p>21,4%</text:p>
          </table:table-cell>
          <table:table-cell office:value-type="percentage" office:value="0.25620706578269198" table:style-name="ce9">
            <text:p>25,6%</text:p>
          </table:table-cell>
          <table:table-cell office:value-type="percentage" office:value="-4.2101272331809901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1107296" table:style-name="ce18">
            <text:p>1107296</text:p>
          </table:table-cell>
          <table:table-cell office:value-type="string" table:style-name="ce4">
            <text:p>Colégio Pedro Arrupe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rivado</text:p>
          </table:table-cell>
          <table:table-cell office:value-type="float" office:value="170" table:style-name="ce5">
            <text:p>170</text:p>
          </table:table-cell>
          <table:table-cell office:value-type="percentage" office:value="0.61764705882352899" table:style-name="ce9">
            <text:p>61,8%</text:p>
          </table:table-cell>
          <table:table-cell office:value-type="percentage" office:value="0.52930831322692096" table:style-name="ce9">
            <text:p>52,9%</text:p>
          </table:table-cell>
          <table:table-cell office:value-type="percentage" office:value="8.8338745596608398E-2" table:style-name="ce19">
            <text:p>8,8%</text:p>
          </table:table-cell>
          <table:table-cell table:number-columns-repeated="16375"/>
        </table:table-row>
        <table:table-row table:style-name="ro1">
          <table:table-cell office:value-type="float" office:value="1107403" table:style-name="ce18">
            <text:p>1107403</text:p>
          </table:table-cell>
          <table:table-cell office:value-type="string" table:style-name="ce4">
            <text:p>Escola Secundária da Ramada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682" table:style-name="ce5">
            <text:p>682</text:p>
          </table:table-cell>
          <table:table-cell office:value-type="percentage" office:value="0.360703812316716" table:style-name="ce9">
            <text:p>36,1%</text:p>
          </table:table-cell>
          <table:table-cell office:value-type="percentage" office:value="0.37673746647390699" table:style-name="ce9">
            <text:p>37,7%</text:p>
          </table:table-cell>
          <table:table-cell office:value-type="percentage" office:value="-1.6033654157191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07416" table:style-name="ce18">
            <text:p>1107416</text:p>
          </table:table-cell>
          <table:table-cell office:value-type="string" table:style-name="ce4">
            <text:p>Escola Secundária Dr. António Carvalho Figueiredo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551" table:style-name="ce5">
            <text:p>551</text:p>
          </table:table-cell>
          <table:table-cell office:value-type="percentage" office:value="0.36297640653357499" table:style-name="ce9">
            <text:p>36,3%</text:p>
          </table:table-cell>
          <table:table-cell office:value-type="percentage" office:value="0.42122799938718097" table:style-name="ce9">
            <text:p>42,1%</text:p>
          </table:table-cell>
          <table:table-cell office:value-type="percentage" office:value="-5.82515928536054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107438" table:style-name="ce18">
            <text:p>1107438</text:p>
          </table:table-cell>
          <table:table-cell office:value-type="string" table:style-name="ce4">
            <text:p>Escola Secundária José Afonso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416" table:style-name="ce5">
            <text:p>416</text:p>
          </table:table-cell>
          <table:table-cell office:value-type="percentage" office:value="0.293269230769231" table:style-name="ce9">
            <text:p>29,3%</text:p>
          </table:table-cell>
          <table:table-cell office:value-type="percentage" office:value="0.333063582907207" table:style-name="ce9">
            <text:p>33,3%</text:p>
          </table:table-cell>
          <table:table-cell office:value-type="percentage" office:value="-3.97943521379759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107474" table:style-name="ce18">
            <text:p>1107474</text:p>
          </table:table-cell>
          <table:table-cell office:value-type="string" table:style-name="ce4">
            <text:p>Escola Secundária José Cardoso Pires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121" table:style-name="ce5">
            <text:p>121</text:p>
          </table:table-cell>
          <table:table-cell office:value-type="percentage" office:value="0.34710743801652899" table:style-name="ce9">
            <text:p>34,7%</text:p>
          </table:table-cell>
          <table:table-cell office:value-type="percentage" office:value="0.29848589277479998" table:style-name="ce9">
            <text:p>29,8%</text:p>
          </table:table-cell>
          <table:table-cell office:value-type="percentage" office:value="4.8621545241729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107558" table:style-name="ce18">
            <text:p>1107558</text:p>
          </table:table-cell>
          <table:table-cell office:value-type="string" table:style-name="ce4">
            <text:p>Escola Secundária Pedro Alexandrino, Póvoa de Santo Adrião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353" table:style-name="ce5">
            <text:p>353</text:p>
          </table:table-cell>
          <table:table-cell office:value-type="percentage" office:value="0.20679886685552401" table:style-name="ce9">
            <text:p>20,7%</text:p>
          </table:table-cell>
          <table:table-cell office:value-type="percentage" office:value="0.26807210806992898" table:style-name="ce9">
            <text:p>26,8%</text:p>
          </table:table-cell>
          <table:table-cell office:value-type="percentage" office:value="-6.1273241214405402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107568" table:style-name="ce18">
            <text:p>1107568</text:p>
          </table:table-cell>
          <table:table-cell office:value-type="string" table:style-name="ce4">
            <text:p>Escola Secundária de Sacavém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76" table:style-name="ce5">
            <text:p>76</text:p>
          </table:table-cell>
          <table:table-cell office:value-type="percentage" office:value="0.28947368421052599" table:style-name="ce9">
            <text:p>28,9%</text:p>
          </table:table-cell>
          <table:table-cell office:value-type="percentage" office:value="0.22274109616471199" table:style-name="ce9">
            <text:p>22,3%</text:p>
          </table:table-cell>
          <table:table-cell office:value-type="percentage" office:value="6.6732588045814306E-2" table:style-name="ce19">
            <text:p>6,7%</text:p>
          </table:table-cell>
          <table:table-cell table:number-columns-repeated="16375"/>
        </table:table-row>
        <table:table-row table:style-name="ro1">
          <table:table-cell office:value-type="float" office:value="1107809" table:style-name="ce18">
            <text:p>1107809</text:p>
          </table:table-cell>
          <table:table-cell office:value-type="string" table:style-name="ce4">
            <text:p>Externato "Flor do Campo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rivado</text:p>
          </table:table-cell>
          <table:table-cell office:value-type="float" office:value="50" table:style-name="ce5">
            <text:p>50</text:p>
          </table:table-cell>
          <table:table-cell office:value-type="percentage" office:value="0.36" table:style-name="ce9">
            <text:p>36,0%</text:p>
          </table:table-cell>
          <table:table-cell office:value-type="percentage" office:value="0.31021281936575501" table:style-name="ce9">
            <text:p>31,0%</text:p>
          </table:table-cell>
          <table:table-cell office:value-type="percentage" office:value="4.9787180634244997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107812" table:style-name="ce18">
            <text:p>1107812</text:p>
          </table:table-cell>
          <table:table-cell office:value-type="string" table:style-name="ce4">
            <text:p>Escola Secundária de Caneças, Odivel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úblico</text:p>
          </table:table-cell>
          <table:table-cell office:value-type="float" office:value="542" table:style-name="ce5">
            <text:p>542</text:p>
          </table:table-cell>
          <table:table-cell office:value-type="percentage" office:value="0.24907749077490801" table:style-name="ce9">
            <text:p>24,9%</text:p>
          </table:table-cell>
          <table:table-cell office:value-type="percentage" office:value="0.27786593238110302" table:style-name="ce9">
            <text:p>27,8%</text:p>
          </table:table-cell>
          <table:table-cell office:value-type="percentage" office:value="-2.8788441606195099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07824" table:style-name="ce18">
            <text:p>1107824</text:p>
          </table:table-cell>
          <table:table-cell office:value-type="string" table:style-name="ce4">
            <text:p>Instituto de Ciências Educativ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Privado</text:p>
          </table:table-cell>
          <table:table-cell office:value-type="float" office:value="139" table:style-name="ce5">
            <text:p>139</text:p>
          </table:table-cell>
          <table:table-cell office:value-type="percentage" office:value="0.55395683453237399" table:style-name="ce9">
            <text:p>55,4%</text:p>
          </table:table-cell>
          <table:table-cell office:value-type="percentage" office:value="0.44717218226866901" table:style-name="ce9">
            <text:p>44,7%</text:p>
          </table:table-cell>
          <table:table-cell office:value-type="percentage" office:value="0.106784652263705" table:style-name="ce19">
            <text:p>10,7%</text:p>
          </table:table-cell>
          <table:table-cell table:number-columns-repeated="16375"/>
        </table:table-row>
        <table:table-row table:style-name="ro1">
          <table:table-cell office:value-type="float" office:value="1107993" table:style-name="ce18">
            <text:p>1107993</text:p>
          </table:table-cell>
          <table:table-cell office:value-type="string" table:style-name="ce4">
            <text:p>Escola Secundária do Arco-Íris, Portela, Loure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Público</text:p>
          </table:table-cell>
          <table:table-cell office:value-type="float" office:value="499" table:style-name="ce5">
            <text:p>499</text:p>
          </table:table-cell>
          <table:table-cell office:value-type="percentage" office:value="0.45891783567134298" table:style-name="ce9">
            <text:p>45,9%</text:p>
          </table:table-cell>
          <table:table-cell office:value-type="percentage" office:value="0.43473599082982101" table:style-name="ce9">
            <text:p>43,5%</text:p>
          </table:table-cell>
          <table:table-cell office:value-type="percentage" office:value="2.41818448415216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108785" table:style-name="ce18">
            <text:p>1108785</text:p>
          </table:table-cell>
          <table:table-cell office:value-type="string" table:style-name="ce4">
            <text:p>Escola Secundária Dr. João Manuel da Costa Delgado, Lourinhã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Público</text:p>
          </table:table-cell>
          <table:table-cell office:value-type="float" office:value="363" table:style-name="ce5">
            <text:p>363</text:p>
          </table:table-cell>
          <table:table-cell office:value-type="percentage" office:value="0.32231404958677701" table:style-name="ce9">
            <text:p>32,2%</text:p>
          </table:table-cell>
          <table:table-cell office:value-type="percentage" office:value="0.38420100428965898" table:style-name="ce9">
            <text:p>38,4%</text:p>
          </table:table-cell>
          <table:table-cell office:value-type="percentage" office:value="-6.1886954702881698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1109661" table:style-name="ce18">
            <text:p>1109661</text:p>
          </table:table-cell>
          <table:table-cell office:value-type="string" table:style-name="ce4">
            <text:p>Colégio Miramar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rivado</text:p>
          </table:table-cell>
          <table:table-cell office:value-type="float" office:value="131" table:style-name="ce5">
            <text:p>131</text:p>
          </table:table-cell>
          <table:table-cell office:value-type="percentage" office:value="0.488549618320611" table:style-name="ce9">
            <text:p>48,9%</text:p>
          </table:table-cell>
          <table:table-cell office:value-type="percentage" office:value="0.56388251039688697" table:style-name="ce9">
            <text:p>56,4%</text:p>
          </table:table-cell>
          <table:table-cell office:value-type="percentage" office:value="-7.53328920762764E-2" table:style-name="ce19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1109859" table:style-name="ce18">
            <text:p>1109859</text:p>
          </table:table-cell>
          <table:table-cell office:value-type="string" table:style-name="ce4">
            <text:p>Escola Secundária José Saramago, Maf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úblico</text:p>
          </table:table-cell>
          <table:table-cell office:value-type="float" office:value="1020" table:style-name="ce5">
            <text:p>1020</text:p>
          </table:table-cell>
          <table:table-cell office:value-type="percentage" office:value="0.38627450980392197" table:style-name="ce9">
            <text:p>38,6%</text:p>
          </table:table-cell>
          <table:table-cell office:value-type="percentage" office:value="0.41520631096149802" table:style-name="ce9">
            <text:p>41,5%</text:p>
          </table:table-cell>
          <table:table-cell office:value-type="percentage" office:value="-2.8931801157576001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09902" table:style-name="ce18">
            <text:p>1109902</text:p>
          </table:table-cell>
          <table:table-cell office:value-type="string" table:style-name="ce4">
            <text:p>Colégio Santo André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Privado</text:p>
          </table:table-cell>
          <table:table-cell office:value-type="float" office:value="336" table:style-name="ce5">
            <text:p>336</text:p>
          </table:table-cell>
          <table:table-cell office:value-type="percentage" office:value="0.61607142857142905" table:style-name="ce9">
            <text:p>61,6%</text:p>
          </table:table-cell>
          <table:table-cell office:value-type="percentage" office:value="0.65977577561775402" table:style-name="ce9">
            <text:p>66,0%</text:p>
          </table:table-cell>
          <table:table-cell office:value-type="percentage" office:value="-4.3704347046325899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110069" table:style-name="ce18">
            <text:p>1110069</text:p>
          </table:table-cell>
          <table:table-cell office:value-type="string" table:style-name="ce4">
            <text:p>Escola Secundária Luís de Freitas Branco, Paço de Arco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447" table:style-name="ce5">
            <text:p>447</text:p>
          </table:table-cell>
          <table:table-cell office:value-type="percentage" office:value="0.23489932885906001" table:style-name="ce9">
            <text:p>23,5%</text:p>
          </table:table-cell>
          <table:table-cell office:value-type="percentage" office:value="0.28689668598096102" table:style-name="ce9">
            <text:p>28,7%</text:p>
          </table:table-cell>
          <table:table-cell office:value-type="percentage" office:value="-5.1997357121900699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110238" table:style-name="ce18">
            <text:p>1110238</text:p>
          </table:table-cell>
          <table:table-cell office:value-type="string" table:style-name="ce4">
            <text:p>Escola Secundária Professor José Augusto Lucas, Linda-a-Velh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02" table:style-name="ce5">
            <text:p>502</text:p>
          </table:table-cell>
          <table:table-cell office:value-type="percentage" office:value="0.44023904382470103" table:style-name="ce9">
            <text:p>44,0%</text:p>
          </table:table-cell>
          <table:table-cell office:value-type="percentage" office:value="0.420905437498311" table:style-name="ce9">
            <text:p>42,1%</text:p>
          </table:table-cell>
          <table:table-cell office:value-type="percentage" office:value="1.933360632639040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10531" table:style-name="ce18">
            <text:p>1110531</text:p>
          </table:table-cell>
          <table:table-cell office:value-type="string" table:style-name="ce4">
            <text:p>Escola Secundária Camilo Castelo Branco, Carnaxide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312" table:style-name="ce5">
            <text:p>312</text:p>
          </table:table-cell>
          <table:table-cell office:value-type="percentage" office:value="0.34615384615384598" table:style-name="ce9">
            <text:p>34,6%</text:p>
          </table:table-cell>
          <table:table-cell office:value-type="percentage" office:value="0.349951043950463" table:style-name="ce9">
            <text:p>35,0%</text:p>
          </table:table-cell>
          <table:table-cell office:value-type="percentage" office:value="-3.7971977966167699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110579" table:style-name="ce18">
            <text:p>1110579</text:p>
          </table:table-cell>
          <table:table-cell office:value-type="string" table:style-name="ce4">
            <text:p>Escola Básica e Secundária Aquilino Ribeiro, Leião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5" table:style-name="ce5">
            <text:p>55</text:p>
          </table:table-cell>
          <table:table-cell office:value-type="percentage" office:value="0.30909090909090903" table:style-name="ce9">
            <text:p>30,9%</text:p>
          </table:table-cell>
          <table:table-cell office:value-type="percentage" office:value="0.304258074100274" table:style-name="ce9">
            <text:p>30,4%</text:p>
          </table:table-cell>
          <table:table-cell office:value-type="percentage" office:value="4.83283499063487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1110646" table:style-name="ce18">
            <text:p>1110646</text:p>
          </table:table-cell>
          <table:table-cell office:value-type="string" table:style-name="ce4">
            <text:p>Escola Secundária Sebastião e Silv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853" table:style-name="ce5">
            <text:p>853</text:p>
          </table:table-cell>
          <table:table-cell office:value-type="percentage" office:value="0.41031652989449002" table:style-name="ce9">
            <text:p>41,0%</text:p>
          </table:table-cell>
          <table:table-cell office:value-type="percentage" office:value="0.434188036216137" table:style-name="ce9">
            <text:p>43,4%</text:p>
          </table:table-cell>
          <table:table-cell office:value-type="percentage" office:value="-2.38715063216467E-2" table:style-name="ce19">
            <text:p>-2,4%</text:p>
          </table:table-cell>
          <table:table-cell table:number-columns-repeated="16375"/>
        </table:table-row>
        <table:table-row table:style-name="ro1">
          <table:table-cell office:value-type="float" office:value="1110737" table:style-name="ce18">
            <text:p>1110737</text:p>
          </table:table-cell>
          <table:table-cell office:value-type="string" table:style-name="ce4">
            <text:p>Escola Secundária de Miraflores, Algé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82" table:style-name="ce5">
            <text:p>582</text:p>
          </table:table-cell>
          <table:table-cell office:value-type="percentage" office:value="0.420962199312715" table:style-name="ce9">
            <text:p>42,1%</text:p>
          </table:table-cell>
          <table:table-cell office:value-type="percentage" office:value="0.43799402963916501" table:style-name="ce9">
            <text:p>43,8%</text:p>
          </table:table-cell>
          <table:table-cell office:value-type="percentage" office:value="-1.70318303264506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110746" table:style-name="ce18">
            <text:p>1110746</text:p>
          </table:table-cell>
          <table:table-cell office:value-type="string" table:style-name="ce4">
            <text:p>Escola Básica e Secundária Amélia Rey Colaço, Linda-a-Velha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254" table:style-name="ce5">
            <text:p>254</text:p>
          </table:table-cell>
          <table:table-cell office:value-type="percentage" office:value="0.33858267716535401" table:style-name="ce9">
            <text:p>33,9%</text:p>
          </table:table-cell>
          <table:table-cell office:value-type="percentage" office:value="0.39133613028117997" table:style-name="ce9">
            <text:p>39,1%</text:p>
          </table:table-cell>
          <table:table-cell office:value-type="percentage" office:value="-5.2753453115826097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110885" table:style-name="ce18">
            <text:p>1110885</text:p>
          </table:table-cell>
          <table:table-cell office:value-type="string" table:style-name="ce4">
            <text:p>Escola Secundária da Quinta do Marquês, Oei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Público</text:p>
          </table:table-cell>
          <table:table-cell office:value-type="float" office:value="519" table:style-name="ce5">
            <text:p>519</text:p>
          </table:table-cell>
          <table:table-cell office:value-type="percentage" office:value="0.54720616570327596" table:style-name="ce9">
            <text:p>54,7%</text:p>
          </table:table-cell>
          <table:table-cell office:value-type="percentage" office:value="0.52152016828536896" table:style-name="ce9">
            <text:p>52,2%</text:p>
          </table:table-cell>
          <table:table-cell office:value-type="percentage" office:value="2.5685997417906101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111170" table:style-name="ce18">
            <text:p>1111170</text:p>
          </table:table-cell>
          <table:table-cell office:value-type="string" table:style-name="ce4">
            <text:p>Escola Secundária Leal da Câmara, Rio de Mour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908" table:style-name="ce5">
            <text:p>908</text:p>
          </table:table-cell>
          <table:table-cell office:value-type="percentage" office:value="0.314977973568282" table:style-name="ce9">
            <text:p>31,5%</text:p>
          </table:table-cell>
          <table:table-cell office:value-type="percentage" office:value="0.350913276004646" table:style-name="ce9">
            <text:p>35,1%</text:p>
          </table:table-cell>
          <table:table-cell office:value-type="percentage" office:value="-3.59353024363636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111215" table:style-name="ce18">
            <text:p>1111215</text:p>
          </table:table-cell>
          <table:table-cell office:value-type="string" table:style-name="ce4">
            <text:p>Escola Básica e Secundária Gama Barros, Cacém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339" table:style-name="ce5">
            <text:p>339</text:p>
          </table:table-cell>
          <table:table-cell office:value-type="percentage" office:value="0.25663716814159299" table:style-name="ce9">
            <text:p>25,7%</text:p>
          </table:table-cell>
          <table:table-cell office:value-type="percentage" office:value="0.24663101283328701" table:style-name="ce9">
            <text:p>24,7%</text:p>
          </table:table-cell>
          <table:table-cell office:value-type="percentage" office:value="1.00061553083063E-2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1111226" table:style-name="ce18">
            <text:p>1111226</text:p>
          </table:table-cell>
          <table:table-cell office:value-type="string" table:style-name="ce4">
            <text:p>Escola Básica e Secundária Padre Alberto Neto, Queluz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553" table:style-name="ce5">
            <text:p>553</text:p>
          </table:table-cell>
          <table:table-cell office:value-type="percentage" office:value="0.245931283905967" table:style-name="ce9">
            <text:p>24,6%</text:p>
          </table:table-cell>
          <table:table-cell office:value-type="percentage" office:value="0.29689946690690899" table:style-name="ce9">
            <text:p>29,7%</text:p>
          </table:table-cell>
          <table:table-cell office:value-type="percentage" office:value="-5.0968183000941497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111464" table:style-name="ce18">
            <text:p>1111464</text:p>
          </table:table-cell>
          <table:table-cell office:value-type="string" table:style-name="ce4">
            <text:p>Escola Secundária de Santa Mari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1213" table:style-name="ce5">
            <text:p>1213</text:p>
          </table:table-cell>
          <table:table-cell office:value-type="percentage" office:value="0.36521022258862301" table:style-name="ce9">
            <text:p>36,5%</text:p>
          </table:table-cell>
          <table:table-cell office:value-type="percentage" office:value="0.37131620633493501" table:style-name="ce9">
            <text:p>37,1%</text:p>
          </table:table-cell>
          <table:table-cell office:value-type="percentage" office:value="-6.1059837463121602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111487" table:style-name="ce18">
            <text:p>1111487</text:p>
          </table:table-cell>
          <table:table-cell office:value-type="string" table:style-name="ce4">
            <text:p>Escola Secundária Matias Aires, Agualv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176" table:style-name="ce5">
            <text:p>176</text:p>
          </table:table-cell>
          <table:table-cell office:value-type="percentage" office:value="0.14772727272727301" table:style-name="ce9">
            <text:p>14,8%</text:p>
          </table:table-cell>
          <table:table-cell office:value-type="percentage" office:value="0.18435867708032799" table:style-name="ce9">
            <text:p>18,4%</text:p>
          </table:table-cell>
          <table:table-cell office:value-type="percentage" office:value="-3.6631404353055501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1111505" table:style-name="ce18">
            <text:p>1111505</text:p>
          </table:table-cell>
          <table:table-cell office:value-type="string" table:style-name="ce4">
            <text:p>Escola Secundária Stuart Carvalhais, Massamá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863" table:style-name="ce5">
            <text:p>863</text:p>
          </table:table-cell>
          <table:table-cell office:value-type="percentage" office:value="0.37891077636152998" table:style-name="ce9">
            <text:p>37,9%</text:p>
          </table:table-cell>
          <table:table-cell office:value-type="percentage" office:value="0.44519449452499399" table:style-name="ce9">
            <text:p>44,5%</text:p>
          </table:table-cell>
          <table:table-cell office:value-type="percentage" office:value="-6.6283718163464206E-2" table:style-name="ce19">
            <text:p>-6,6%</text:p>
          </table:table-cell>
          <table:table-cell table:number-columns-repeated="16375"/>
        </table:table-row>
        <table:table-row table:style-name="ro1">
          <table:table-cell office:value-type="float" office:value="1111507" table:style-name="ce18">
            <text:p>1111507</text:p>
          </table:table-cell>
          <table:table-cell office:value-type="string" table:style-name="ce4">
            <text:p>Escola Secundária Ferreira Dias, Agualva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766" table:style-name="ce5">
            <text:p>766</text:p>
          </table:table-cell>
          <table:table-cell office:value-type="percentage" office:value="0.30678851174934701" table:style-name="ce9">
            <text:p>30,7%</text:p>
          </table:table-cell>
          <table:table-cell office:value-type="percentage" office:value="0.296192999282481" table:style-name="ce9">
            <text:p>29,6%</text:p>
          </table:table-cell>
          <table:table-cell office:value-type="percentage" office:value="1.05955124668663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111724" table:style-name="ce18">
            <text:p>1111724</text:p>
          </table:table-cell>
          <table:table-cell office:value-type="string" table:style-name="ce4">
            <text:p>Colégio "Vasco da Gama"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rivado</text:p>
          </table:table-cell>
          <table:table-cell office:value-type="float" office:value="59" table:style-name="ce5">
            <text:p>59</text:p>
          </table:table-cell>
          <table:table-cell office:value-type="percentage" office:value="0.644067796610169" table:style-name="ce9">
            <text:p>64,4%</text:p>
          </table:table-cell>
          <table:table-cell office:value-type="percentage" office:value="0.57596388048490299" table:style-name="ce9">
            <text:p>57,6%</text:p>
          </table:table-cell>
          <table:table-cell office:value-type="percentage" office:value="6.8103916125266103E-2" table:style-name="ce19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111734" table:style-name="ce18">
            <text:p>1111734</text:p>
          </table:table-cell>
          <table:table-cell office:value-type="string" table:style-name="ce4">
            <text:p>Escola Secundária Miguel Torga, Monte Abraão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503" table:style-name="ce5">
            <text:p>503</text:p>
          </table:table-cell>
          <table:table-cell office:value-type="percentage" office:value="0.28230616302186901" table:style-name="ce9">
            <text:p>28,2%</text:p>
          </table:table-cell>
          <table:table-cell office:value-type="percentage" office:value="0.29831123725091102" table:style-name="ce9">
            <text:p>29,8%</text:p>
          </table:table-cell>
          <table:table-cell office:value-type="percentage" office:value="-1.6005074229042598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111928" table:style-name="ce18">
            <text:p>1111928</text:p>
          </table:table-cell>
          <table:table-cell office:value-type="string" table:style-name="ce4">
            <text:p>Escola Secundária de Mem Martins, Sint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Público</text:p>
          </table:table-cell>
          <table:table-cell office:value-type="float" office:value="904" table:style-name="ce5">
            <text:p>904</text:p>
          </table:table-cell>
          <table:table-cell office:value-type="percentage" office:value="0.22234513274336301" table:style-name="ce9">
            <text:p>22,2%</text:p>
          </table:table-cell>
          <table:table-cell office:value-type="percentage" office:value="0.25127917518179899" table:style-name="ce9">
            <text:p>25,1%</text:p>
          </table:table-cell>
          <table:table-cell office:value-type="percentage" office:value="-2.89340424384366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112383" table:style-name="ce18">
            <text:p>1112383</text:p>
          </table:table-cell>
          <table:table-cell office:value-type="string" table:style-name="ce4">
            <text:p>Escola Básica e Secundária Joaquim Inácio da Cruz Sobral, Sobral de Monte Agraço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Público</text:p>
          </table:table-cell>
          <table:table-cell office:value-type="float" office:value="128" table:style-name="ce5">
            <text:p>128</text:p>
          </table:table-cell>
          <table:table-cell office:value-type="percentage" office:value="0.453125" table:style-name="ce9">
            <text:p>45,3%</text:p>
          </table:table-cell>
          <table:table-cell office:value-type="percentage" office:value="0.36316273356533901" table:style-name="ce9">
            <text:p>36,3%</text:p>
          </table:table-cell>
          <table:table-cell office:value-type="percentage" office:value="8.9962266434661098E-2" table:style-name="ce19">
            <text:p>9,0%</text:p>
          </table:table-cell>
          <table:table-cell table:number-columns-repeated="16375"/>
        </table:table-row>
        <table:table-row table:style-name="ro1">
          <table:table-cell office:value-type="float" office:value="1113045" table:style-name="ce18">
            <text:p>1113045</text:p>
          </table:table-cell>
          <table:table-cell office:value-type="string" table:style-name="ce4">
            <text:p>Externato de Penafirme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rivado</text:p>
          </table:table-cell>
          <table:table-cell office:value-type="float" office:value="337" table:style-name="ce5">
            <text:p>337</text:p>
          </table:table-cell>
          <table:table-cell office:value-type="percentage" office:value="0.43026706231453998" table:style-name="ce9">
            <text:p>43,0%</text:p>
          </table:table-cell>
          <table:table-cell office:value-type="percentage" office:value="0.43506548722269101" table:style-name="ce9">
            <text:p>43,5%</text:p>
          </table:table-cell>
          <table:table-cell office:value-type="percentage" office:value="-4.79842490815084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113277" table:style-name="ce18">
            <text:p>1113277</text:p>
          </table:table-cell>
          <table:table-cell office:value-type="string" table:style-name="ce4">
            <text:p>Escola Secundária Madeira Torres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704" table:style-name="ce5">
            <text:p>704</text:p>
          </table:table-cell>
          <table:table-cell office:value-type="percentage" office:value="0.37215909090909099" table:style-name="ce9">
            <text:p>37,2%</text:p>
          </table:table-cell>
          <table:table-cell office:value-type="percentage" office:value="0.42830680352629502" table:style-name="ce9">
            <text:p>42,8%</text:p>
          </table:table-cell>
          <table:table-cell office:value-type="percentage" office:value="-5.6147712617203797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1113692" table:style-name="ce18">
            <text:p>1113692</text:p>
          </table:table-cell>
          <table:table-cell office:value-type="string" table:style-name="ce4">
            <text:p>Escola Secundária Henriques Nogueira, Torres Vedras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Público</text:p>
          </table:table-cell>
          <table:table-cell office:value-type="float" office:value="464" table:style-name="ce5">
            <text:p>464</text:p>
          </table:table-cell>
          <table:table-cell office:value-type="percentage" office:value="0.29310344827586199" table:style-name="ce9">
            <text:p>29,3%</text:p>
          </table:table-cell>
          <table:table-cell office:value-type="percentage" office:value="0.369720549190242" table:style-name="ce9">
            <text:p>37,0%</text:p>
          </table:table-cell>
          <table:table-cell office:value-type="percentage" office:value="-7.6617100914379996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114081" table:style-name="ce18">
            <text:p>1114081</text:p>
          </table:table-cell>
          <table:table-cell office:value-type="string" table:style-name="ce4">
            <text:p>Escola Secundária Gago Coutinho, Alverca do Ribatejo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770" table:style-name="ce5">
            <text:p>770</text:p>
          </table:table-cell>
          <table:table-cell office:value-type="percentage" office:value="0.35844155844155801" table:style-name="ce9">
            <text:p>35,8%</text:p>
          </table:table-cell>
          <table:table-cell office:value-type="percentage" office:value="0.35486167893884901" table:style-name="ce9">
            <text:p>35,5%</text:p>
          </table:table-cell>
          <table:table-cell office:value-type="percentage" office:value="3.5798795027094299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114251" table:style-name="ce18">
            <text:p>1114251</text:p>
          </table:table-cell>
          <table:table-cell office:value-type="string" table:style-name="ce4">
            <text:p>Escola Secundária Alves Redol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183" table:style-name="ce5">
            <text:p>183</text:p>
          </table:table-cell>
          <table:table-cell office:value-type="percentage" office:value="0.26229508196721302" table:style-name="ce9">
            <text:p>26,2%</text:p>
          </table:table-cell>
          <table:table-cell office:value-type="percentage" office:value="0.342562886224902" table:style-name="ce9">
            <text:p>34,3%</text:p>
          </table:table-cell>
          <table:table-cell office:value-type="percentage" office:value="-8.0267804257688397E-2" table:style-name="ce19">
            <text:p>-8,0%</text:p>
          </table:table-cell>
          <table:table-cell table:number-columns-repeated="16375"/>
        </table:table-row>
        <table:table-row table:style-name="ro1">
          <table:table-cell office:value-type="float" office:value="1114316" table:style-name="ce18">
            <text:p>1114316</text:p>
          </table:table-cell>
          <table:table-cell office:value-type="string" table:style-name="ce4">
            <text:p>Escola Básica e Secundária D. Martinho Vaz de Castelo Branco,Póvoa de Santa Iria,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325" table:style-name="ce5">
            <text:p>325</text:p>
          </table:table-cell>
          <table:table-cell office:value-type="percentage" office:value="0.28615384615384598" table:style-name="ce9">
            <text:p>28,6%</text:p>
          </table:table-cell>
          <table:table-cell office:value-type="percentage" office:value="0.27899200976835897" table:style-name="ce9">
            <text:p>27,9%</text:p>
          </table:table-cell>
          <table:table-cell office:value-type="percentage" office:value="7.1618363854869596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1114483" table:style-name="ce18">
            <text:p>1114483</text:p>
          </table:table-cell>
          <table:table-cell office:value-type="string" table:style-name="ce4">
            <text:p>Escola Básica e Secundária Professor Reynaldo dos Santos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300" table:style-name="ce5">
            <text:p>300</text:p>
          </table:table-cell>
          <table:table-cell office:value-type="percentage" office:value="0.35666666666666702" table:style-name="ce9">
            <text:p>35,7%</text:p>
          </table:table-cell>
          <table:table-cell office:value-type="percentage" office:value="0.38976853547489898" table:style-name="ce9">
            <text:p>39,0%</text:p>
          </table:table-cell>
          <table:table-cell office:value-type="percentage" office:value="-3.3101868808232397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114874" table:style-name="ce18">
            <text:p>1114874</text:p>
          </table:table-cell>
          <table:table-cell office:value-type="string" table:style-name="ce4">
            <text:p>Escola Secundária do Forte da Casa, Vila Franca de Xi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Público</text:p>
          </table:table-cell>
          <table:table-cell office:value-type="float" office:value="269" table:style-name="ce5">
            <text:p>269</text:p>
          </table:table-cell>
          <table:table-cell office:value-type="percentage" office:value="0.24163568773234201" table:style-name="ce9">
            <text:p>24,2%</text:p>
          </table:table-cell>
          <table:table-cell office:value-type="percentage" office:value="0.28552921863904501" table:style-name="ce9">
            <text:p>28,6%</text:p>
          </table:table-cell>
          <table:table-cell office:value-type="percentage" office:value="-4.3893530906703102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115353" table:style-name="ce18">
            <text:p>1115353</text:p>
          </table:table-cell>
          <table:table-cell office:value-type="string" table:style-name="ce4">
            <text:p>Escola Secundária Seomara da Costa Primo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79" table:style-name="ce5">
            <text:p>179</text:p>
          </table:table-cell>
          <table:table-cell office:value-type="percentage" office:value="0.13966480446927401" table:style-name="ce9">
            <text:p>14,0%</text:p>
          </table:table-cell>
          <table:table-cell office:value-type="percentage" office:value="0.220322631831706" table:style-name="ce9">
            <text:p>22,0%</text:p>
          </table:table-cell>
          <table:table-cell office:value-type="percentage" office:value="-8.0657827362432696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115431" table:style-name="ce18">
            <text:p>1115431</text:p>
          </table:table-cell>
          <table:table-cell office:value-type="string" table:style-name="ce4">
            <text:p>Escola Secundária Fernando Namo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315" table:style-name="ce5">
            <text:p>315</text:p>
          </table:table-cell>
          <table:table-cell office:value-type="percentage" office:value="0.30158730158730201" table:style-name="ce9">
            <text:p>30,2%</text:p>
          </table:table-cell>
          <table:table-cell office:value-type="percentage" office:value="0.295618451219475" table:style-name="ce9">
            <text:p>29,6%</text:p>
          </table:table-cell>
          <table:table-cell office:value-type="percentage" office:value="5.96885036782672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115606" table:style-name="ce18">
            <text:p>1115606</text:p>
          </table:table-cell>
          <table:table-cell office:value-type="string" table:style-name="ce4">
            <text:p>Escola Básica e Secundária Dr. Azevedo Neves, Damai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0.17460317460317501" table:style-name="ce9">
            <text:p>17,5%</text:p>
          </table:table-cell>
          <table:table-cell office:value-type="percentage" office:value="0.23716057532607901" table:style-name="ce9">
            <text:p>23,7%</text:p>
          </table:table-cell>
          <table:table-cell office:value-type="percentage" office:value="-6.2557400722904305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115808" table:style-name="ce18">
            <text:p>1115808</text:p>
          </table:table-cell>
          <table:table-cell office:value-type="string" table:style-name="ce4">
            <text:p>Escola Secundária da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894" table:style-name="ce5">
            <text:p>894</text:p>
          </table:table-cell>
          <table:table-cell office:value-type="percentage" office:value="0.341163310961969" table:style-name="ce9">
            <text:p>34,1%</text:p>
          </table:table-cell>
          <table:table-cell office:value-type="percentage" office:value="0.38397457348483499" table:style-name="ce9">
            <text:p>38,4%</text:p>
          </table:table-cell>
          <table:table-cell office:value-type="percentage" office:value="-4.2811262522866399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115822" table:style-name="ce18">
            <text:p>1115822</text:p>
          </table:table-cell>
          <table:table-cell office:value-type="string" table:style-name="ce4">
            <text:p>Escola Básica e Secundária de Mães D´Água, Falagueir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03" table:style-name="ce5">
            <text:p>103</text:p>
          </table:table-cell>
          <table:table-cell office:value-type="percentage" office:value="0.12621359223301001" table:style-name="ce9">
            <text:p>12,6%</text:p>
          </table:table-cell>
          <table:table-cell office:value-type="percentage" office:value="0.204148885521649" table:style-name="ce9">
            <text:p>20,4%</text:p>
          </table:table-cell>
          <table:table-cell office:value-type="percentage" office:value="-7.7935293288639698E-2" table:style-name="ce19">
            <text:p>-7,8%</text:p>
          </table:table-cell>
          <table:table-cell table:number-columns-repeated="16375"/>
        </table:table-row>
        <table:table-row table:style-name="ro1">
          <table:table-cell office:value-type="float" office:value="1115984" table:style-name="ce18">
            <text:p>1115984</text:p>
          </table:table-cell>
          <table:table-cell office:value-type="string" table:style-name="ce4">
            <text:p>Escola Básica e Secundária D. João V, Damaia, Amador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19083969465648901" table:style-name="ce9">
            <text:p>19,1%</text:p>
          </table:table-cell>
          <table:table-cell office:value-type="percentage" office:value="0.200790683080698" table:style-name="ce9">
            <text:p>20,1%</text:p>
          </table:table-cell>
          <table:table-cell office:value-type="percentage" office:value="-9.9509884242090403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11920" table:style-name="ce18">
            <text:p>111920</text:p>
          </table:table-cell>
          <table:table-cell office:value-type="string" table:style-name="ce4">
            <text:p>Escola Secundária de Mealhad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35483870967741898" table:style-name="ce9">
            <text:p>35,5%</text:p>
          </table:table-cell>
          <table:table-cell office:value-type="percentage" office:value="0.41538047397328498" table:style-name="ce9">
            <text:p>41,5%</text:p>
          </table:table-cell>
          <table:table-cell office:value-type="percentage" office:value="-6.0541764295865698E-2" table:style-name="ce19">
            <text:p>-6,1%</text:p>
          </table:table-cell>
          <table:table-cell table:number-columns-repeated="16375"/>
        </table:table-row>
        <table:table-row table:style-name="ro1">
          <table:table-cell office:value-type="float" office:value="113147" table:style-name="ce18">
            <text:p>113147</text:p>
          </table:table-cell>
          <table:table-cell office:value-type="string" table:style-name="ce4">
            <text:p>Escola Básica e Secundária Ferreira de Castro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355" table:style-name="ce5">
            <text:p>355</text:p>
          </table:table-cell>
          <table:table-cell office:value-type="percentage" office:value="0.47323943661971801" table:style-name="ce9">
            <text:p>47,3%</text:p>
          </table:table-cell>
          <table:table-cell office:value-type="percentage" office:value="0.44051456643032499" table:style-name="ce9">
            <text:p>44,1%</text:p>
          </table:table-cell>
          <table:table-cell office:value-type="percentage" office:value="3.2724870189393102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13278" table:style-name="ce18">
            <text:p>113278</text:p>
          </table:table-cell>
          <table:table-cell office:value-type="string" table:style-name="ce4">
            <text:p>Escola Básica e Secundária Soares Basto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336" table:style-name="ce5">
            <text:p>336</text:p>
          </table:table-cell>
          <table:table-cell office:value-type="percentage" office:value="0.476190476190476" table:style-name="ce9">
            <text:p>47,6%</text:p>
          </table:table-cell>
          <table:table-cell office:value-type="percentage" office:value="0.45738920003608002" table:style-name="ce9">
            <text:p>45,7%</text:p>
          </table:table-cell>
          <table:table-cell office:value-type="percentage" office:value="1.88012761543957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113401" table:style-name="ce18">
            <text:p>113401</text:p>
          </table:table-cell>
          <table:table-cell office:value-type="string" table:style-name="ce4">
            <text:p>Escola Básica e Secundária de Fajões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33750000000000002" table:style-name="ce9">
            <text:p>33,8%</text:p>
          </table:table-cell>
          <table:table-cell office:value-type="percentage" office:value="0.51629429930556303" table:style-name="ce9">
            <text:p>51,6%</text:p>
          </table:table-cell>
          <table:table-cell office:value-type="percentage" office:value="-0.17879429930556301" table:style-name="ce19">
            <text:p>-17,9%</text:p>
          </table:table-cell>
          <table:table-cell table:number-columns-repeated="16375"/>
        </table:table-row>
        <table:table-row table:style-name="ro1">
          <table:table-cell office:value-type="float" office:value="113513" table:style-name="ce18">
            <text:p>113513</text:p>
          </table:table-cell>
          <table:table-cell office:value-type="string" table:style-name="ce4">
            <text:p>Escola Básica e Secundária Dr. Ferreira da Silva, Cucujães, Oliveira de Azeméi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Público</text:p>
          </table:table-cell>
          <table:table-cell office:value-type="float" office:value="77" table:style-name="ce5">
            <text:p>77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.398679919727841" table:style-name="ce9">
            <text:p>39,9%</text:p>
          </table:table-cell>
          <table:table-cell office:value-type="percentage" office:value="-0.112965634013555" table:style-name="ce19">
            <text:p>-11,3%</text:p>
          </table:table-cell>
          <table:table-cell table:number-columns-repeated="16375"/>
        </table:table-row>
        <table:table-row table:style-name="ro1">
          <table:table-cell office:value-type="float" office:value="114598" table:style-name="ce18">
            <text:p>114598</text:p>
          </table:table-cell>
          <table:table-cell office:value-type="string" table:style-name="ce4">
            <text:p>Escola Secundária de Oliveira do Bair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Público</text:p>
          </table:table-cell>
          <table:table-cell office:value-type="float" office:value="173" table:style-name="ce5">
            <text:p>173</text:p>
          </table:table-cell>
          <table:table-cell office:value-type="percentage" office:value="0.40462427745664697" table:style-name="ce9">
            <text:p>40,5%</text:p>
          </table:table-cell>
          <table:table-cell office:value-type="percentage" office:value="0.41428422368852102" table:style-name="ce9">
            <text:p>41,4%</text:p>
          </table:table-cell>
          <table:table-cell office:value-type="percentage" office:value="-9.6599462318734796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14711" table:style-name="ce18">
            <text:p>114711</text:p>
          </table:table-cell>
          <table:table-cell office:value-type="string" table:style-name="ce4">
            <text:p>Instituto de Promoção Social de Busto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Privado</text:p>
          </table:table-cell>
          <table:table-cell office:value-type="float" office:value="258" table:style-name="ce5">
            <text:p>258</text:p>
          </table:table-cell>
          <table:table-cell office:value-type="percentage" office:value="0.47286821705426402" table:style-name="ce9">
            <text:p>47,3%</text:p>
          </table:table-cell>
          <table:table-cell office:value-type="percentage" office:value="0.41258617978314399" table:style-name="ce9">
            <text:p>41,3%</text:p>
          </table:table-cell>
          <table:table-cell office:value-type="percentage" office:value="6.02820372711192E-2" table:style-name="ce19">
            <text:p>6,0%</text:p>
          </table:table-cell>
          <table:table-cell table:number-columns-repeated="16375"/>
        </table:table-row>
        <table:table-row table:style-name="ro1">
          <table:table-cell office:value-type="float" office:value="115226" table:style-name="ce18">
            <text:p>115226</text:p>
          </table:table-cell>
          <table:table-cell office:value-type="string" table:style-name="ce4">
            <text:p>Escola Secundária Dr. José Macedo Fragateiro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397" table:style-name="ce5">
            <text:p>397</text:p>
          </table:table-cell>
          <table:table-cell office:value-type="percentage" office:value="0.26700251889168802" table:style-name="ce9">
            <text:p>26,7%</text:p>
          </table:table-cell>
          <table:table-cell office:value-type="percentage" office:value="0.36161282444514697" table:style-name="ce9">
            <text:p>36,2%</text:p>
          </table:table-cell>
          <table:table-cell office:value-type="percentage" office:value="-9.4610305553458895E-2" table:style-name="ce19">
            <text:p>-9,5%</text:p>
          </table:table-cell>
          <table:table-cell table:number-columns-repeated="16375"/>
        </table:table-row>
        <table:table-row table:style-name="ro1">
          <table:table-cell office:value-type="float" office:value="115490" table:style-name="ce18">
            <text:p>115490</text:p>
          </table:table-cell>
          <table:table-cell office:value-type="string" table:style-name="ce4">
            <text:p>Escola Secundária Júlio Dinis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295" table:style-name="ce5">
            <text:p>295</text:p>
          </table:table-cell>
          <table:table-cell office:value-type="percentage" office:value="0.39322033898305098" table:style-name="ce9">
            <text:p>39,3%</text:p>
          </table:table-cell>
          <table:table-cell office:value-type="percentage" office:value="0.41177365898701401" table:style-name="ce9">
            <text:p>41,2%</text:p>
          </table:table-cell>
          <table:table-cell office:value-type="percentage" office:value="-1.8553320003962901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15986" table:style-name="ce18">
            <text:p>115986</text:p>
          </table:table-cell>
          <table:table-cell office:value-type="string" table:style-name="ce4">
            <text:p>Escola Secundária de Esmoriz, Ovar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Público</text:p>
          </table:table-cell>
          <table:table-cell office:value-type="float" office:value="267" table:style-name="ce5">
            <text:p>267</text:p>
          </table:table-cell>
          <table:table-cell office:value-type="percentage" office:value="0.35580524344569298" table:style-name="ce9">
            <text:p>35,6%</text:p>
          </table:table-cell>
          <table:table-cell office:value-type="percentage" office:value="0.371260764903448" table:style-name="ce9">
            <text:p>37,1%</text:p>
          </table:table-cell>
          <table:table-cell office:value-type="percentage" office:value="-1.5455521457755301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16286" table:style-name="ce18">
            <text:p>116286</text:p>
          </table:table-cell>
          <table:table-cell office:value-type="string" table:style-name="ce4">
            <text:p>Escola Secundária João Silva Correia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307" table:style-name="ce5">
            <text:p>307</text:p>
          </table:table-cell>
          <table:table-cell office:value-type="percentage" office:value="0.60912052117263804" table:style-name="ce9">
            <text:p>60,9%</text:p>
          </table:table-cell>
          <table:table-cell office:value-type="percentage" office:value="0.51939778448431295" table:style-name="ce9">
            <text:p>51,9%</text:p>
          </table:table-cell>
          <table:table-cell office:value-type="percentage" office:value="8.9722736688325894E-2" table:style-name="ce19">
            <text:p>9,0%</text:p>
          </table:table-cell>
          <table:table-cell table:number-columns-repeated="16375"/>
        </table:table-row>
        <table:table-row table:style-name="ro1">
          <table:table-cell office:value-type="float" office:value="116374" table:style-name="ce18">
            <text:p>116374</text:p>
          </table:table-cell>
          <table:table-cell office:value-type="string" table:style-name="ce4">
            <text:p>Escola Básica e Secundária Oliveira Júnior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551" table:style-name="ce5">
            <text:p>551</text:p>
          </table:table-cell>
          <table:table-cell office:value-type="percentage" office:value="0.48820326678765902" table:style-name="ce9">
            <text:p>48,8%</text:p>
          </table:table-cell>
          <table:table-cell office:value-type="percentage" office:value="0.43967483543138502" table:style-name="ce9">
            <text:p>44,0%</text:p>
          </table:table-cell>
          <table:table-cell office:value-type="percentage" office:value="4.8528431356273799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16413" table:style-name="ce18">
            <text:p>116413</text:p>
          </table:table-cell>
          <table:table-cell office:value-type="string" table:style-name="ce4">
            <text:p>Escola Básica e Secundária Dr. Serafim Leite, São João da Madei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Público</text:p>
          </table:table-cell>
          <table:table-cell office:value-type="float" office:value="129" table:style-name="ce5">
            <text:p>129</text:p>
          </table:table-cell>
          <table:table-cell office:value-type="percentage" office:value="0.434108527131783" table:style-name="ce9">
            <text:p>43,4%</text:p>
          </table:table-cell>
          <table:table-cell office:value-type="percentage" office:value="0.41864519379401699" table:style-name="ce9">
            <text:p>41,9%</text:p>
          </table:table-cell>
          <table:table-cell office:value-type="percentage" office:value="1.54633333377663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17431" table:style-name="ce18">
            <text:p>117431</text:p>
          </table:table-cell>
          <table:table-cell office:value-type="string" table:style-name="ce4">
            <text:p>Escola Básica e Secundária de Sever do Voug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Público</text:p>
          </table:table-cell>
          <table:table-cell office:value-type="float" office:value="223" table:style-name="ce5">
            <text:p>223</text:p>
          </table:table-cell>
          <table:table-cell office:value-type="percentage" office:value="0.43946188340807202" table:style-name="ce9">
            <text:p>43,9%</text:p>
          </table:table-cell>
          <table:table-cell office:value-type="percentage" office:value="0.43498531238323102" table:style-name="ce9">
            <text:p>43,5%</text:p>
          </table:table-cell>
          <table:table-cell office:value-type="percentage" office:value="4.47657102484095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18500" table:style-name="ce18">
            <text:p>118500</text:p>
          </table:table-cell>
          <table:table-cell office:value-type="string" table:style-name="ce4">
            <text:p>Colégio Diocesano de Nossa Senhora da Apresentaçã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Privado</text:p>
          </table:table-cell>
          <table:table-cell office:value-type="float" office:value="226" table:style-name="ce5">
            <text:p>226</text:p>
          </table:table-cell>
          <table:table-cell office:value-type="percentage" office:value="0.39823008849557501" table:style-name="ce9">
            <text:p>39,8%</text:p>
          </table:table-cell>
          <table:table-cell office:value-type="percentage" office:value="0.33733751233492998" table:style-name="ce9">
            <text:p>33,7%</text:p>
          </table:table-cell>
          <table:table-cell office:value-type="percentage" office:value="6.0892576160645501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18971" table:style-name="ce18">
            <text:p>118971</text:p>
          </table:table-cell>
          <table:table-cell office:value-type="string" table:style-name="ce4">
            <text:p>Escola Secundária de Vagos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Público</text:p>
          </table:table-cell>
          <table:table-cell office:value-type="float" office:value="188" table:style-name="ce5">
            <text:p>188</text:p>
          </table:table-cell>
          <table:table-cell office:value-type="percentage" office:value="0.40425531914893598" table:style-name="ce9">
            <text:p>40,4%</text:p>
          </table:table-cell>
          <table:table-cell office:value-type="percentage" office:value="0.34825538110132398" table:style-name="ce9">
            <text:p>34,8%</text:p>
          </table:table-cell>
          <table:table-cell office:value-type="percentage" office:value="5.59999380476119E-2" table:style-name="ce19">
            <text:p>5,6%</text:p>
          </table:table-cell>
          <table:table-cell table:number-columns-repeated="16375"/>
        </table:table-row>
        <table:table-row table:style-name="ro1">
          <table:table-cell office:value-type="float" office:value="119684" table:style-name="ce18">
            <text:p>119684</text:p>
          </table:table-cell>
          <table:table-cell office:value-type="string" table:style-name="ce4">
            <text:p>Escola Básica e Secundária de Búzio, Vale de Cambra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Público</text:p>
          </table:table-cell>
          <table:table-cell office:value-type="float" office:value="329" table:style-name="ce5">
            <text:p>329</text:p>
          </table:table-cell>
          <table:table-cell office:value-type="percentage" office:value="0.50759878419452897" table:style-name="ce9">
            <text:p>50,8%</text:p>
          </table:table-cell>
          <table:table-cell office:value-type="percentage" office:value="0.429463681774856" table:style-name="ce9">
            <text:p>42,9%</text:p>
          </table:table-cell>
          <table:table-cell office:value-type="percentage" office:value="7.8135102419672794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204743" table:style-name="ce18">
            <text:p>1204743</text:p>
          </table:table-cell>
          <table:table-cell office:value-type="string" table:style-name="ce4">
            <text:p>Escola Secundária de Campo Maior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Público</text:p>
          </table:table-cell>
          <table:table-cell office:value-type="float" office:value="147" table:style-name="ce5">
            <text:p>147</text:p>
          </table:table-cell>
          <table:table-cell office:value-type="percentage" office:value="0.39455782312925203" table:style-name="ce9">
            <text:p>39,5%</text:p>
          </table:table-cell>
          <table:table-cell office:value-type="percentage" office:value="0.32436241855862802" table:style-name="ce9">
            <text:p>32,4%</text:p>
          </table:table-cell>
          <table:table-cell office:value-type="percentage" office:value="7.0195404570624204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207924" table:style-name="ce18">
            <text:p>1207924</text:p>
          </table:table-cell>
          <table:table-cell office:value-type="string" table:style-name="ce4">
            <text:p>Escola Secundária D. Sancho II, Elvas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Público</text:p>
          </table:table-cell>
          <table:table-cell office:value-type="float" office:value="424" table:style-name="ce5">
            <text:p>424</text:p>
          </table:table-cell>
          <table:table-cell office:value-type="percentage" office:value="0.31839622641509402" table:style-name="ce9">
            <text:p>31,8%</text:p>
          </table:table-cell>
          <table:table-cell office:value-type="percentage" office:value="0.34747449482521903" table:style-name="ce9">
            <text:p>34,7%</text:p>
          </table:table-cell>
          <table:table-cell office:value-type="percentage" office:value="-2.9078268410124699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212795" table:style-name="ce18">
            <text:p>1212795</text:p>
          </table:table-cell>
          <table:table-cell office:value-type="string" table:style-name="ce4">
            <text:p>Escola Básica e Secundária Prof. Mendes dos Remédios, Nisa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Público</text:p>
          </table:table-cell>
          <table:table-cell office:value-type="float" office:value="99" table:style-name="ce5">
            <text:p>99</text:p>
          </table:table-cell>
          <table:table-cell office:value-type="percentage" office:value="0.18181818181818199" table:style-name="ce9">
            <text:p>18,2%</text:p>
          </table:table-cell>
          <table:table-cell office:value-type="percentage" office:value="0.25082257054490498" table:style-name="ce9">
            <text:p>25,1%</text:p>
          </table:table-cell>
          <table:table-cell office:value-type="percentage" office:value="-6.9004388726722696E-2" table:style-name="ce19">
            <text:p>-6,9%</text:p>
          </table:table-cell>
          <table:table-cell table:number-columns-repeated="16375"/>
        </table:table-row>
        <table:table-row table:style-name="ro1">
          <table:table-cell office:value-type="float" office:value="1213791" table:style-name="ce18">
            <text:p>1213791</text:p>
          </table:table-cell>
          <table:table-cell office:value-type="string" table:style-name="ce4">
            <text:p>Escola Secundária de Ponte de Sôr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Público</text:p>
          </table:table-cell>
          <table:table-cell office:value-type="float" office:value="321" table:style-name="ce5">
            <text:p>321</text:p>
          </table:table-cell>
          <table:table-cell office:value-type="percentage" office:value="0.23052959501557599" table:style-name="ce9">
            <text:p>23,1%</text:p>
          </table:table-cell>
          <table:table-cell office:value-type="percentage" office:value="0.31893508317851499" table:style-name="ce9">
            <text:p>31,9%</text:p>
          </table:table-cell>
          <table:table-cell office:value-type="percentage" office:value="-8.8405488162938903E-2" table:style-name="ce19">
            <text:p>-8,8%</text:p>
          </table:table-cell>
          <table:table-cell table:number-columns-repeated="16375"/>
        </table:table-row>
        <table:table-row table:style-name="ro1">
          <table:table-cell office:value-type="float" office:value="1214002" table:style-name="ce18">
            <text:p>1214002</text:p>
          </table:table-cell>
          <table:table-cell office:value-type="string" table:style-name="ce4">
            <text:p>Escola Secundária Mouzinho da Silveira, 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úblico</text:p>
          </table:table-cell>
          <table:table-cell office:value-type="float" office:value="342" table:style-name="ce5">
            <text:p>342</text:p>
          </table:table-cell>
          <table:table-cell office:value-type="percentage" office:value="0.37134502923976598" table:style-name="ce9">
            <text:p>37,1%</text:p>
          </table:table-cell>
          <table:table-cell office:value-type="percentage" office:value="0.38479661343270599" table:style-name="ce9">
            <text:p>38,5%</text:p>
          </table:table-cell>
          <table:table-cell office:value-type="percentage" office:value="-1.345158419294019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214234" table:style-name="ce18">
            <text:p>1214234</text:p>
          </table:table-cell>
          <table:table-cell office:value-type="string" table:style-name="ce4">
            <text:p>Escola Secundária de S. Lourenço, 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Público</text:p>
          </table:table-cell>
          <table:table-cell office:value-type="float" office:value="438" table:style-name="ce5">
            <text:p>438</text:p>
          </table:table-cell>
          <table:table-cell office:value-type="percentage" office:value="0.23515981735159799" table:style-name="ce9">
            <text:p>23,5%</text:p>
          </table:table-cell>
          <table:table-cell office:value-type="percentage" office:value="0.33851527880896998" table:style-name="ce9">
            <text:p>33,9%</text:p>
          </table:table-cell>
          <table:table-cell office:value-type="percentage" office:value="-0.103355461457371" table:style-name="ce19">
            <text:p>-10,3%</text:p>
          </table:table-cell>
          <table:table-cell table:number-columns-repeated="16375"/>
        </table:table-row>
        <table:table-row table:style-name="ro1">
          <table:table-cell office:value-type="float" office:value="1301064" table:style-name="ce18">
            <text:p>1301064</text:p>
          </table:table-cell>
          <table:table-cell office:value-type="string" table:style-name="ce4">
            <text:p>Escola Secundária de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úblico</text:p>
          </table:table-cell>
          <table:table-cell office:value-type="float" office:value="607" table:style-name="ce5">
            <text:p>607</text:p>
          </table:table-cell>
          <table:table-cell office:value-type="percentage" office:value="0.37561779242174598" table:style-name="ce9">
            <text:p>37,6%</text:p>
          </table:table-cell>
          <table:table-cell office:value-type="percentage" office:value="0.40038550252430699" table:style-name="ce9">
            <text:p>40,0%</text:p>
          </table:table-cell>
          <table:table-cell office:value-type="percentage" office:value="-2.4767710102560399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301129" table:style-name="ce18">
            <text:p>1301129</text:p>
          </table:table-cell>
          <table:table-cell office:value-type="string" table:style-name="ce4">
            <text:p>Colégio de S. Gonçalo de Amaran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rivado</text:p>
          </table:table-cell>
          <table:table-cell office:value-type="float" office:value="87" table:style-name="ce5">
            <text:p>87</text:p>
          </table:table-cell>
          <table:table-cell office:value-type="percentage" office:value="0.67816091954022995" table:style-name="ce9">
            <text:p>67,8%</text:p>
          </table:table-cell>
          <table:table-cell office:value-type="percentage" office:value="0.62487605749491404" table:style-name="ce9">
            <text:p>62,5%</text:p>
          </table:table-cell>
          <table:table-cell office:value-type="percentage" office:value="5.32848620453154E-2" table:style-name="ce19">
            <text:p>5,3%</text:p>
          </table:table-cell>
          <table:table-cell table:number-columns-repeated="16375"/>
        </table:table-row>
        <table:table-row table:style-name="ro1">
          <table:table-cell office:value-type="float" office:value="1301633" table:style-name="ce18">
            <text:p>1301633</text:p>
          </table:table-cell>
          <table:table-cell office:value-type="string" table:style-name="ce4">
            <text:p>Externato de Vila Meã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Privado</text:p>
          </table:table-cell>
          <table:table-cell office:value-type="float" office:value="397" table:style-name="ce5">
            <text:p>397</text:p>
          </table:table-cell>
          <table:table-cell office:value-type="percentage" office:value="0.23425692695214101" table:style-name="ce9">
            <text:p>23,4%</text:p>
          </table:table-cell>
          <table:table-cell office:value-type="percentage" office:value="0.27425767844619398" table:style-name="ce9">
            <text:p>27,4%</text:p>
          </table:table-cell>
          <table:table-cell office:value-type="percentage" office:value="-4.0000751494053202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02721" table:style-name="ce18">
            <text:p>1302721</text:p>
          </table:table-cell>
          <table:table-cell office:value-type="string" table:style-name="ce4">
            <text:p>Escola Básica e Secundária de Vale de Ovil, Baiã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Público</text:p>
          </table:table-cell>
          <table:table-cell office:value-type="float" office:value="276" table:style-name="ce5">
            <text:p>276</text:p>
          </table:table-cell>
          <table:table-cell office:value-type="percentage" office:value="0.26449275362318803" table:style-name="ce9">
            <text:p>26,4%</text:p>
          </table:table-cell>
          <table:table-cell office:value-type="percentage" office:value="0.23823891882405801" table:style-name="ce9">
            <text:p>23,8%</text:p>
          </table:table-cell>
          <table:table-cell office:value-type="percentage" office:value="2.6253834799130401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303011" table:style-name="ce18">
            <text:p>1303011</text:p>
          </table:table-cell>
          <table:table-cell office:value-type="string" table:style-name="ce4">
            <text:p>Escola Básica e Secundária de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166" table:style-name="ce5">
            <text:p>166</text:p>
          </table:table-cell>
          <table:table-cell office:value-type="percentage" office:value="0.33132530120481901" table:style-name="ce9">
            <text:p>33,1%</text:p>
          </table:table-cell>
          <table:table-cell office:value-type="percentage" office:value="0.26213164358450097" table:style-name="ce9">
            <text:p>26,2%</text:p>
          </table:table-cell>
          <table:table-cell office:value-type="percentage" office:value="6.9193657620318094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1303127" table:style-name="ce18">
            <text:p>1303127</text:p>
          </table:table-cell>
          <table:table-cell office:value-type="string" table:style-name="ce4">
            <text:p>Escola Secundária de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437" table:style-name="ce5">
            <text:p>437</text:p>
          </table:table-cell>
          <table:table-cell office:value-type="percentage" office:value="0.35926773455377597" table:style-name="ce9">
            <text:p>35,9%</text:p>
          </table:table-cell>
          <table:table-cell office:value-type="percentage" office:value="0.398640121970124" table:style-name="ce9">
            <text:p>39,9%</text:p>
          </table:table-cell>
          <table:table-cell office:value-type="percentage" office:value="-3.9372387416347701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1303635" table:style-name="ce18">
            <text:p>1303635</text:p>
          </table:table-cell>
          <table:table-cell office:value-type="string" table:style-name="ce4">
            <text:p>Escola Básica e Secundária de Idães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156" table:style-name="ce5">
            <text:p>156</text:p>
          </table:table-cell>
          <table:table-cell office:value-type="percentage" office:value="0.237179487179487" table:style-name="ce9">
            <text:p>23,7%</text:p>
          </table:table-cell>
          <table:table-cell office:value-type="percentage" office:value="0.28553060529553698" table:style-name="ce9">
            <text:p>28,6%</text:p>
          </table:table-cell>
          <table:table-cell office:value-type="percentage" office:value="-4.8351118116050203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303905" table:style-name="ce18">
            <text:p>1303905</text:p>
          </table:table-cell>
          <table:table-cell office:value-type="string" table:style-name="ce4">
            <text:p>Escola Secundária da Lixa, Felgueira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Público</text:p>
          </table:table-cell>
          <table:table-cell office:value-type="float" office:value="312" table:style-name="ce5">
            <text:p>312</text:p>
          </table:table-cell>
          <table:table-cell office:value-type="percentage" office:value="0.40384615384615402" table:style-name="ce9">
            <text:p>40,4%</text:p>
          </table:table-cell>
          <table:table-cell office:value-type="percentage" office:value="0.382015964360361" table:style-name="ce9">
            <text:p>38,2%</text:p>
          </table:table-cell>
          <table:table-cell office:value-type="percentage" office:value="2.1830189485792399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304119" table:style-name="ce18">
            <text:p>1304119</text:p>
          </table:table-cell>
          <table:table-cell office:value-type="string" table:style-name="ce4">
            <text:p>Externato "Camõe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rivado</text:p>
          </table:table-cell>
          <table:table-cell office:value-type="float" office:value="199" table:style-name="ce5">
            <text:p>199</text:p>
          </table:table-cell>
          <table:table-cell office:value-type="percentage" office:value="0.58793969849246197" table:style-name="ce9">
            <text:p>58,8%</text:p>
          </table:table-cell>
          <table:table-cell office:value-type="percentage" office:value="0.53087016167644197" table:style-name="ce9">
            <text:p>53,1%</text:p>
          </table:table-cell>
          <table:table-cell office:value-type="percentage" office:value="5.7069536816020498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304328" table:style-name="ce18">
            <text:p>1304328</text:p>
          </table:table-cell>
          <table:table-cell office:value-type="string" table:style-name="ce4">
            <text:p>Escola Secundária de São Pedro da Cova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21264367816092" table:style-name="ce9">
            <text:p>21,3%</text:p>
          </table:table-cell>
          <table:table-cell office:value-type="percentage" office:value="0.22393340414283" table:style-name="ce9">
            <text:p>22,4%</text:p>
          </table:table-cell>
          <table:table-cell office:value-type="percentage" office:value="-1.12897259819106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1304553" table:style-name="ce18">
            <text:p>1304553</text:p>
          </table:table-cell>
          <table:table-cell office:value-type="string" table:style-name="ce4">
            <text:p>Escola Básica e Secundária de Rio Tint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961" table:style-name="ce5">
            <text:p>961</text:p>
          </table:table-cell>
          <table:table-cell office:value-type="percentage" office:value="0.29968782518210202" table:style-name="ce9">
            <text:p>30,0%</text:p>
          </table:table-cell>
          <table:table-cell office:value-type="percentage" office:value="0.36227644261490899" table:style-name="ce9">
            <text:p>36,2%</text:p>
          </table:table-cell>
          <table:table-cell office:value-type="percentage" office:value="-6.25886174328074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04679" table:style-name="ce18">
            <text:p>1304679</text:p>
          </table:table-cell>
          <table:table-cell office:value-type="string" table:style-name="ce4">
            <text:p>Escola Básica e Secundária À Beira Douro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119" table:style-name="ce5">
            <text:p>119</text:p>
          </table:table-cell>
          <table:table-cell office:value-type="percentage" office:value="0.35294117647058798" table:style-name="ce9">
            <text:p>35,3%</text:p>
          </table:table-cell>
          <table:table-cell office:value-type="percentage" office:value="0.35486654382027899" table:style-name="ce9">
            <text:p>35,5%</text:p>
          </table:table-cell>
          <table:table-cell office:value-type="percentage" office:value="-1.9253673496905099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304792" table:style-name="ce18">
            <text:p>1304792</text:p>
          </table:table-cell>
          <table:table-cell office:value-type="string" table:style-name="ce4">
            <text:p>Externato Liceal "Paulo VI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rivado</text:p>
          </table:table-cell>
          <table:table-cell office:value-type="float" office:value="419" table:style-name="ce5">
            <text:p>419</text:p>
          </table:table-cell>
          <table:table-cell office:value-type="percentage" office:value="0.68496420047732698" table:style-name="ce9">
            <text:p>68,5%</text:p>
          </table:table-cell>
          <table:table-cell office:value-type="percentage" office:value="0.64229804804296797" table:style-name="ce9">
            <text:p>64,2%</text:p>
          </table:table-cell>
          <table:table-cell office:value-type="percentage" office:value="4.2666152434359103E-2" table:style-name="ce19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304806" table:style-name="ce18">
            <text:p>1304806</text:p>
          </table:table-cell>
          <table:table-cell office:value-type="string" table:style-name="ce4">
            <text:p>Escola Secundária de Valbom,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178378378378378" table:style-name="ce9">
            <text:p>17,8%</text:p>
          </table:table-cell>
          <table:table-cell office:value-type="percentage" office:value="0.233312086975099" table:style-name="ce9">
            <text:p>23,3%</text:p>
          </table:table-cell>
          <table:table-cell office:value-type="percentage" office:value="-5.4933708596720303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04960" table:style-name="ce18">
            <text:p>1304960</text:p>
          </table:table-cell>
          <table:table-cell office:value-type="string" table:style-name="ce4">
            <text:p>Escola Secundária de Gondomar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Público</text:p>
          </table:table-cell>
          <table:table-cell office:value-type="float" office:value="699" table:style-name="ce5">
            <text:p>699</text:p>
          </table:table-cell>
          <table:table-cell office:value-type="percentage" office:value="0.32331902718168798" table:style-name="ce9">
            <text:p>32,3%</text:p>
          </table:table-cell>
          <table:table-cell office:value-type="percentage" office:value="0.36742629844604402" table:style-name="ce9">
            <text:p>36,7%</text:p>
          </table:table-cell>
          <table:table-cell office:value-type="percentage" office:value="-4.4107271264356103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305015" table:style-name="ce18">
            <text:p>1305015</text:p>
          </table:table-cell>
          <table:table-cell office:value-type="string" table:style-name="ce4">
            <text:p>Escola Secundária de Lousad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688" table:style-name="ce5">
            <text:p>688</text:p>
          </table:table-cell>
          <table:table-cell office:value-type="percentage" office:value="0.30523255813953498" table:style-name="ce9">
            <text:p>30,5%</text:p>
          </table:table-cell>
          <table:table-cell office:value-type="percentage" office:value="0.34163971231398399" table:style-name="ce9">
            <text:p>34,2%</text:p>
          </table:table-cell>
          <table:table-cell office:value-type="percentage" office:value="-3.6407154174449098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05904" table:style-name="ce18">
            <text:p>1305904</text:p>
          </table:table-cell>
          <table:table-cell office:value-type="string" table:style-name="ce4">
            <text:p>Escola Básica e Secundária de Lousada Nor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105" table:style-name="ce5">
            <text:p>105</text:p>
          </table:table-cell>
          <table:table-cell office:value-type="percentage" office:value="0.4" table:style-name="ce9">
            <text:p>40,0%</text:p>
          </table:table-cell>
          <table:table-cell office:value-type="percentage" office:value="0.30489313817955399" table:style-name="ce9">
            <text:p>30,5%</text:p>
          </table:table-cell>
          <table:table-cell office:value-type="percentage" office:value="9.5106861820446295E-2" table:style-name="ce19">
            <text:p>9,5%</text:p>
          </table:table-cell>
          <table:table-cell table:number-columns-repeated="16375"/>
        </table:table-row>
        <table:table-row table:style-name="ro1">
          <table:table-cell office:value-type="float" office:value="1305928" table:style-name="ce18">
            <text:p>1305928</text:p>
          </table:table-cell>
          <table:table-cell office:value-type="string" table:style-name="ce4">
            <text:p>Escola Básica e Secundária de Lousada Oes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36065573770491799" table:style-name="ce9">
            <text:p>36,1%</text:p>
          </table:table-cell>
          <table:table-cell office:value-type="percentage" office:value="0.26667103529513297" table:style-name="ce9">
            <text:p>26,7%</text:p>
          </table:table-cell>
          <table:table-cell office:value-type="percentage" office:value="9.3984702409785001E-2" table:style-name="ce19">
            <text:p>9,4%</text:p>
          </table:table-cell>
          <table:table-cell table:number-columns-repeated="16375"/>
        </table:table-row>
        <table:table-row table:style-name="ro1">
          <table:table-cell office:value-type="float" office:value="1306017" table:style-name="ce18">
            <text:p>1306017</text:p>
          </table:table-cell>
          <table:table-cell office:value-type="string" table:style-name="ce4">
            <text:p>Escola Secundária do Castêlo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385" table:style-name="ce5">
            <text:p>385</text:p>
          </table:table-cell>
          <table:table-cell office:value-type="percentage" office:value="0.36883116883116901" table:style-name="ce9">
            <text:p>36,9%</text:p>
          </table:table-cell>
          <table:table-cell office:value-type="percentage" office:value="0.35558733357681199" table:style-name="ce9">
            <text:p>35,6%</text:p>
          </table:table-cell>
          <table:table-cell office:value-type="percentage" office:value="1.32438352543571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1306564" table:style-name="ce18">
            <text:p>1306564</text:p>
          </table:table-cell>
          <table:table-cell office:value-type="string" table:style-name="ce4">
            <text:p>Escola Básica e Secundária Dr. Vieira de Carvalho, Moreira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101" table:style-name="ce5">
            <text:p>101</text:p>
          </table:table-cell>
          <table:table-cell office:value-type="percentage" office:value="0.287128712871287" table:style-name="ce9">
            <text:p>28,7%</text:p>
          </table:table-cell>
          <table:table-cell office:value-type="percentage" office:value="0.35805506378130098" table:style-name="ce9">
            <text:p>35,8%</text:p>
          </table:table-cell>
          <table:table-cell office:value-type="percentage" office:value="-7.0926350910013994E-2" table:style-name="ce19">
            <text:p>-7,1%</text:p>
          </table:table-cell>
          <table:table-cell table:number-columns-repeated="16375"/>
        </table:table-row>
        <table:table-row table:style-name="ro1">
          <table:table-cell office:value-type="float" office:value="1306608" table:style-name="ce18">
            <text:p>1306608</text:p>
          </table:table-cell>
          <table:table-cell office:value-type="string" table:style-name="ce4">
            <text:p>Escola Secundária da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933" table:style-name="ce5">
            <text:p>933</text:p>
          </table:table-cell>
          <table:table-cell office:value-type="percentage" office:value="0.488745980707396" table:style-name="ce9">
            <text:p>48,9%</text:p>
          </table:table-cell>
          <table:table-cell office:value-type="percentage" office:value="0.48251554542233299" table:style-name="ce9">
            <text:p>48,3%</text:p>
          </table:table-cell>
          <table:table-cell office:value-type="percentage" office:value="6.2304352850626899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306885" table:style-name="ce18">
            <text:p>1306885</text:p>
          </table:table-cell>
          <table:table-cell office:value-type="string" table:style-name="ce4">
            <text:p>Colégio Novo da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rivado</text:p>
          </table:table-cell>
          <table:table-cell office:value-type="float" office:value="130" table:style-name="ce5">
            <text:p>130</text:p>
          </table:table-cell>
          <table:table-cell office:value-type="percentage" office:value="0.76923076923076905" table:style-name="ce9">
            <text:p>76,9%</text:p>
          </table:table-cell>
          <table:table-cell office:value-type="percentage" office:value="0.63990969510776796" table:style-name="ce9">
            <text:p>64,0%</text:p>
          </table:table-cell>
          <table:table-cell office:value-type="percentage" office:value="0.12932107412300101" table:style-name="ce19">
            <text:p>12,9%</text:p>
          </table:table-cell>
          <table:table-cell table:number-columns-repeated="16375"/>
        </table:table-row>
        <table:table-row table:style-name="ro1">
          <table:table-cell office:value-type="float" office:value="1306933" table:style-name="ce18">
            <text:p>1306933</text:p>
          </table:table-cell>
          <table:table-cell office:value-type="string" table:style-name="ce4">
            <text:p>Escola Básica e Secundária do Levante da Maia, Nogueira da Maia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118" table:style-name="ce5">
            <text:p>118</text:p>
          </table:table-cell>
          <table:table-cell office:value-type="percentage" office:value="0.194915254237288" table:style-name="ce9">
            <text:p>19,5%</text:p>
          </table:table-cell>
          <table:table-cell office:value-type="percentage" office:value="0.29330616624546502" table:style-name="ce9">
            <text:p>29,3%</text:p>
          </table:table-cell>
          <table:table-cell office:value-type="percentage" office:value="-9.8390912008177095E-2" table:style-name="ce19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306934" table:style-name="ce18">
            <text:p>1306934</text:p>
          </table:table-cell>
          <table:table-cell office:value-type="string" table:style-name="ce4">
            <text:p>Escola Básica e Secundária de Águas Santas, M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Público</text:p>
          </table:table-cell>
          <table:table-cell office:value-type="float" office:value="578" table:style-name="ce5">
            <text:p>578</text:p>
          </table:table-cell>
          <table:table-cell office:value-type="percentage" office:value="0.29584775086505199" table:style-name="ce9">
            <text:p>29,6%</text:p>
          </table:table-cell>
          <table:table-cell office:value-type="percentage" office:value="0.32657075806299501" table:style-name="ce9">
            <text:p>32,7%</text:p>
          </table:table-cell>
          <table:table-cell office:value-type="percentage" office:value="-3.07230071979432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7150" table:style-name="ce18">
            <text:p>1307150</text:p>
          </table:table-cell>
          <table:table-cell office:value-type="string" table:style-name="ce4">
            <text:p>Escola Secundária de Alpendurada,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416" table:style-name="ce5">
            <text:p>416</text:p>
          </table:table-cell>
          <table:table-cell office:value-type="percentage" office:value="0.38221153846153799" table:style-name="ce9">
            <text:p>38,2%</text:p>
          </table:table-cell>
          <table:table-cell office:value-type="percentage" office:value="0.36607330028885599" table:style-name="ce9">
            <text:p>36,6%</text:p>
          </table:table-cell>
          <table:table-cell office:value-type="percentage" office:value="1.6138238172682302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307248" table:style-name="ce18">
            <text:p>1307248</text:p>
          </table:table-cell>
          <table:table-cell office:value-type="string" table:style-name="ce4">
            <text:p>Escola Secundária de Marco de Canaves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Público</text:p>
          </table:table-cell>
          <table:table-cell office:value-type="float" office:value="632" table:style-name="ce5">
            <text:p>632</text:p>
          </table:table-cell>
          <table:table-cell office:value-type="percentage" office:value="0.376582278481013" table:style-name="ce9">
            <text:p>37,7%</text:p>
          </table:table-cell>
          <table:table-cell office:value-type="percentage" office:value="0.33417109303721498" table:style-name="ce9">
            <text:p>33,4%</text:p>
          </table:table-cell>
          <table:table-cell office:value-type="percentage" office:value="4.2411185443797697E-2" table:style-name="ce19">
            <text:p>4,2%</text:p>
          </table:table-cell>
          <table:table-cell table:number-columns-repeated="16375"/>
        </table:table-row>
        <table:table-row table:style-name="ro1">
          <table:table-cell office:value-type="float" office:value="1308261" table:style-name="ce18">
            <text:p>1308261</text:p>
          </table:table-cell>
          <table:table-cell office:value-type="string" table:style-name="ce4">
            <text:p>Escola Básica e Secundária de Padrão da Légu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369" table:style-name="ce5">
            <text:p>369</text:p>
          </table:table-cell>
          <table:table-cell office:value-type="percentage" office:value="0.36043360433604299" table:style-name="ce9">
            <text:p>36,0%</text:p>
          </table:table-cell>
          <table:table-cell office:value-type="percentage" office:value="0.39122246931340898" table:style-name="ce9">
            <text:p>39,1%</text:p>
          </table:table-cell>
          <table:table-cell office:value-type="percentage" office:value="-3.07888649773654E-2" table:style-name="ce19">
            <text:p>-3,1%</text:p>
          </table:table-cell>
          <table:table-cell table:number-columns-repeated="16375"/>
        </table:table-row>
        <table:table-row table:style-name="ro1">
          <table:table-cell office:value-type="float" office:value="1308345" table:style-name="ce18">
            <text:p>1308345</text:p>
          </table:table-cell>
          <table:table-cell office:value-type="string" table:style-name="ce4">
            <text:p>Escola Secundária João Gonçalves Zarco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687" table:style-name="ce5">
            <text:p>687</text:p>
          </table:table-cell>
          <table:table-cell office:value-type="percentage" office:value="0.397379912663755" table:style-name="ce9">
            <text:p>39,7%</text:p>
          </table:table-cell>
          <table:table-cell office:value-type="percentage" office:value="0.440549798282039" table:style-name="ce9">
            <text:p>44,1%</text:p>
          </table:table-cell>
          <table:table-cell office:value-type="percentage" office:value="-4.3169885618283298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308419" table:style-name="ce18">
            <text:p>1308419</text:p>
          </table:table-cell>
          <table:table-cell office:value-type="string" table:style-name="ce4">
            <text:p>Escola Secundária da Boa Nova, Leça da Palmeir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94" table:style-name="ce5">
            <text:p>294</text:p>
          </table:table-cell>
          <table:table-cell office:value-type="percentage" office:value="0.28231292517006801" table:style-name="ce9">
            <text:p>28,2%</text:p>
          </table:table-cell>
          <table:table-cell office:value-type="percentage" office:value="0.33728437642755599" table:style-name="ce9">
            <text:p>33,7%</text:p>
          </table:table-cell>
          <table:table-cell office:value-type="percentage" office:value="-5.4971451257487799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308675" table:style-name="ce18">
            <text:p>1308675</text:p>
          </table:table-cell>
          <table:table-cell office:value-type="string" table:style-name="ce4">
            <text:p>Escola Secundária de Senhora da Hor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99" table:style-name="ce5">
            <text:p>299</text:p>
          </table:table-cell>
          <table:table-cell office:value-type="percentage" office:value="0.324414715719064" table:style-name="ce9">
            <text:p>32,4%</text:p>
          </table:table-cell>
          <table:table-cell office:value-type="percentage" office:value="0.38265853366995101" table:style-name="ce9">
            <text:p>38,3%</text:p>
          </table:table-cell>
          <table:table-cell office:value-type="percentage" office:value="-5.8243817950887698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1308792" table:style-name="ce18">
            <text:p>1308792</text:p>
          </table:table-cell>
          <table:table-cell office:value-type="string" table:style-name="ce4">
            <text:p>Escola Secundária Augusto Gomes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675" table:style-name="ce5">
            <text:p>675</text:p>
          </table:table-cell>
          <table:table-cell office:value-type="percentage" office:value="0.32" table:style-name="ce9">
            <text:p>32,0%</text:p>
          </table:table-cell>
          <table:table-cell office:value-type="percentage" office:value="0.37071973025024801" table:style-name="ce9">
            <text:p>37,1%</text:p>
          </table:table-cell>
          <table:table-cell office:value-type="percentage" office:value="-5.0719730250248E-2" table:style-name="ce19">
            <text:p>-5,1%</text:p>
          </table:table-cell>
          <table:table-cell table:number-columns-repeated="16375"/>
        </table:table-row>
        <table:table-row table:style-name="ro1">
          <table:table-cell office:value-type="float" office:value="1308872" table:style-name="ce18">
            <text:p>1308872</text:p>
          </table:table-cell>
          <table:table-cell office:value-type="string" table:style-name="ce4">
            <text:p>Escola Secundária Abel Salazar, São Mamede de Infesta, Matosinho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Público</text:p>
          </table:table-cell>
          <table:table-cell office:value-type="float" office:value="225" table:style-name="ce5">
            <text:p>225</text:p>
          </table:table-cell>
          <table:table-cell office:value-type="percentage" office:value="0.24888888888888899" table:style-name="ce9">
            <text:p>24,9%</text:p>
          </table:table-cell>
          <table:table-cell office:value-type="percentage" office:value="0.346839394539663" table:style-name="ce9">
            <text:p>34,7%</text:p>
          </table:table-cell>
          <table:table-cell office:value-type="percentage" office:value="-9.79505056507739E-2" table:style-name="ce19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309013" table:style-name="ce18">
            <text:p>1309013</text:p>
          </table:table-cell>
          <table:table-cell office:value-type="string" table:style-name="ce4">
            <text:p>Escola Secundária D. António Taipa, Freamunde,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362" table:style-name="ce5">
            <text:p>362</text:p>
          </table:table-cell>
          <table:table-cell office:value-type="percentage" office:value="0.37845303867403302" table:style-name="ce9">
            <text:p>37,8%</text:p>
          </table:table-cell>
          <table:table-cell office:value-type="percentage" office:value="0.32859510906368899" table:style-name="ce9">
            <text:p>32,9%</text:p>
          </table:table-cell>
          <table:table-cell office:value-type="percentage" office:value="4.9857929610343701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09528" table:style-name="ce18">
            <text:p>1309528</text:p>
          </table:table-cell>
          <table:table-cell office:value-type="string" table:style-name="ce4">
            <text:p>Escola Secundária de Paços de Ferreir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Público</text:p>
          </table:table-cell>
          <table:table-cell office:value-type="float" office:value="750" table:style-name="ce5">
            <text:p>750</text:p>
          </table:table-cell>
          <table:table-cell office:value-type="percentage" office:value="0.38533333333333297" table:style-name="ce9">
            <text:p>38,5%</text:p>
          </table:table-cell>
          <table:table-cell office:value-type="percentage" office:value="0.37403874630620298" table:style-name="ce9">
            <text:p>37,4%</text:p>
          </table:table-cell>
          <table:table-cell office:value-type="percentage" office:value="1.12945870271304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310046" table:style-name="ce18">
            <text:p>1310046</text:p>
          </table:table-cell>
          <table:table-cell office:value-type="string" table:style-name="ce4">
            <text:p>Escola Básica e Secundária de Lordelo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96" table:style-name="ce5">
            <text:p>96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31263173102897401" table:style-name="ce9">
            <text:p>31,3%</text:p>
          </table:table-cell>
          <table:table-cell office:value-type="percentage" office:value="-6.2631731028974499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1310527" table:style-name="ce18">
            <text:p>1310527</text:p>
          </table:table-cell>
          <table:table-cell office:value-type="string" table:style-name="ce4">
            <text:p>Escola Secundária Daniel Faria, Baltar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239" table:style-name="ce5">
            <text:p>239</text:p>
          </table:table-cell>
          <table:table-cell office:value-type="percentage" office:value="0.209205020920502" table:style-name="ce9">
            <text:p>20,9%</text:p>
          </table:table-cell>
          <table:table-cell office:value-type="percentage" office:value="0.28936194070848398" table:style-name="ce9">
            <text:p>28,9%</text:p>
          </table:table-cell>
          <table:table-cell office:value-type="percentage" office:value="-8.0156919787982103E-2" table:style-name="ce19">
            <text:p>-8,0%</text:p>
          </table:table-cell>
          <table:table-cell table:number-columns-repeated="16375"/>
        </table:table-row>
        <table:table-row table:style-name="ro1">
          <table:table-cell office:value-type="float" office:value="1310582" table:style-name="ce18">
            <text:p>1310582</text:p>
          </table:table-cell>
          <table:table-cell office:value-type="string" table:style-name="ce4">
            <text:p>Escola Secundária de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844" table:style-name="ce5">
            <text:p>844</text:p>
          </table:table-cell>
          <table:table-cell office:value-type="percentage" office:value="0.338862559241706" table:style-name="ce9">
            <text:p>33,9%</text:p>
          </table:table-cell>
          <table:table-cell office:value-type="percentage" office:value="0.39134099933776201" table:style-name="ce9">
            <text:p>39,1%</text:p>
          </table:table-cell>
          <table:table-cell office:value-type="percentage" office:value="-5.2478440096055602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10758" table:style-name="ce18">
            <text:p>1310758</text:p>
          </table:table-cell>
          <table:table-cell office:value-type="string" table:style-name="ce4">
            <text:p>Escola Básica e Secundária de Rebordosa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56" table:style-name="ce5">
            <text:p>56</text:p>
          </table:table-cell>
          <table:table-cell office:value-type="percentage" office:value="0.35714285714285698" table:style-name="ce9">
            <text:p>35,7%</text:p>
          </table:table-cell>
          <table:table-cell office:value-type="percentage" office:value="0.28551831145374501" table:style-name="ce9">
            <text:p>28,6%</text:p>
          </table:table-cell>
          <table:table-cell office:value-type="percentage" office:value="7.1624545689112598E-2" table:style-name="ce19">
            <text:p>7,2%</text:p>
          </table:table-cell>
          <table:table-cell table:number-columns-repeated="16375"/>
        </table:table-row>
        <table:table-row table:style-name="ro1">
          <table:table-cell office:value-type="float" office:value="1310955" table:style-name="ce18">
            <text:p>1310955</text:p>
          </table:table-cell>
          <table:table-cell office:value-type="string" table:style-name="ce4">
            <text:p>Escola Básica e Secundária de Vilela, Pared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úblico</text:p>
          </table:table-cell>
          <table:table-cell office:value-type="float" office:value="301" table:style-name="ce5">
            <text:p>301</text:p>
          </table:table-cell>
          <table:table-cell office:value-type="percentage" office:value="0.36877076411960102" table:style-name="ce9">
            <text:p>36,9%</text:p>
          </table:table-cell>
          <table:table-cell office:value-type="percentage" office:value="0.37533081026290799" table:style-name="ce9">
            <text:p>37,5%</text:p>
          </table:table-cell>
          <table:table-cell office:value-type="percentage" office:value="-6.5600461433064604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1310973" table:style-name="ce18">
            <text:p>1310973</text:p>
          </table:table-cell>
          <table:table-cell office:value-type="string" table:style-name="ce4">
            <text:p>Colégio "Casa Mãe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Privado</text:p>
          </table:table-cell>
          <table:table-cell office:value-type="float" office:value="104" table:style-name="ce5">
            <text:p>104</text:p>
          </table:table-cell>
          <table:table-cell office:value-type="percentage" office:value="0.74038461538461497" table:style-name="ce9">
            <text:p>74,0%</text:p>
          </table:table-cell>
          <table:table-cell office:value-type="percentage" office:value="0.671076221328333" table:style-name="ce9">
            <text:p>67,1%</text:p>
          </table:table-cell>
          <table:table-cell office:value-type="percentage" office:value="6.9308394056282904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1311034" table:style-name="ce18">
            <text:p>1311034</text:p>
          </table:table-cell>
          <table:table-cell office:value-type="string" table:style-name="ce4">
            <text:p>Escola Secundária de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1086" table:style-name="ce5">
            <text:p>1086</text:p>
          </table:table-cell>
          <table:table-cell office:value-type="percentage" office:value="0.40791896869244898" table:style-name="ce9">
            <text:p>40,8%</text:p>
          </table:table-cell>
          <table:table-cell office:value-type="percentage" office:value="0.35935828051690799" table:style-name="ce9">
            <text:p>35,9%</text:p>
          </table:table-cell>
          <table:table-cell office:value-type="percentage" office:value="4.8560688175541399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311212" table:style-name="ce18">
            <text:p>1311212</text:p>
          </table:table-cell>
          <table:table-cell office:value-type="string" table:style-name="ce4">
            <text:p>Escola Básica e Secundária de Pinheiro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177" table:style-name="ce5">
            <text:p>177</text:p>
          </table:table-cell>
          <table:table-cell office:value-type="percentage" office:value="0.27683615819209001" table:style-name="ce9">
            <text:p>27,7%</text:p>
          </table:table-cell>
          <table:table-cell office:value-type="percentage" office:value="0.26261619797450098" table:style-name="ce9">
            <text:p>26,3%</text:p>
          </table:table-cell>
          <table:table-cell office:value-type="percentage" office:value="1.42199602175894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11567" table:style-name="ce18">
            <text:p>1311567</text:p>
          </table:table-cell>
          <table:table-cell office:value-type="string" table:style-name="ce4">
            <text:p>Escola Secundária Joaquim de Araújo, Guilhufe, Penafiel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232558139534884" table:style-name="ce9">
            <text:p>23,3%</text:p>
          </table:table-cell>
          <table:table-cell office:value-type="percentage" office:value="0.22918669269953301" table:style-name="ce9">
            <text:p>22,9%</text:p>
          </table:table-cell>
          <table:table-cell office:value-type="percentage" office:value="3.37144683535046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312002" table:style-name="ce18">
            <text:p>1312002</text:p>
          </table:table-cell>
          <table:table-cell office:value-type="string" table:style-name="ce4">
            <text:p>Escola Básica e Secundária Clara de Resende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488" table:style-name="ce5">
            <text:p>488</text:p>
          </table:table-cell>
          <table:table-cell office:value-type="percentage" office:value="0.56147540983606603" table:style-name="ce9">
            <text:p>56,1%</text:p>
          </table:table-cell>
          <table:table-cell office:value-type="percentage" office:value="0.52891414997092701" table:style-name="ce9">
            <text:p>52,9%</text:p>
          </table:table-cell>
          <table:table-cell office:value-type="percentage" office:value="3.2561259865138303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1312033" table:style-name="ce18">
            <text:p>1312033</text:p>
          </table:table-cell>
          <table:table-cell office:value-type="string" table:style-name="ce4">
            <text:p>Colégio D. Duart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12" table:style-name="ce5">
            <text:p>112</text:p>
          </table:table-cell>
          <table:table-cell office:value-type="percentage" office:value="0.32142857142857101" table:style-name="ce9">
            <text:p>32,1%</text:p>
          </table:table-cell>
          <table:table-cell office:value-type="percentage" office:value="0.30379364029422101" table:style-name="ce9">
            <text:p>30,4%</text:p>
          </table:table-cell>
          <table:table-cell office:value-type="percentage" office:value="1.7634931134350301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312054" table:style-name="ce18">
            <text:p>1312054</text:p>
          </table:table-cell>
          <table:table-cell office:value-type="string" table:style-name="ce4">
            <text:p>Escola Básica e Secundária Carolina Michaelis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378" table:style-name="ce5">
            <text:p>378</text:p>
          </table:table-cell>
          <table:table-cell office:value-type="percentage" office:value="0.25925925925925902" table:style-name="ce9">
            <text:p>25,9%</text:p>
          </table:table-cell>
          <table:table-cell office:value-type="percentage" office:value="0.31222829666527202" table:style-name="ce9">
            <text:p>31,2%</text:p>
          </table:table-cell>
          <table:table-cell office:value-type="percentage" office:value="-5.29690374060129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1312111" table:style-name="ce18">
            <text:p>1312111</text:p>
          </table:table-cell>
          <table:table-cell office:value-type="string" table:style-name="ce4">
            <text:p>Colégio CEB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93" table:style-name="ce5">
            <text:p>93</text:p>
          </table:table-cell>
          <table:table-cell office:value-type="percentage" office:value="0.52688172043010795" table:style-name="ce9">
            <text:p>52,7%</text:p>
          </table:table-cell>
          <table:table-cell office:value-type="percentage" office:value="0.40664476144886702" table:style-name="ce9">
            <text:p>40,7%</text:p>
          </table:table-cell>
          <table:table-cell office:value-type="percentage" office:value="0.12023695898124" table:style-name="ce19">
            <text:p>12,0%</text:p>
          </table:table-cell>
          <table:table-cell table:number-columns-repeated="16375"/>
        </table:table-row>
        <table:table-row table:style-name="ro1">
          <table:table-cell office:value-type="float" office:value="1312146" table:style-name="ce18">
            <text:p>1312146</text:p>
          </table:table-cell>
          <table:table-cell office:value-type="string" table:style-name="ce4">
            <text:p>Colégio de Nossa Senhora da Esperanç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53" table:style-name="ce5">
            <text:p>53</text:p>
          </table:table-cell>
          <table:table-cell office:value-type="percentage" office:value="0.47169811320754701" table:style-name="ce9">
            <text:p>47,2%</text:p>
          </table:table-cell>
          <table:table-cell office:value-type="percentage" office:value="0.437031814471665" table:style-name="ce9">
            <text:p>43,7%</text:p>
          </table:table-cell>
          <table:table-cell office:value-type="percentage" office:value="3.4666298735881902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312156" table:style-name="ce18">
            <text:p>1312156</text:p>
          </table:table-cell>
          <table:table-cell office:value-type="string" table:style-name="ce4">
            <text:p>Colégio "Luso Francê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222" table:style-name="ce5">
            <text:p>222</text:p>
          </table:table-cell>
          <table:table-cell office:value-type="percentage" office:value="0.82882882882882902" table:style-name="ce9">
            <text:p>82,9%</text:p>
          </table:table-cell>
          <table:table-cell office:value-type="percentage" office:value="0.71328175182625797" table:style-name="ce9">
            <text:p>71,3%</text:p>
          </table:table-cell>
          <table:table-cell office:value-type="percentage" office:value="0.115547077002571" table:style-name="ce19">
            <text:p>11,6%</text:p>
          </table:table-cell>
          <table:table-cell table:number-columns-repeated="16375"/>
        </table:table-row>
        <table:table-row table:style-name="ro1">
          <table:table-cell office:value-type="float" office:value="1312225" table:style-name="ce18">
            <text:p>1312225</text:p>
          </table:table-cell>
          <table:table-cell office:value-type="string" table:style-name="ce4">
            <text:p>Escola Secundária António Nobre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0.10096153846153801" table:style-name="ce9">
            <text:p>10,1%</text:p>
          </table:table-cell>
          <table:table-cell office:value-type="percentage" office:value="0.22047213104597599" table:style-name="ce9">
            <text:p>22,0%</text:p>
          </table:table-cell>
          <table:table-cell office:value-type="percentage" office:value="-0.119510592584438" table:style-name="ce19">
            <text:p>-12,0%</text:p>
          </table:table-cell>
          <table:table-cell table:number-columns-repeated="16375"/>
        </table:table-row>
        <table:table-row table:style-name="ro1">
          <table:table-cell office:value-type="float" office:value="1312346" table:style-name="ce18">
            <text:p>1312346</text:p>
          </table:table-cell>
          <table:table-cell office:value-type="string" table:style-name="ce4">
            <text:p>Escola Básica e Secundária do Cerc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71" table:style-name="ce5">
            <text:p>171</text:p>
          </table:table-cell>
          <table:table-cell office:value-type="percentage" office:value="0.175438596491228" table:style-name="ce9">
            <text:p>17,5%</text:p>
          </table:table-cell>
          <table:table-cell office:value-type="percentage" office:value="0.16683725161433299" table:style-name="ce9">
            <text:p>16,7%</text:p>
          </table:table-cell>
          <table:table-cell office:value-type="percentage" office:value="8.6013448768954906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312392" table:style-name="ce18">
            <text:p>1312392</text:p>
          </table:table-cell>
          <table:table-cell office:value-type="string" table:style-name="ce4">
            <text:p>Colégio D. Dinis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62" table:style-name="ce5">
            <text:p>62</text:p>
          </table:table-cell>
          <table:table-cell office:value-type="percentage" office:value="0.19354838709677399" table:style-name="ce9">
            <text:p>19,4%</text:p>
          </table:table-cell>
          <table:table-cell office:value-type="percentage" office:value="0.27494490321063503" table:style-name="ce9">
            <text:p>27,5%</text:p>
          </table:table-cell>
          <table:table-cell office:value-type="percentage" office:value="-8.139651611386089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1312398" table:style-name="ce18">
            <text:p>1312398</text:p>
          </table:table-cell>
          <table:table-cell office:value-type="string" table:style-name="ce4">
            <text:p>Colégio "Nossa Senhora do Rosário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370" table:style-name="ce5">
            <text:p>370</text:p>
          </table:table-cell>
          <table:table-cell office:value-type="percentage" office:value="0.87567567567567595" table:style-name="ce9">
            <text:p>87,6%</text:p>
          </table:table-cell>
          <table:table-cell office:value-type="percentage" office:value="0.73104329082192498" table:style-name="ce9">
            <text:p>73,1%</text:p>
          </table:table-cell>
          <table:table-cell office:value-type="percentage" office:value="0.14463238485375099" table:style-name="ce19">
            <text:p>14,5%</text:p>
          </table:table-cell>
          <table:table-cell table:number-columns-repeated="16375"/>
        </table:table-row>
        <table:table-row table:style-name="ro1">
          <table:table-cell office:value-type="float" office:value="1312412" table:style-name="ce18">
            <text:p>1312412</text:p>
          </table:table-cell>
          <table:table-cell office:value-type="string" table:style-name="ce4">
            <text:p>Colégio "Júlio Dinis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69" table:style-name="ce5">
            <text:p>69</text:p>
          </table:table-cell>
          <table:table-cell office:value-type="percentage" office:value="0.42028985507246402" table:style-name="ce9">
            <text:p>42,0%</text:p>
          </table:table-cell>
          <table:table-cell office:value-type="percentage" office:value="0.40816686573643501" table:style-name="ce9">
            <text:p>40,8%</text:p>
          </table:table-cell>
          <table:table-cell office:value-type="percentage" office:value="1.2122989336029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312419" table:style-name="ce18">
            <text:p>1312419</text:p>
          </table:table-cell>
          <table:table-cell office:value-type="string" table:style-name="ce4">
            <text:p>Grande Colégio "Universal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08" table:style-name="ce5">
            <text:p>108</text:p>
          </table:table-cell>
          <table:table-cell office:value-type="percentage" office:value="0.68518518518518501" table:style-name="ce9">
            <text:p>68,5%</text:p>
          </table:table-cell>
          <table:table-cell office:value-type="percentage" office:value="0.68841420826959798" table:style-name="ce9">
            <text:p>68,8%</text:p>
          </table:table-cell>
          <table:table-cell office:value-type="percentage" office:value="-3.2290230844123999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312436" table:style-name="ce18">
            <text:p>1312436</text:p>
          </table:table-cell>
          <table:table-cell office:value-type="string" table:style-name="ce4">
            <text:p>Escola Secundária Filipa de Vilhen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667" table:style-name="ce5">
            <text:p>667</text:p>
          </table:table-cell>
          <table:table-cell office:value-type="percentage" office:value="0.43178410794602701" table:style-name="ce9">
            <text:p>43,2%</text:p>
          </table:table-cell>
          <table:table-cell office:value-type="percentage" office:value="0.43308654084023002" table:style-name="ce9">
            <text:p>43,3%</text:p>
          </table:table-cell>
          <table:table-cell office:value-type="percentage" office:value="-1.30243289420313E-3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1312477" table:style-name="ce18">
            <text:p>1312477</text:p>
          </table:table-cell>
          <table:table-cell office:value-type="string" table:style-name="ce4">
            <text:p>Externato "Ribadouro"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280" table:style-name="ce5">
            <text:p>1280</text:p>
          </table:table-cell>
          <table:table-cell office:value-type="percentage" office:value="0.77421874999999996" table:style-name="ce9">
            <text:p>77,4%</text:p>
          </table:table-cell>
          <table:table-cell office:value-type="percentage" office:value="0.66491338021964896" table:style-name="ce9">
            <text:p>66,5%</text:p>
          </table:table-cell>
          <table:table-cell office:value-type="percentage" office:value="0.10930536978035101" table:style-name="ce19">
            <text:p>10,9%</text:p>
          </table:table-cell>
          <table:table-cell table:number-columns-repeated="16375"/>
        </table:table-row>
        <table:table-row table:style-name="ro1">
          <table:table-cell office:value-type="float" office:value="1312511" table:style-name="ce18">
            <text:p>1312511</text:p>
          </table:table-cell>
          <table:table-cell office:value-type="string" table:style-name="ce4">
            <text:p>Escola Básica e Secundária Fontes Pereira de Mel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26470588235294101" table:style-name="ce9">
            <text:p>26,5%</text:p>
          </table:table-cell>
          <table:table-cell office:value-type="percentage" office:value="0.27879357548789302" table:style-name="ce9">
            <text:p>27,9%</text:p>
          </table:table-cell>
          <table:table-cell office:value-type="percentage" office:value="-1.40876931349516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312593" table:style-name="ce18">
            <text:p>1312593</text:p>
          </table:table-cell>
          <table:table-cell office:value-type="string" table:style-name="ce4">
            <text:p>Escola Secundária Aurélia de Sous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648" table:style-name="ce5">
            <text:p>648</text:p>
          </table:table-cell>
          <table:table-cell office:value-type="percentage" office:value="0.52469135802469102" table:style-name="ce9">
            <text:p>52,5%</text:p>
          </table:table-cell>
          <table:table-cell office:value-type="percentage" office:value="0.48101113277038499" table:style-name="ce9">
            <text:p>48,1%</text:p>
          </table:table-cell>
          <table:table-cell office:value-type="percentage" office:value="4.3680225254306398E-2" table:style-name="ce19">
            <text:p>4,4%</text:p>
          </table:table-cell>
          <table:table-cell table:number-columns-repeated="16375"/>
        </table:table-row>
        <table:table-row table:style-name="ro1">
          <table:table-cell office:value-type="float" office:value="1312643" table:style-name="ce18">
            <text:p>1312643</text:p>
          </table:table-cell>
          <table:table-cell office:value-type="string" table:style-name="ce4">
            <text:p>Escola INED - Nevogil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121" table:style-name="ce5">
            <text:p>121</text:p>
          </table:table-cell>
          <table:table-cell office:value-type="percentage" office:value="0.58677685950413205" table:style-name="ce9">
            <text:p>58,7%</text:p>
          </table:table-cell>
          <table:table-cell office:value-type="percentage" office:value="0.495871132679092" table:style-name="ce9">
            <text:p>49,6%</text:p>
          </table:table-cell>
          <table:table-cell office:value-type="percentage" office:value="9.0905726825039807E-2" table:style-name="ce19">
            <text:p>9,1%</text:p>
          </table:table-cell>
          <table:table-cell table:number-columns-repeated="16375"/>
        </table:table-row>
        <table:table-row table:style-name="ro1">
          <table:table-cell office:value-type="float" office:value="1312658" table:style-name="ce18">
            <text:p>1312658</text:p>
          </table:table-cell>
          <table:table-cell office:value-type="string" table:style-name="ce4">
            <text:p>Escola Secundária Alexandre Herculano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226" table:style-name="ce5">
            <text:p>226</text:p>
          </table:table-cell>
          <table:table-cell office:value-type="percentage" office:value="0.19469026548672599" table:style-name="ce9">
            <text:p>19,5%</text:p>
          </table:table-cell>
          <table:table-cell office:value-type="percentage" office:value="0.21698518535292999" table:style-name="ce9">
            <text:p>21,7%</text:p>
          </table:table-cell>
          <table:table-cell office:value-type="percentage" office:value="-2.2294919866204702E-2" table:style-name="ce19">
            <text:p>-2,2%</text:p>
          </table:table-cell>
          <table:table-cell table:number-columns-repeated="16375"/>
        </table:table-row>
        <table:table-row table:style-name="ro1">
          <table:table-cell office:value-type="float" office:value="1312772" table:style-name="ce18">
            <text:p>1312772</text:p>
          </table:table-cell>
          <table:table-cell office:value-type="string" table:style-name="ce4">
            <text:p>Escola Secundária Garcia de Orta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776" table:style-name="ce5">
            <text:p>776</text:p>
          </table:table-cell>
          <table:table-cell office:value-type="percentage" office:value="0.53221649484536104" table:style-name="ce9">
            <text:p>53,2%</text:p>
          </table:table-cell>
          <table:table-cell office:value-type="percentage" office:value="0.46174354381618499" table:style-name="ce9">
            <text:p>46,2%</text:p>
          </table:table-cell>
          <table:table-cell office:value-type="percentage" office:value="7.0472951029175501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312798" table:style-name="ce18">
            <text:p>1312798</text:p>
          </table:table-cell>
          <table:table-cell office:value-type="string" table:style-name="ce4">
            <text:p>Salesianos do Porto - Colégi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rivado</text:p>
          </table:table-cell>
          <table:table-cell office:value-type="float" office:value="54" table:style-name="ce5">
            <text:p>54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1319434957540099" table:style-name="ce9">
            <text:p>31,3%</text:p>
          </table:table-cell>
          <table:table-cell office:value-type="percentage" office:value="2.0138983757932299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1312958" table:style-name="ce18">
            <text:p>1312958</text:p>
          </table:table-cell>
          <table:table-cell office:value-type="string" table:style-name="ce4">
            <text:p>Escola Básica e Secundária Rodrigues de Freitas,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úblico</text:p>
          </table:table-cell>
          <table:table-cell office:value-type="float" office:value="374" table:style-name="ce5">
            <text:p>374</text:p>
          </table:table-cell>
          <table:table-cell office:value-type="percentage" office:value="0.26203208556149699" table:style-name="ce9">
            <text:p>26,2%</text:p>
          </table:table-cell>
          <table:table-cell office:value-type="percentage" office:value="0.31570002580411199" table:style-name="ce9">
            <text:p>31,6%</text:p>
          </table:table-cell>
          <table:table-cell office:value-type="percentage" office:value="-5.3667940242614599E-2" table:style-name="ce19">
            <text:p>-5,4%</text:p>
          </table:table-cell>
          <table:table-cell table:number-columns-repeated="16375"/>
        </table:table-row>
        <table:table-row table:style-name="ro1">
          <table:table-cell office:value-type="float" office:value="1313003" table:style-name="ce18">
            <text:p>1313003</text:p>
          </table:table-cell>
          <table:table-cell office:value-type="string" table:style-name="ce4">
            <text:p>Escola Secundária Rocha Peixoto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648" table:style-name="ce5">
            <text:p>648</text:p>
          </table:table-cell>
          <table:table-cell office:value-type="percentage" office:value="0.34876543209876498" table:style-name="ce9">
            <text:p>34,9%</text:p>
          </table:table-cell>
          <table:table-cell office:value-type="percentage" office:value="0.36736441677879" table:style-name="ce9">
            <text:p>36,7%</text:p>
          </table:table-cell>
          <table:table-cell office:value-type="percentage" office:value="-1.8598984680024501E-2" table:style-name="ce19">
            <text:p>-1,9%</text:p>
          </table:table-cell>
          <table:table-cell table:number-columns-repeated="16375"/>
        </table:table-row>
        <table:table-row table:style-name="ro1">
          <table:table-cell office:value-type="float" office:value="1313392" table:style-name="ce18">
            <text:p>1313392</text:p>
          </table:table-cell>
          <table:table-cell office:value-type="string" table:style-name="ce4">
            <text:p>Escola Secundária Eça de Queirós, Póvoa de Varz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úblico</text:p>
          </table:table-cell>
          <table:table-cell office:value-type="float" office:value="1007" table:style-name="ce5">
            <text:p>1007</text:p>
          </table:table-cell>
          <table:table-cell office:value-type="percentage" office:value="0.54915590863952302" table:style-name="ce9">
            <text:p>54,9%</text:p>
          </table:table-cell>
          <table:table-cell office:value-type="percentage" office:value="0.49954208158664398" table:style-name="ce9">
            <text:p>50,0%</text:p>
          </table:table-cell>
          <table:table-cell office:value-type="percentage" office:value="4.9613827052879797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13582" table:style-name="ce18">
            <text:p>1313582</text:p>
          </table:table-cell>
          <table:table-cell office:value-type="string" table:style-name="ce4">
            <text:p>Colégio de Amorim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Privado</text:p>
          </table:table-cell>
          <table:table-cell office:value-type="float" office:value="69" table:style-name="ce5">
            <text:p>69</text:p>
          </table:table-cell>
          <table:table-cell office:value-type="percentage" office:value="0.59420289855072495" table:style-name="ce9">
            <text:p>59,4%</text:p>
          </table:table-cell>
          <table:table-cell office:value-type="percentage" office:value="0.64585368696893497" table:style-name="ce9">
            <text:p>64,6%</text:p>
          </table:table-cell>
          <table:table-cell office:value-type="percentage" office:value="-5.1650788418210899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314010" table:style-name="ce18">
            <text:p>1314010</text:p>
          </table:table-cell>
          <table:table-cell office:value-type="string" table:style-name="ce4">
            <text:p>Escola Secundária D. Afonso Henriques, Aves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312" table:style-name="ce5">
            <text:p>312</text:p>
          </table:table-cell>
          <table:table-cell office:value-type="percentage" office:value="0.368589743589744" table:style-name="ce9">
            <text:p>36,9%</text:p>
          </table:table-cell>
          <table:table-cell office:value-type="percentage" office:value="0.37795658584569503" table:style-name="ce9">
            <text:p>37,8%</text:p>
          </table:table-cell>
          <table:table-cell office:value-type="percentage" office:value="-9.3668422559517808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314466" table:style-name="ce18">
            <text:p>1314466</text:p>
          </table:table-cell>
          <table:table-cell office:value-type="string" table:style-name="ce4">
            <text:p>Escola Secundária da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úblico</text:p>
          </table:table-cell>
          <table:table-cell office:value-type="float" office:value="485" table:style-name="ce5">
            <text:p>485</text:p>
          </table:table-cell>
          <table:table-cell office:value-type="percentage" office:value="0.482474226804124" table:style-name="ce9">
            <text:p>48,2%</text:p>
          </table:table-cell>
          <table:table-cell office:value-type="percentage" office:value="0.44255963402181803" table:style-name="ce9">
            <text:p>44,3%</text:p>
          </table:table-cell>
          <table:table-cell office:value-type="percentage" office:value="3.9914592782305199E-2" table:style-name="ce19">
            <text:p>4,0%</text:p>
          </table:table-cell>
          <table:table-cell table:number-columns-repeated="16375"/>
        </table:table-row>
        <table:table-row table:style-name="ro1">
          <table:table-cell office:value-type="float" office:value="1314540" table:style-name="ce18">
            <text:p>1314540</text:p>
          </table:table-cell>
          <table:table-cell office:value-type="string" table:style-name="ce4">
            <text:p>Colégio da Trof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Privado</text:p>
          </table:table-cell>
          <table:table-cell office:value-type="float" office:value="230" table:style-name="ce5">
            <text:p>230</text:p>
          </table:table-cell>
          <table:table-cell office:value-type="percentage" office:value="0.60434782608695603" table:style-name="ce9">
            <text:p>60,4%</text:p>
          </table:table-cell>
          <table:table-cell office:value-type="percentage" office:value="0.55469620107280204" table:style-name="ce9">
            <text:p>55,5%</text:p>
          </table:table-cell>
          <table:table-cell office:value-type="percentage" office:value="4.9651625014154099E-2" table:style-name="ce19">
            <text:p>5,0%</text:p>
          </table:table-cell>
          <table:table-cell table:number-columns-repeated="16375"/>
        </table:table-row>
        <table:table-row table:style-name="ro1">
          <table:table-cell office:value-type="float" office:value="1314647" table:style-name="ce18">
            <text:p>1314647</text:p>
          </table:table-cell>
          <table:table-cell office:value-type="string" table:style-name="ce4">
            <text:p>Instituto Nun´ Álvres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rivado</text:p>
          </table:table-cell>
          <table:table-cell office:value-type="float" office:value="367" table:style-name="ce5">
            <text:p>367</text:p>
          </table:table-cell>
          <table:table-cell office:value-type="percentage" office:value="0.48773841961852898" table:style-name="ce9">
            <text:p>48,8%</text:p>
          </table:table-cell>
          <table:table-cell office:value-type="percentage" office:value="0.47370308815087903" table:style-name="ce9">
            <text:p>47,4%</text:p>
          </table:table-cell>
          <table:table-cell office:value-type="percentage" office:value="1.4035331467650101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314752" table:style-name="ce18">
            <text:p>1314752</text:p>
          </table:table-cell>
          <table:table-cell office:value-type="string" table:style-name="ce4">
            <text:p>Escola Secundária Tomaz Pelayo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306" table:style-name="ce5">
            <text:p>306</text:p>
          </table:table-cell>
          <table:table-cell office:value-type="percentage" office:value="0.552287581699346" table:style-name="ce9">
            <text:p>55,2%</text:p>
          </table:table-cell>
          <table:table-cell office:value-type="percentage" office:value="0.44149229830270298" table:style-name="ce9">
            <text:p>44,1%</text:p>
          </table:table-cell>
          <table:table-cell office:value-type="percentage" office:value="0.110795283396643" table:style-name="ce19">
            <text:p>11,1%</text:p>
          </table:table-cell>
          <table:table-cell table:number-columns-repeated="16375"/>
        </table:table-row>
        <table:table-row table:style-name="ro1">
          <table:table-cell office:value-type="float" office:value="1314986" table:style-name="ce18">
            <text:p>1314986</text:p>
          </table:table-cell>
          <table:table-cell office:value-type="string" table:style-name="ce4">
            <text:p>Escola Básica e Secundária D. Dinis, Santo Tirs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Público</text:p>
          </table:table-cell>
          <table:table-cell office:value-type="float" office:value="377" table:style-name="ce5">
            <text:p>377</text:p>
          </table:table-cell>
          <table:table-cell office:value-type="percentage" office:value="0.416445623342175" table:style-name="ce9">
            <text:p>41,6%</text:p>
          </table:table-cell>
          <table:table-cell office:value-type="percentage" office:value="0.40098209140718799" table:style-name="ce9">
            <text:p>40,1%</text:p>
          </table:table-cell>
          <table:table-cell office:value-type="percentage" office:value="1.54635319349872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315042" table:style-name="ce18">
            <text:p>1315042</text:p>
          </table:table-cell>
          <table:table-cell office:value-type="string" table:style-name="ce4">
            <text:p>Escola Básica e Secundária de Ermesinde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691" table:style-name="ce5">
            <text:p>691</text:p>
          </table:table-cell>
          <table:table-cell office:value-type="percentage" office:value="0.38784370477568703" table:style-name="ce9">
            <text:p>38,8%</text:p>
          </table:table-cell>
          <table:table-cell office:value-type="percentage" office:value="0.34706936510334202" table:style-name="ce9">
            <text:p>34,7%</text:p>
          </table:table-cell>
          <table:table-cell office:value-type="percentage" office:value="4.0774339672345498E-2" table:style-name="ce19">
            <text:p>4,1%</text:p>
          </table:table-cell>
          <table:table-cell table:number-columns-repeated="16375"/>
        </table:table-row>
        <table:table-row table:style-name="ro1">
          <table:table-cell office:value-type="float" office:value="1315134" table:style-name="ce18">
            <text:p>1315134</text:p>
          </table:table-cell>
          <table:table-cell office:value-type="string" table:style-name="ce4">
            <text:p>Escola Secundária de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510" table:style-name="ce5">
            <text:p>510</text:p>
          </table:table-cell>
          <table:table-cell office:value-type="percentage" office:value="0.29019607843137302" table:style-name="ce9">
            <text:p>29,0%</text:p>
          </table:table-cell>
          <table:table-cell office:value-type="percentage" office:value="0.37258889682295698" table:style-name="ce9">
            <text:p>37,3%</text:p>
          </table:table-cell>
          <table:table-cell office:value-type="percentage" office:value="-8.2392818391584494E-2" table:style-name="ce19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315577" table:style-name="ce18">
            <text:p>1315577</text:p>
          </table:table-cell>
          <table:table-cell office:value-type="string" table:style-name="ce4">
            <text:p>Escola Básica e Secundária de Campo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22754491017964101" table:style-name="ce9">
            <text:p>22,8%</text:p>
          </table:table-cell>
          <table:table-cell office:value-type="percentage" office:value="0.30982393207228598" table:style-name="ce9">
            <text:p>31,0%</text:p>
          </table:table-cell>
          <table:table-cell office:value-type="percentage" office:value="-8.2279021892644896E-2" table:style-name="ce19">
            <text:p>-8,2%</text:p>
          </table:table-cell>
          <table:table-cell table:number-columns-repeated="16375"/>
        </table:table-row>
        <table:table-row table:style-name="ro1">
          <table:table-cell office:value-type="float" office:value="1315877" table:style-name="ce18">
            <text:p>1315877</text:p>
          </table:table-cell>
          <table:table-cell office:value-type="string" table:style-name="ce4">
            <text:p>Colégio de Ermesi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rivado</text:p>
          </table:table-cell>
          <table:table-cell office:value-type="float" office:value="73" table:style-name="ce5">
            <text:p>73</text:p>
          </table:table-cell>
          <table:table-cell office:value-type="percentage" office:value="0.58904109589041098" table:style-name="ce9">
            <text:p>58,9%</text:p>
          </table:table-cell>
          <table:table-cell office:value-type="percentage" office:value="0.57150137383724597" table:style-name="ce9">
            <text:p>57,2%</text:p>
          </table:table-cell>
          <table:table-cell office:value-type="percentage" office:value="1.7539722053165199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1315926" table:style-name="ce18">
            <text:p>1315926</text:p>
          </table:table-cell>
          <table:table-cell office:value-type="string" table:style-name="ce4">
            <text:p>Escola Secundária de Alfena, Valong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Público</text:p>
          </table:table-cell>
          <table:table-cell office:value-type="float" office:value="207" table:style-name="ce5">
            <text:p>207</text:p>
          </table:table-cell>
          <table:table-cell office:value-type="percentage" office:value="0.270531400966184" table:style-name="ce9">
            <text:p>27,1%</text:p>
          </table:table-cell>
          <table:table-cell office:value-type="percentage" office:value="0.27558917600996202" table:style-name="ce9">
            <text:p>27,6%</text:p>
          </table:table-cell>
          <table:table-cell office:value-type="percentage" office:value="-5.0577750437788803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1316003" table:style-name="ce18">
            <text:p>1316003</text:p>
          </table:table-cell>
          <table:table-cell office:value-type="string" table:style-name="ce4">
            <text:p>Escola Secundária D. Afonso Sanches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363" table:style-name="ce5">
            <text:p>363</text:p>
          </table:table-cell>
          <table:table-cell office:value-type="percentage" office:value="0.382920110192837" table:style-name="ce9">
            <text:p>38,3%</text:p>
          </table:table-cell>
          <table:table-cell office:value-type="percentage" office:value="0.373923261272739" table:style-name="ce9">
            <text:p>37,4%</text:p>
          </table:table-cell>
          <table:table-cell office:value-type="percentage" office:value="8.9968489200983499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316007" table:style-name="ce18">
            <text:p>1316007</text:p>
          </table:table-cell>
          <table:table-cell office:value-type="string" table:style-name="ce4">
            <text:p>Escola Secundária José Régio, Vila do Conde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Público</text:p>
          </table:table-cell>
          <table:table-cell office:value-type="float" office:value="819" table:style-name="ce5">
            <text:p>819</text:p>
          </table:table-cell>
          <table:table-cell office:value-type="percentage" office:value="0.36752136752136799" table:style-name="ce9">
            <text:p>36,8%</text:p>
          </table:table-cell>
          <table:table-cell office:value-type="percentage" office:value="0.38096321235891301" table:style-name="ce9">
            <text:p>38,1%</text:p>
          </table:table-cell>
          <table:table-cell office:value-type="percentage" office:value="-1.3441844837545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317082" table:style-name="ce18">
            <text:p>1317082</text:p>
          </table:table-cell>
          <table:table-cell office:value-type="string" table:style-name="ce4">
            <text:p>Colégio de Nossa Senhora da Bonanç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rivado</text:p>
          </table:table-cell>
          <table:table-cell office:value-type="float" office:value="107" table:style-name="ce5">
            <text:p>107</text:p>
          </table:table-cell>
          <table:table-cell office:value-type="percentage" office:value="0.58878504672897203" table:style-name="ce9">
            <text:p>58,9%</text:p>
          </table:table-cell>
          <table:table-cell office:value-type="percentage" office:value="0.46460045813221201" table:style-name="ce9">
            <text:p>46,5%</text:p>
          </table:table-cell>
          <table:table-cell office:value-type="percentage" office:value="0.12418458859676" table:style-name="ce19">
            <text:p>12,4%</text:p>
          </table:table-cell>
          <table:table-cell table:number-columns-repeated="16375"/>
        </table:table-row>
        <table:table-row table:style-name="ro1">
          <table:table-cell office:value-type="float" office:value="1317341" table:style-name="ce18">
            <text:p>1317341</text:p>
          </table:table-cell>
          <table:table-cell office:value-type="string" table:style-name="ce4">
            <text:p>Escola Secundária Diogo de Macedo, Olival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19" table:style-name="ce5">
            <text:p>219</text:p>
          </table:table-cell>
          <table:table-cell office:value-type="percentage" office:value="0.31050228310502298" table:style-name="ce9">
            <text:p>31,1%</text:p>
          </table:table-cell>
          <table:table-cell office:value-type="percentage" office:value="0.35981227661905102" table:style-name="ce9">
            <text:p>36,0%</text:p>
          </table:table-cell>
          <table:table-cell office:value-type="percentage" office:value="-4.9309993514028601E-2" table:style-name="ce19">
            <text:p>-4,9%</text:p>
          </table:table-cell>
          <table:table-cell table:number-columns-repeated="16375"/>
        </table:table-row>
        <table:table-row table:style-name="ro1">
          <table:table-cell office:value-type="float" office:value="1317380" table:style-name="ce18">
            <text:p>1317380</text:p>
          </table:table-cell>
          <table:table-cell office:value-type="string" table:style-name="ce4">
            <text:p>Escola Secundária Gaia Nascente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156" table:style-name="ce5">
            <text:p>156</text:p>
          </table:table-cell>
          <table:table-cell office:value-type="percentage" office:value="0.35256410256410298" table:style-name="ce9">
            <text:p>35,3%</text:p>
          </table:table-cell>
          <table:table-cell office:value-type="percentage" office:value="0.263649901668286" table:style-name="ce9">
            <text:p>26,4%</text:p>
          </table:table-cell>
          <table:table-cell office:value-type="percentage" office:value="8.8914200895816906E-2" table:style-name="ce19">
            <text:p>8,9%</text:p>
          </table:table-cell>
          <table:table-cell table:number-columns-repeated="16375"/>
        </table:table-row>
        <table:table-row table:style-name="ro1">
          <table:table-cell office:value-type="float" office:value="1317381" table:style-name="ce18">
            <text:p>1317381</text:p>
          </table:table-cell>
          <table:table-cell office:value-type="string" table:style-name="ce4">
            <text:p>Escola Secundária Dr. Joaquim Gomes Ferreira Alves, Valadare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634" table:style-name="ce5">
            <text:p>634</text:p>
          </table:table-cell>
          <table:table-cell office:value-type="percentage" office:value="0.49684542586750802" table:style-name="ce9">
            <text:p>49,7%</text:p>
          </table:table-cell>
          <table:table-cell office:value-type="percentage" office:value="0.43586758622066601" table:style-name="ce9">
            <text:p>43,6%</text:p>
          </table:table-cell>
          <table:table-cell office:value-type="percentage" office:value="6.0977839646842197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1317562" table:style-name="ce18">
            <text:p>1317562</text:p>
          </table:table-cell>
          <table:table-cell office:value-type="string" table:style-name="ce4">
            <text:p>Escola Básica e Secundária de Canela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08" table:style-name="ce5">
            <text:p>208</text:p>
          </table:table-cell>
          <table:table-cell office:value-type="percentage" office:value="0.22596153846153799" table:style-name="ce9">
            <text:p>22,6%</text:p>
          </table:table-cell>
          <table:table-cell office:value-type="percentage" office:value="0.26193647117820601" table:style-name="ce9">
            <text:p>26,2%</text:p>
          </table:table-cell>
          <table:table-cell office:value-type="percentage" office:value="-3.59749327166679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317570" table:style-name="ce18">
            <text:p>1317570</text:p>
          </table:table-cell>
          <table:table-cell office:value-type="string" table:style-name="ce4">
            <text:p>Escola Secundária de Carvalhos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247" table:style-name="ce5">
            <text:p>247</text:p>
          </table:table-cell>
          <table:table-cell office:value-type="percentage" office:value="0.238866396761134" table:style-name="ce9">
            <text:p>23,9%</text:p>
          </table:table-cell>
          <table:table-cell office:value-type="percentage" office:value="0.267506822766999" table:style-name="ce9">
            <text:p>26,8%</text:p>
          </table:table-cell>
          <table:table-cell office:value-type="percentage" office:value="-2.8640426005865902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317671" table:style-name="ce18">
            <text:p>1317671</text:p>
          </table:table-cell>
          <table:table-cell office:value-type="string" table:style-name="ce4">
            <text:p>Escola Secundária António Sérgi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487" table:style-name="ce5">
            <text:p>487</text:p>
          </table:table-cell>
          <table:table-cell office:value-type="percentage" office:value="0.28131416837782303" table:style-name="ce9">
            <text:p>28,1%</text:p>
          </table:table-cell>
          <table:table-cell office:value-type="percentage" office:value="0.29624149690059898" table:style-name="ce9">
            <text:p>29,6%</text:p>
          </table:table-cell>
          <table:table-cell office:value-type="percentage" office:value="-1.4927328522775399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317738" table:style-name="ce18">
            <text:p>1317738</text:p>
          </table:table-cell>
          <table:table-cell office:value-type="string" table:style-name="ce4">
            <text:p>Escola Secundária Almeida Garrett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802" table:style-name="ce5">
            <text:p>802</text:p>
          </table:table-cell>
          <table:table-cell office:value-type="percentage" office:value="0.46259351620947597" table:style-name="ce9">
            <text:p>46,3%</text:p>
          </table:table-cell>
          <table:table-cell office:value-type="percentage" office:value="0.43762766167539902" table:style-name="ce9">
            <text:p>43,8%</text:p>
          </table:table-cell>
          <table:table-cell office:value-type="percentage" office:value="2.4965854534077701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317837" table:style-name="ce18">
            <text:p>1317837</text:p>
          </table:table-cell>
          <table:table-cell office:value-type="string" table:style-name="ce4">
            <text:p>Escola Secundária Inês de Castro, Canidelo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402" table:style-name="ce5">
            <text:p>402</text:p>
          </table:table-cell>
          <table:table-cell office:value-type="percentage" office:value="0.28606965174129401" table:style-name="ce9">
            <text:p>28,6%</text:p>
          </table:table-cell>
          <table:table-cell office:value-type="percentage" office:value="0.326452901478892" table:style-name="ce9">
            <text:p>32,6%</text:p>
          </table:table-cell>
          <table:table-cell office:value-type="percentage" office:value="-4.0383249737598201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317975" table:style-name="ce18">
            <text:p>1317975</text:p>
          </table:table-cell>
          <table:table-cell office:value-type="string" table:style-name="ce4">
            <text:p>Escola Secundária Arquitecto Oliveira Ferreira, Praia da Granja, Vila Nova de Gaia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25862068965517199" table:style-name="ce9">
            <text:p>25,9%</text:p>
          </table:table-cell>
          <table:table-cell office:value-type="percentage" office:value="0.26835473876567301" table:style-name="ce9">
            <text:p>26,8%</text:p>
          </table:table-cell>
          <table:table-cell office:value-type="percentage" office:value="-9.7340491105007594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401539" table:style-name="ce18">
            <text:p>1401539</text:p>
          </table:table-cell>
          <table:table-cell office:value-type="string" table:style-name="ce4">
            <text:p>Escola Básica e Secundária Dr. Manuel Fernandes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251" table:style-name="ce5">
            <text:p>251</text:p>
          </table:table-cell>
          <table:table-cell office:value-type="percentage" office:value="0.40637450199203201" table:style-name="ce9">
            <text:p>40,6%</text:p>
          </table:table-cell>
          <table:table-cell office:value-type="percentage" office:value="0.403480360261883" table:style-name="ce9">
            <text:p>40,3%</text:p>
          </table:table-cell>
          <table:table-cell office:value-type="percentage" office:value="2.89414173014849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401588" table:style-name="ce18">
            <text:p>1401588</text:p>
          </table:table-cell>
          <table:table-cell office:value-type="string" table:style-name="ce4">
            <text:p>Escola Secundária Dr. Solano de Abreu, Abrante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Público</text:p>
          </table:table-cell>
          <table:table-cell office:value-type="float" office:value="454" table:style-name="ce5">
            <text:p>454</text:p>
          </table:table-cell>
          <table:table-cell office:value-type="percentage" office:value="0.363436123348018" table:style-name="ce9">
            <text:p>36,3%</text:p>
          </table:table-cell>
          <table:table-cell office:value-type="percentage" office:value="0.34037196050597601" table:style-name="ce9">
            <text:p>34,0%</text:p>
          </table:table-cell>
          <table:table-cell office:value-type="percentage" office:value="2.3064162842041699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402627" table:style-name="ce18">
            <text:p>1402627</text:p>
          </table:table-cell>
          <table:table-cell office:value-type="string" table:style-name="ce4">
            <text:p>Escola Secundária de Alcanen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Público</text:p>
          </table:table-cell>
          <table:table-cell office:value-type="float" office:value="185" table:style-name="ce5">
            <text:p>185</text:p>
          </table:table-cell>
          <table:table-cell office:value-type="percentage" office:value="0.427027027027027" table:style-name="ce9">
            <text:p>42,7%</text:p>
          </table:table-cell>
          <table:table-cell office:value-type="percentage" office:value="0.44066477876718202" table:style-name="ce9">
            <text:p>44,1%</text:p>
          </table:table-cell>
          <table:table-cell office:value-type="percentage" office:value="-1.36377517401547E-2" table:style-name="ce19">
            <text:p>-1,4%</text:p>
          </table:table-cell>
          <table:table-cell table:number-columns-repeated="16375"/>
        </table:table-row>
        <table:table-row table:style-name="ro1">
          <table:table-cell office:value-type="float" office:value="1403268" table:style-name="ce18">
            <text:p>1403268</text:p>
          </table:table-cell>
          <table:table-cell office:value-type="string" table:style-name="ce4">
            <text:p>Escola Secundária Marquesa de Alorna, Almeiri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Público</text:p>
          </table:table-cell>
          <table:table-cell office:value-type="float" office:value="288" table:style-name="ce5">
            <text:p>288</text:p>
          </table:table-cell>
          <table:table-cell office:value-type="percentage" office:value="0.34722222222222199" table:style-name="ce9">
            <text:p>34,7%</text:p>
          </table:table-cell>
          <table:table-cell office:value-type="percentage" office:value="0.34146120291428" table:style-name="ce9">
            <text:p>34,1%</text:p>
          </table:table-cell>
          <table:table-cell office:value-type="percentage" office:value="5.7610193079424702E-3" table:style-name="ce19">
            <text:p>0,6%</text:p>
          </table:table-cell>
          <table:table-cell table:number-columns-repeated="16375"/>
        </table:table-row>
        <table:table-row table:style-name="ro1">
          <table:table-cell office:value-type="float" office:value="1404524" table:style-name="ce18">
            <text:p>1404524</text:p>
          </table:table-cell>
          <table:table-cell office:value-type="string" table:style-name="ce4">
            <text:p>Escola Básica e Secundária José Relvas, Alpiarç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Público</text:p>
          </table:table-cell>
          <table:table-cell office:value-type="float" office:value="98" table:style-name="ce5">
            <text:p>98</text:p>
          </table:table-cell>
          <table:table-cell office:value-type="percentage" office:value="0.31632653061224503" table:style-name="ce9">
            <text:p>31,6%</text:p>
          </table:table-cell>
          <table:table-cell office:value-type="percentage" office:value="0.33888260335991799" table:style-name="ce9">
            <text:p>33,9%</text:p>
          </table:table-cell>
          <table:table-cell office:value-type="percentage" office:value="-2.2556072747672899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1405456" table:style-name="ce18">
            <text:p>1405456</text:p>
          </table:table-cell>
          <table:table-cell office:value-type="string" table:style-name="ce4">
            <text:p>Escola Secundária de Benavent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Público</text:p>
          </table:table-cell>
          <table:table-cell office:value-type="float" office:value="373" table:style-name="ce5">
            <text:p>373</text:p>
          </table:table-cell>
          <table:table-cell office:value-type="percentage" office:value="0.278820375335121" table:style-name="ce9">
            <text:p>27,9%</text:p>
          </table:table-cell>
          <table:table-cell office:value-type="percentage" office:value="0.30778506657739801" table:style-name="ce9">
            <text:p>30,8%</text:p>
          </table:table-cell>
          <table:table-cell office:value-type="percentage" office:value="-2.8964691242277602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1406547" table:style-name="ce18">
            <text:p>1406547</text:p>
          </table:table-cell>
          <table:table-cell office:value-type="string" table:style-name="ce4">
            <text:p>Escola Secundária do Cartax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Público</text:p>
          </table:table-cell>
          <table:table-cell office:value-type="float" office:value="402" table:style-name="ce5">
            <text:p>402</text:p>
          </table:table-cell>
          <table:table-cell office:value-type="percentage" office:value="0.34079601990049802" table:style-name="ce9">
            <text:p>34,1%</text:p>
          </table:table-cell>
          <table:table-cell office:value-type="percentage" office:value="0.34303711583482099" table:style-name="ce9">
            <text:p>34,3%</text:p>
          </table:table-cell>
          <table:table-cell office:value-type="percentage" office:value="-2.2410959343236998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407450" table:style-name="ce18">
            <text:p>1407450</text:p>
          </table:table-cell>
          <table:table-cell office:value-type="string" table:style-name="ce4">
            <text:p>Escola Básica e Secundária da Chamusc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Público</text:p>
          </table:table-cell>
          <table:table-cell office:value-type="float" office:value="81" table:style-name="ce5">
            <text:p>81</text:p>
          </table:table-cell>
          <table:table-cell office:value-type="percentage" office:value="0.469135802469136" table:style-name="ce9">
            <text:p>46,9%</text:p>
          </table:table-cell>
          <table:table-cell office:value-type="percentage" office:value="0.36924208761708199" table:style-name="ce9">
            <text:p>36,9%</text:p>
          </table:table-cell>
          <table:table-cell office:value-type="percentage" office:value="9.98937148520537E-2" table:style-name="ce19">
            <text:p>10,0%</text:p>
          </table:table-cell>
          <table:table-cell table:number-columns-repeated="16375"/>
        </table:table-row>
        <table:table-row table:style-name="ro1">
          <table:table-cell office:value-type="float" office:value="1409050" table:style-name="ce18">
            <text:p>1409050</text:p>
          </table:table-cell>
          <table:table-cell office:value-type="string" table:style-name="ce4">
            <text:p>Escola Secundária de Coruch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Público</text:p>
          </table:table-cell>
          <table:table-cell office:value-type="float" office:value="281" table:style-name="ce5">
            <text:p>281</text:p>
          </table:table-cell>
          <table:table-cell office:value-type="percentage" office:value="0.419928825622776" table:style-name="ce9">
            <text:p>42,0%</text:p>
          </table:table-cell>
          <table:table-cell office:value-type="percentage" office:value="0.40316531254424398" table:style-name="ce9">
            <text:p>40,3%</text:p>
          </table:table-cell>
          <table:table-cell office:value-type="percentage" office:value="1.6763513078531599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410447" table:style-name="ce18">
            <text:p>1410447</text:p>
          </table:table-cell>
          <table:table-cell office:value-type="string" table:style-name="ce4">
            <text:p>Escola Secundária do Entroncament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Público</text:p>
          </table:table-cell>
          <table:table-cell office:value-type="float" office:value="408" table:style-name="ce5">
            <text:p>408</text:p>
          </table:table-cell>
          <table:table-cell office:value-type="percentage" office:value="0.50980392156862697" table:style-name="ce9">
            <text:p>51,0%</text:p>
          </table:table-cell>
          <table:table-cell office:value-type="percentage" office:value="0.470387686757888" table:style-name="ce9">
            <text:p>47,0%</text:p>
          </table:table-cell>
          <table:table-cell office:value-type="percentage" office:value="3.9416234810739102E-2" table:style-name="ce19">
            <text:p>3,9%</text:p>
          </table:table-cell>
          <table:table-cell table:number-columns-repeated="16375"/>
        </table:table-row>
        <table:table-row table:style-name="ro1">
          <table:table-cell office:value-type="float" office:value="1411566" table:style-name="ce18">
            <text:p>1411566</text:p>
          </table:table-cell>
          <table:table-cell office:value-type="string" table:style-name="ce4">
            <text:p>Escola Básica e Secundária Pedro Ferreiro, Ferreira do Zêzere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Público</text:p>
          </table:table-cell>
          <table:table-cell office:value-type="float" office:value="69" table:style-name="ce5">
            <text:p>69</text:p>
          </table:table-cell>
          <table:table-cell office:value-type="percentage" office:value="0.42028985507246402" table:style-name="ce9">
            <text:p>42,0%</text:p>
          </table:table-cell>
          <table:table-cell office:value-type="percentage" office:value="0.36343364323678301" table:style-name="ce9">
            <text:p>36,3%</text:p>
          </table:table-cell>
          <table:table-cell office:value-type="percentage" office:value="5.6856211835680799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1412567" table:style-name="ce18">
            <text:p>1412567</text:p>
          </table:table-cell>
          <table:table-cell office:value-type="string" table:style-name="ce4">
            <text:p>Escola Básica e Secundária Mestre Martins Correia, Golegã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Público</text:p>
          </table:table-cell>
          <table:table-cell office:value-type="float" office:value="62" table:style-name="ce5">
            <text:p>62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3808266280133098" table:style-name="ce9">
            <text:p>33,8%</text:p>
          </table:table-cell>
          <table:table-cell office:value-type="percentage" office:value="-1.5502017640040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413450" table:style-name="ce18">
            <text:p>1413450</text:p>
          </table:table-cell>
          <table:table-cell office:value-type="string" table:style-name="ce4">
            <text:p>Escola Básica e Secundária de Maçã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Público</text:p>
          </table:table-cell>
          <table:table-cell office:value-type="float" office:value="75" table:style-name="ce5">
            <text:p>75</text:p>
          </table:table-cell>
          <table:table-cell office:value-type="percentage" office:value="0.30666666666666698" table:style-name="ce9">
            <text:p>30,7%</text:p>
          </table:table-cell>
          <table:table-cell office:value-type="percentage" office:value="0.28100344644417802" table:style-name="ce9">
            <text:p>28,1%</text:p>
          </table:table-cell>
          <table:table-cell office:value-type="percentage" office:value="2.5663220222489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1414071" table:style-name="ce18">
            <text:p>1414071</text:p>
          </table:table-cell>
          <table:table-cell office:value-type="string" table:style-name="ce4">
            <text:p>Escola Secundária Dr. Augusto César da Silva Ferreira, Rio Maio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Público</text:p>
          </table:table-cell>
          <table:table-cell office:value-type="float" office:value="334" table:style-name="ce5">
            <text:p>334</text:p>
          </table:table-cell>
          <table:table-cell office:value-type="percentage" office:value="0.380239520958084" table:style-name="ce9">
            <text:p>38,0%</text:p>
          </table:table-cell>
          <table:table-cell office:value-type="percentage" office:value="0.431929939024149" table:style-name="ce9">
            <text:p>43,2%</text:p>
          </table:table-cell>
          <table:table-cell office:value-type="percentage" office:value="-5.1690418066064801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415949" table:style-name="ce18">
            <text:p>1415949</text:p>
          </table:table-cell>
          <table:table-cell office:value-type="string" table:style-name="ce4">
            <text:p>Escola Básica e Secundária de Salvaterra de Mago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Público</text:p>
          </table:table-cell>
          <table:table-cell office:value-type="float" office:value="352" table:style-name="ce5">
            <text:p>352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74765937164448" table:style-name="ce9">
            <text:p>37,5%</text:p>
          </table:table-cell>
          <table:table-cell office:value-type="percentage" office:value="2.3406283555212201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1416130" table:style-name="ce18">
            <text:p>1416130</text:p>
          </table:table-cell>
          <table:table-cell office:value-type="string" table:style-name="ce4">
            <text:p>Escola Secundária Dr. Ginestal Machado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463" table:style-name="ce5">
            <text:p>463</text:p>
          </table:table-cell>
          <table:table-cell office:value-type="percentage" office:value="0.44924406047516202" table:style-name="ce9">
            <text:p>44,9%</text:p>
          </table:table-cell>
          <table:table-cell office:value-type="percentage" office:value="0.441159969489755" table:style-name="ce9">
            <text:p>44,1%</text:p>
          </table:table-cell>
          <table:table-cell office:value-type="percentage" office:value="8.0840909854070601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416367" table:style-name="ce18">
            <text:p>1416367</text:p>
          </table:table-cell>
          <table:table-cell office:value-type="string" table:style-name="ce4">
            <text:p>Escola Secundária Sá da Bandeira, 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Público</text:p>
          </table:table-cell>
          <table:table-cell office:value-type="float" office:value="655" table:style-name="ce5">
            <text:p>655</text:p>
          </table:table-cell>
          <table:table-cell office:value-type="percentage" office:value="0.41984732824427501" table:style-name="ce9">
            <text:p>42,0%</text:p>
          </table:table-cell>
          <table:table-cell office:value-type="percentage" office:value="0.43199453916862901" table:style-name="ce9">
            <text:p>43,2%</text:p>
          </table:table-cell>
          <table:table-cell office:value-type="percentage" office:value="-1.214721092435389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417797" table:style-name="ce18">
            <text:p>1417797</text:p>
          </table:table-cell>
          <table:table-cell office:value-type="string" table:style-name="ce4">
            <text:p>Escola Básica e Secundária Dr.ª Judite Andrade, Sardoal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Público</text:p>
          </table:table-cell>
          <table:table-cell office:value-type="float" office:value="66" table:style-name="ce5">
            <text:p>66</text:p>
          </table:table-cell>
          <table:table-cell office:value-type="percentage" office:value="0.40909090909090901" table:style-name="ce9">
            <text:p>40,9%</text:p>
          </table:table-cell>
          <table:table-cell office:value-type="percentage" office:value="0.35439021254054998" table:style-name="ce9">
            <text:p>35,4%</text:p>
          </table:table-cell>
          <table:table-cell office:value-type="percentage" office:value="5.4700696550359203E-2" table:style-name="ce19">
            <text:p>5,5%</text:p>
          </table:table-cell>
          <table:table-cell table:number-columns-repeated="16375"/>
        </table:table-row>
        <table:table-row table:style-name="ro1">
          <table:table-cell office:value-type="float" office:value="1418344" table:style-name="ce18">
            <text:p>1418344</text:p>
          </table:table-cell>
          <table:table-cell office:value-type="string" table:style-name="ce4">
            <text:p>Escola Secundária de Santa Maria do Olival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452" table:style-name="ce5">
            <text:p>452</text:p>
          </table:table-cell>
          <table:table-cell office:value-type="percentage" office:value="0.44469026548672602" table:style-name="ce9">
            <text:p>44,5%</text:p>
          </table:table-cell>
          <table:table-cell office:value-type="percentage" office:value="0.43034072545539498" table:style-name="ce9">
            <text:p>43,0%</text:p>
          </table:table-cell>
          <table:table-cell office:value-type="percentage" office:value="1.4349540031330699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1418819" table:style-name="ce18">
            <text:p>1418819</text:p>
          </table:table-cell>
          <table:table-cell office:value-type="string" table:style-name="ce4">
            <text:p>Escola Secundária Jacôme Ratton, Tomar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Público</text:p>
          </table:table-cell>
          <table:table-cell office:value-type="float" office:value="374" table:style-name="ce5">
            <text:p>374</text:p>
          </table:table-cell>
          <table:table-cell office:value-type="percentage" office:value="0.38235294117647101" table:style-name="ce9">
            <text:p>38,2%</text:p>
          </table:table-cell>
          <table:table-cell office:value-type="percentage" office:value="0.39123662126612002" table:style-name="ce9">
            <text:p>39,1%</text:p>
          </table:table-cell>
          <table:table-cell office:value-type="percentage" office:value="-8.8836800896492495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419522" table:style-name="ce18">
            <text:p>1419522</text:p>
          </table:table-cell>
          <table:table-cell office:value-type="string" table:style-name="ce4">
            <text:p>Escola Básica e Secundária Artur Gonçalves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265" table:style-name="ce5">
            <text:p>265</text:p>
          </table:table-cell>
          <table:table-cell office:value-type="percentage" office:value="0.475471698113208" table:style-name="ce9">
            <text:p>47,5%</text:p>
          </table:table-cell>
          <table:table-cell office:value-type="percentage" office:value="0.45124885659214597" table:style-name="ce9">
            <text:p>45,1%</text:p>
          </table:table-cell>
          <table:table-cell office:value-type="percentage" office:value="2.4222841521061099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1419797" table:style-name="ce18">
            <text:p>1419797</text:p>
          </table:table-cell>
          <table:table-cell office:value-type="string" table:style-name="ce4">
            <text:p>Escola Secundária Maria Lamas, Torres Novas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Público</text:p>
          </table:table-cell>
          <table:table-cell office:value-type="float" office:value="387" table:style-name="ce5">
            <text:p>387</text:p>
          </table:table-cell>
          <table:table-cell office:value-type="percentage" office:value="0.41602067183462499" table:style-name="ce9">
            <text:p>41,6%</text:p>
          </table:table-cell>
          <table:table-cell office:value-type="percentage" office:value="0.40710313745733001" table:style-name="ce9">
            <text:p>40,7%</text:p>
          </table:table-cell>
          <table:table-cell office:value-type="percentage" office:value="8.9175343772950905E-3" table:style-name="ce19">
            <text:p>0,9%</text:p>
          </table:table-cell>
          <table:table-cell table:number-columns-repeated="16375"/>
        </table:table-row>
        <table:table-row table:style-name="ro1">
          <table:table-cell office:value-type="float" office:value="1420382" table:style-name="ce18">
            <text:p>1420382</text:p>
          </table:table-cell>
          <table:table-cell office:value-type="string" table:style-name="ce4">
            <text:p>Escola Básica e Secundária D. Maria II, Vila Nova da Barquinh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Público</text:p>
          </table:table-cell>
          <table:table-cell office:value-type="float" office:value="72" table:style-name="ce5">
            <text:p>72</text:p>
          </table:table-cell>
          <table:table-cell office:value-type="percentage" office:value="0.41666666666666702" table:style-name="ce9">
            <text:p>41,7%</text:p>
          </table:table-cell>
          <table:table-cell office:value-type="percentage" office:value="0.358974529766805" table:style-name="ce9">
            <text:p>35,9%</text:p>
          </table:table-cell>
          <table:table-cell office:value-type="percentage" office:value="5.76921368998616E-2" table:style-name="ce19">
            <text:p>5,8%</text:p>
          </table:table-cell>
          <table:table-cell table:number-columns-repeated="16375"/>
        </table:table-row>
        <table:table-row table:style-name="ro1">
          <table:table-cell office:value-type="float" office:value="1421117" table:style-name="ce18">
            <text:p>1421117</text:p>
          </table:table-cell>
          <table:table-cell office:value-type="string" table:style-name="ce4">
            <text:p>Colégio de São Miguel de Fátim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rivado</text:p>
          </table:table-cell>
          <table:table-cell office:value-type="float" office:value="266" table:style-name="ce5">
            <text:p>266</text:p>
          </table:table-cell>
          <table:table-cell office:value-type="percentage" office:value="0.63909774436090205" table:style-name="ce9">
            <text:p>63,9%</text:p>
          </table:table-cell>
          <table:table-cell office:value-type="percentage" office:value="0.44075783991421302" table:style-name="ce9">
            <text:p>44,1%</text:p>
          </table:table-cell>
          <table:table-cell office:value-type="percentage" office:value="0.198339904446689" table:style-name="ce19">
            <text:p>19,8%</text:p>
          </table:table-cell>
          <table:table-cell table:number-columns-repeated="16375"/>
        </table:table-row>
        <table:table-row table:style-name="ro1">
          <table:table-cell office:value-type="float" office:value="1421400" table:style-name="ce18">
            <text:p>1421400</text:p>
          </table:table-cell>
          <table:table-cell office:value-type="string" table:style-name="ce4">
            <text:p>Escola Básica e Secundária de Ourém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úblico</text:p>
          </table:table-cell>
          <table:table-cell office:value-type="float" office:value="409" table:style-name="ce5">
            <text:p>409</text:p>
          </table:table-cell>
          <table:table-cell office:value-type="percentage" office:value="0.33496332518337402" table:style-name="ce9">
            <text:p>33,5%</text:p>
          </table:table-cell>
          <table:table-cell office:value-type="percentage" office:value="0.38664666414210103" table:style-name="ce9">
            <text:p>38,7%</text:p>
          </table:table-cell>
          <table:table-cell office:value-type="percentage" office:value="-5.1683338958727197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421978" table:style-name="ce18">
            <text:p>1421978</text:p>
          </table:table-cell>
          <table:table-cell office:value-type="string" table:style-name="ce4">
            <text:p>Centro de Estudos de Fátima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Privado</text:p>
          </table:table-cell>
          <table:table-cell office:value-type="float" office:value="503" table:style-name="ce5">
            <text:p>503</text:p>
          </table:table-cell>
          <table:table-cell office:value-type="percentage" office:value="0.46520874751491098" table:style-name="ce9">
            <text:p>46,5%</text:p>
          </table:table-cell>
          <table:table-cell office:value-type="percentage" office:value="0.39653637823299498" table:style-name="ce9">
            <text:p>39,7%</text:p>
          </table:table-cell>
          <table:table-cell office:value-type="percentage" office:value="6.8672369281915405E-2" table:style-name="ce19">
            <text:p>6,9%</text:p>
          </table:table-cell>
          <table:table-cell table:number-columns-repeated="16375"/>
        </table:table-row>
        <table:table-row table:style-name="ro1">
          <table:table-cell office:value-type="float" office:value="1501557" table:style-name="ce18">
            <text:p>1501557</text:p>
          </table:table-cell>
          <table:table-cell office:value-type="string" table:style-name="ce4">
            <text:p>Escola Secundária de Alcácer do S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Público</text:p>
          </table:table-cell>
          <table:table-cell office:value-type="float" office:value="141" table:style-name="ce5">
            <text:p>141</text:p>
          </table:table-cell>
          <table:table-cell office:value-type="percentage" office:value="0.25531914893617003" table:style-name="ce9">
            <text:p>25,5%</text:p>
          </table:table-cell>
          <table:table-cell office:value-type="percentage" office:value="0.22076326132003701" table:style-name="ce9">
            <text:p>22,1%</text:p>
          </table:table-cell>
          <table:table-cell office:value-type="percentage" office:value="3.4555887616132798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1502959" table:style-name="ce18">
            <text:p>1502959</text:p>
          </table:table-cell>
          <table:table-cell office:value-type="string" table:style-name="ce4">
            <text:p>Escola Secundária de Alcochete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Público</text:p>
          </table:table-cell>
          <table:table-cell office:value-type="float" office:value="431" table:style-name="ce5">
            <text:p>431</text:p>
          </table:table-cell>
          <table:table-cell office:value-type="percentage" office:value="0.35730858468677501" table:style-name="ce9">
            <text:p>35,7%</text:p>
          </table:table-cell>
          <table:table-cell office:value-type="percentage" office:value="0.30875737883375198" table:style-name="ce9">
            <text:p>30,9%</text:p>
          </table:table-cell>
          <table:table-cell office:value-type="percentage" office:value="4.8551205853022597E-2" table:style-name="ce19">
            <text:p>4,9%</text:p>
          </table:table-cell>
          <table:table-cell table:number-columns-repeated="16375"/>
        </table:table-row>
        <table:table-row table:style-name="ro1">
          <table:table-cell office:value-type="float" office:value="1503057" table:style-name="ce18">
            <text:p>1503057</text:p>
          </table:table-cell>
          <table:table-cell office:value-type="string" table:style-name="ce4">
            <text:p>Escola Básica e Secundária Anselmo de Andrade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78" table:style-name="ce5">
            <text:p>278</text:p>
          </table:table-cell>
          <table:table-cell office:value-type="percentage" office:value="0.28776978417266202" table:style-name="ce9">
            <text:p>28,8%</text:p>
          </table:table-cell>
          <table:table-cell office:value-type="percentage" office:value="0.30498708806168101" table:style-name="ce9">
            <text:p>30,5%</text:p>
          </table:table-cell>
          <table:table-cell office:value-type="percentage" office:value="-1.7217303889019001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1503308" table:style-name="ce18">
            <text:p>1503308</text:p>
          </table:table-cell>
          <table:table-cell office:value-type="string" table:style-name="ce4">
            <text:p>Externato "Frei Luís de Sousa"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rivado</text:p>
          </table:table-cell>
          <table:table-cell office:value-type="float" office:value="69" table:style-name="ce5">
            <text:p>69</text:p>
          </table:table-cell>
          <table:table-cell office:value-type="percentage" office:value="0.55072463768115898" table:style-name="ce9">
            <text:p>55,1%</text:p>
          </table:table-cell>
          <table:table-cell office:value-type="percentage" office:value="0.55443503889206003" table:style-name="ce9">
            <text:p>55,4%</text:p>
          </table:table-cell>
          <table:table-cell office:value-type="percentage" office:value="-3.7104012109004901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503325" table:style-name="ce18">
            <text:p>1503325</text:p>
          </table:table-cell>
          <table:table-cell office:value-type="string" table:style-name="ce4">
            <text:p>Colégio Campo de Flores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rivado</text:p>
          </table:table-cell>
          <table:table-cell office:value-type="float" office:value="99" table:style-name="ce5">
            <text:p>99</text:p>
          </table:table-cell>
          <table:table-cell office:value-type="percentage" office:value="0.63636363636363602" table:style-name="ce9">
            <text:p>63,6%</text:p>
          </table:table-cell>
          <table:table-cell office:value-type="percentage" office:value="0.61520001051582096" table:style-name="ce9">
            <text:p>61,5%</text:p>
          </table:table-cell>
          <table:table-cell office:value-type="percentage" office:value="2.1163625847815601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503427" table:style-name="ce18">
            <text:p>1503427</text:p>
          </table:table-cell>
          <table:table-cell office:value-type="string" table:style-name="ce4">
            <text:p>Escola Secundária de Monte da Caparic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149" table:style-name="ce5">
            <text:p>149</text:p>
          </table:table-cell>
          <table:table-cell office:value-type="percentage" office:value="0.30201342281879201" table:style-name="ce9">
            <text:p>30,2%</text:p>
          </table:table-cell>
          <table:table-cell office:value-type="percentage" office:value="0.28112595737989698" table:style-name="ce9">
            <text:p>28,1%</text:p>
          </table:table-cell>
          <table:table-cell office:value-type="percentage" office:value="2.08874654388949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503523" table:style-name="ce18">
            <text:p>1503523</text:p>
          </table:table-cell>
          <table:table-cell office:value-type="string" table:style-name="ce4">
            <text:p>Escola Secundária António Gedeão, Cova da Piedade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272" table:style-name="ce5">
            <text:p>272</text:p>
          </table:table-cell>
          <table:table-cell office:value-type="percentage" office:value="0.30147058823529399" table:style-name="ce9">
            <text:p>30,1%</text:p>
          </table:table-cell>
          <table:table-cell office:value-type="percentage" office:value="0.326377372332396" table:style-name="ce9">
            <text:p>32,6%</text:p>
          </table:table-cell>
          <table:table-cell office:value-type="percentage" office:value="-2.49067840971018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1503734" table:style-name="ce18">
            <text:p>1503734</text:p>
          </table:table-cell>
          <table:table-cell office:value-type="string" table:style-name="ce4">
            <text:p>Escola Secundária Daniel Sampaio, Sobreda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510" table:style-name="ce5">
            <text:p>510</text:p>
          </table:table-cell>
          <table:table-cell office:value-type="percentage" office:value="0.38431372549019599" table:style-name="ce9">
            <text:p>38,4%</text:p>
          </table:table-cell>
          <table:table-cell office:value-type="percentage" office:value="0.37234643183135002" table:style-name="ce9">
            <text:p>37,2%</text:p>
          </table:table-cell>
          <table:table-cell office:value-type="percentage" office:value="1.19672936588461E-2" table:style-name="ce19">
            <text:p>1,2%</text:p>
          </table:table-cell>
          <table:table-cell table:number-columns-repeated="16375"/>
        </table:table-row>
        <table:table-row table:style-name="ro1">
          <table:table-cell office:value-type="float" office:value="1503755" table:style-name="ce18">
            <text:p>1503755</text:p>
          </table:table-cell>
          <table:table-cell office:value-type="string" table:style-name="ce4">
            <text:p>Escola Secundária de Cacilhas-Tej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80" table:style-name="ce5">
            <text:p>380</text:p>
          </table:table-cell>
          <table:table-cell office:value-type="percentage" office:value="0.29473684210526302" table:style-name="ce9">
            <text:p>29,5%</text:p>
          </table:table-cell>
          <table:table-cell office:value-type="percentage" office:value="0.279845981001212" table:style-name="ce9">
            <text:p>28,0%</text:p>
          </table:table-cell>
          <table:table-cell office:value-type="percentage" office:value="1.4890861104050799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503812" table:style-name="ce18">
            <text:p>1503812</text:p>
          </table:table-cell>
          <table:table-cell office:value-type="string" table:style-name="ce4">
            <text:p>Escola Secundária Fernão Mendes Pinto, Pragal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563" table:style-name="ce5">
            <text:p>563</text:p>
          </table:table-cell>
          <table:table-cell office:value-type="percentage" office:value="0.328596802841918" table:style-name="ce9">
            <text:p>32,9%</text:p>
          </table:table-cell>
          <table:table-cell office:value-type="percentage" office:value="0.36151659602677799" table:style-name="ce9">
            <text:p>36,2%</text:p>
          </table:table-cell>
          <table:table-cell office:value-type="percentage" office:value="-3.29197931848597E-2" table:style-name="ce19">
            <text:p>-3,3%</text:p>
          </table:table-cell>
          <table:table-cell table:number-columns-repeated="16375"/>
        </table:table-row>
        <table:table-row table:style-name="ro1">
          <table:table-cell office:value-type="float" office:value="1503833" table:style-name="ce18">
            <text:p>1503833</text:p>
          </table:table-cell>
          <table:table-cell office:value-type="string" table:style-name="ce4">
            <text:p>Escola Secundária Romeu Correia, Feijó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328" table:style-name="ce5">
            <text:p>328</text:p>
          </table:table-cell>
          <table:table-cell office:value-type="percentage" office:value="0.28963414634146301" table:style-name="ce9">
            <text:p>29,0%</text:p>
          </table:table-cell>
          <table:table-cell office:value-type="percentage" office:value="0.30591053895257297" table:style-name="ce9">
            <text:p>30,6%</text:p>
          </table:table-cell>
          <table:table-cell office:value-type="percentage" office:value="-1.6276392611109199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1503888" table:style-name="ce18">
            <text:p>1503888</text:p>
          </table:table-cell>
          <table:table-cell office:value-type="string" table:style-name="ce4">
            <text:p>Escola Básica e Secundária Professor Ruy Luís Gomes, Laranjeir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143" table:style-name="ce5">
            <text:p>143</text:p>
          </table:table-cell>
          <table:table-cell office:value-type="percentage" office:value="0.356643356643357" table:style-name="ce9">
            <text:p>35,7%</text:p>
          </table:table-cell>
          <table:table-cell office:value-type="percentage" office:value="0.33933596604295402" table:style-name="ce9">
            <text:p>33,9%</text:p>
          </table:table-cell>
          <table:table-cell office:value-type="percentage" office:value="1.73073906004023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503927" table:style-name="ce18">
            <text:p>1503927</text:p>
          </table:table-cell>
          <table:table-cell office:value-type="string" table:style-name="ce4">
            <text:p>Escola Secundária Emídio Navarro, Almad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Público</text:p>
          </table:table-cell>
          <table:table-cell office:value-type="float" office:value="429" table:style-name="ce5">
            <text:p>429</text:p>
          </table:table-cell>
          <table:table-cell office:value-type="percentage" office:value="0.36363636363636398" table:style-name="ce9">
            <text:p>36,4%</text:p>
          </table:table-cell>
          <table:table-cell office:value-type="percentage" office:value="0.44033235696079298" table:style-name="ce9">
            <text:p>44,0%</text:p>
          </table:table-cell>
          <table:table-cell office:value-type="percentage" office:value="-7.6695993324429598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1504144" table:style-name="ce18">
            <text:p>1504144</text:p>
          </table:table-cell>
          <table:table-cell office:value-type="string" table:style-name="ce4">
            <text:p>Escola Secundária de Casquilhos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325" table:style-name="ce5">
            <text:p>325</text:p>
          </table:table-cell>
          <table:table-cell office:value-type="percentage" office:value="0.227692307692308" table:style-name="ce9">
            <text:p>22,8%</text:p>
          </table:table-cell>
          <table:table-cell office:value-type="percentage" office:value="0.23783598713946899" table:style-name="ce9">
            <text:p>23,8%</text:p>
          </table:table-cell>
          <table:table-cell office:value-type="percentage" office:value="-1.01436794471612E-2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504448" table:style-name="ce18">
            <text:p>1504448</text:p>
          </table:table-cell>
          <table:table-cell office:value-type="string" table:style-name="ce4">
            <text:p>Escola Secundária Augusto Cabrita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437" table:style-name="ce5">
            <text:p>437</text:p>
          </table:table-cell>
          <table:table-cell office:value-type="percentage" office:value="0.25629290617848999" table:style-name="ce9">
            <text:p>25,6%</text:p>
          </table:table-cell>
          <table:table-cell office:value-type="percentage" office:value="0.220716464734134" table:style-name="ce9">
            <text:p>22,1%</text:p>
          </table:table-cell>
          <table:table-cell office:value-type="percentage" office:value="3.5576441444355497E-2" table:style-name="ce19">
            <text:p>3,6%</text:p>
          </table:table-cell>
          <table:table-cell table:number-columns-repeated="16375"/>
        </table:table-row>
        <table:table-row table:style-name="ro1">
          <table:table-cell office:value-type="float" office:value="1504501" table:style-name="ce18">
            <text:p>1504501</text:p>
          </table:table-cell>
          <table:table-cell office:value-type="string" table:style-name="ce4">
            <text:p>Escola Secundária de Santo André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653" table:style-name="ce5">
            <text:p>653</text:p>
          </table:table-cell>
          <table:table-cell office:value-type="percentage" office:value="0.428790199081164" table:style-name="ce9">
            <text:p>42,9%</text:p>
          </table:table-cell>
          <table:table-cell office:value-type="percentage" office:value="0.381376631993255" table:style-name="ce9">
            <text:p>38,1%</text:p>
          </table:table-cell>
          <table:table-cell office:value-type="percentage" office:value="4.7413567087909197E-2" table:style-name="ce19">
            <text:p>4,7%</text:p>
          </table:table-cell>
          <table:table-cell table:number-columns-repeated="16375"/>
        </table:table-row>
        <table:table-row table:style-name="ro1">
          <table:table-cell office:value-type="float" office:value="1504565" table:style-name="ce18">
            <text:p>1504565</text:p>
          </table:table-cell>
          <table:table-cell office:value-type="string" table:style-name="ce4">
            <text:p>Escola Básica e Secundária Alfredo da Silva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323" table:style-name="ce5">
            <text:p>323</text:p>
          </table:table-cell>
          <table:table-cell office:value-type="percentage" office:value="0.222910216718266" table:style-name="ce9">
            <text:p>22,3%</text:p>
          </table:table-cell>
          <table:table-cell office:value-type="percentage" office:value="0.24880715860557701" table:style-name="ce9">
            <text:p>24,9%</text:p>
          </table:table-cell>
          <table:table-cell office:value-type="percentage" office:value="-2.5896941887310301E-2" table:style-name="ce19">
            <text:p>-2,6%</text:p>
          </table:table-cell>
          <table:table-cell table:number-columns-repeated="16375"/>
        </table:table-row>
        <table:table-row table:style-name="ro1">
          <table:table-cell office:value-type="float" office:value="1504723" table:style-name="ce18">
            <text:p>1504723</text:p>
          </table:table-cell>
          <table:table-cell office:value-type="string" table:style-name="ce4">
            <text:p>Escola Básica e Secundária de Santo António, Barreir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úblico</text:p>
          </table:table-cell>
          <table:table-cell office:value-type="float" office:value="107" table:style-name="ce5">
            <text:p>107</text:p>
          </table:table-cell>
          <table:table-cell office:value-type="percentage" office:value="0.18691588785046701" table:style-name="ce9">
            <text:p>18,7%</text:p>
          </table:table-cell>
          <table:table-cell office:value-type="percentage" office:value="0.193392730884514" table:style-name="ce9">
            <text:p>19,3%</text:p>
          </table:table-cell>
          <table:table-cell office:value-type="percentage" office:value="-6.4768430340465004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1505447" table:style-name="ce18">
            <text:p>1505447</text:p>
          </table:table-cell>
          <table:table-cell office:value-type="string" table:style-name="ce4">
            <text:p>Escola Secundária António Inácio Cruz, Grândo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Público</text:p>
          </table:table-cell>
          <table:table-cell office:value-type="float" office:value="145" table:style-name="ce5">
            <text:p>145</text:p>
          </table:table-cell>
          <table:table-cell office:value-type="percentage" office:value="0.28965517241379302" table:style-name="ce9">
            <text:p>29,0%</text:p>
          </table:table-cell>
          <table:table-cell office:value-type="percentage" office:value="0.28650228781048898" table:style-name="ce9">
            <text:p>28,7%</text:p>
          </table:table-cell>
          <table:table-cell office:value-type="percentage" office:value="3.1528846033037701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1506137" table:style-name="ce18">
            <text:p>1506137</text:p>
          </table:table-cell>
          <table:table-cell office:value-type="string" table:style-name="ce4">
            <text:p>Escola Secundária da Baixa da Banheira, Vale da Amoreira,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50" table:style-name="ce5">
            <text:p>50</text:p>
          </table:table-cell>
          <table:table-cell office:value-type="percentage" office:value="0.02" table:style-name="ce9">
            <text:p>2,0%</text:p>
          </table:table-cell>
          <table:table-cell office:value-type="percentage" office:value="0.12855733407967601" table:style-name="ce9">
            <text:p>12,9%</text:p>
          </table:table-cell>
          <table:table-cell office:value-type="percentage" office:value="-0.10855733407967599" table:style-name="ce19">
            <text:p>-10,9%</text:p>
          </table:table-cell>
          <table:table-cell table:number-columns-repeated="16375"/>
        </table:table-row>
        <table:table-row table:style-name="ro1">
          <table:table-cell office:value-type="float" office:value="1506585" table:style-name="ce18">
            <text:p>1506585</text:p>
          </table:table-cell>
          <table:table-cell office:value-type="string" table:style-name="ce4">
            <text:p>Escola Secundária da Moit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Público</text:p>
          </table:table-cell>
          <table:table-cell office:value-type="float" office:value="449" table:style-name="ce5">
            <text:p>449</text:p>
          </table:table-cell>
          <table:table-cell office:value-type="percentage" office:value="0.28730512249443202" table:style-name="ce9">
            <text:p>28,7%</text:p>
          </table:table-cell>
          <table:table-cell office:value-type="percentage" office:value="0.239292599338958" table:style-name="ce9">
            <text:p>23,9%</text:p>
          </table:table-cell>
          <table:table-cell office:value-type="percentage" office:value="4.8012523155473601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507032" table:style-name="ce18">
            <text:p>1507032</text:p>
          </table:table-cell>
          <table:table-cell office:value-type="string" table:style-name="ce4">
            <text:p>Escola Secundária Jorge Peixinho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494" table:style-name="ce5">
            <text:p>494</text:p>
          </table:table-cell>
          <table:table-cell office:value-type="percentage" office:value="0.35020242914979799" table:style-name="ce9">
            <text:p>35,0%</text:p>
          </table:table-cell>
          <table:table-cell office:value-type="percentage" office:value="0.34922004412329" table:style-name="ce9">
            <text:p>34,9%</text:p>
          </table:table-cell>
          <table:table-cell office:value-type="percentage" office:value="9.823850265071809E-4" table:style-name="ce19">
            <text:p>0,1%</text:p>
          </table:table-cell>
          <table:table-cell table:number-columns-repeated="16375"/>
        </table:table-row>
        <table:table-row table:style-name="ro1">
          <table:table-cell office:value-type="float" office:value="1507684" table:style-name="ce18">
            <text:p>1507684</text:p>
          </table:table-cell>
          <table:table-cell office:value-type="string" table:style-name="ce4">
            <text:p>Escola Secundária Poeta Joaquim Serra, Montijo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Público</text:p>
          </table:table-cell>
          <table:table-cell office:value-type="float" office:value="247" table:style-name="ce5">
            <text:p>247</text:p>
          </table:table-cell>
          <table:table-cell office:value-type="percentage" office:value="0.27935222672064802" table:style-name="ce9">
            <text:p>27,9%</text:p>
          </table:table-cell>
          <table:table-cell office:value-type="percentage" office:value="0.24133331447450701" table:style-name="ce9">
            <text:p>24,1%</text:p>
          </table:table-cell>
          <table:table-cell office:value-type="percentage" office:value="3.8018912246140998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1508020" table:style-name="ce18">
            <text:p>1508020</text:p>
          </table:table-cell>
          <table:table-cell office:value-type="string" table:style-name="ce4">
            <text:p>St. Peter`s International Schoo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rivado</text:p>
          </table:table-cell>
          <table:table-cell office:value-type="float" office:value="182" table:style-name="ce5">
            <text:p>182</text:p>
          </table:table-cell>
          <table:table-cell office:value-type="percentage" office:value="0.67032967032966995" table:style-name="ce9">
            <text:p>67,0%</text:p>
          </table:table-cell>
          <table:table-cell office:value-type="percentage" office:value="0.59126084447841498" table:style-name="ce9">
            <text:p>59,1%</text:p>
          </table:table-cell>
          <table:table-cell office:value-type="percentage" office:value="7.9068825851255103E-2" table:style-name="ce19">
            <text:p>7,9%</text:p>
          </table:table-cell>
          <table:table-cell table:number-columns-repeated="16375"/>
        </table:table-row>
        <table:table-row table:style-name="ro1">
          <table:table-cell office:value-type="float" office:value="1508411" table:style-name="ce18">
            <text:p>1508411</text:p>
          </table:table-cell>
          <table:table-cell office:value-type="string" table:style-name="ce4">
            <text:p>Escola Secundária de Pinhal Novo,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545" table:style-name="ce5">
            <text:p>545</text:p>
          </table:table-cell>
          <table:table-cell office:value-type="percentage" office:value="0.31009174311926602" table:style-name="ce9">
            <text:p>31,0%</text:p>
          </table:table-cell>
          <table:table-cell office:value-type="percentage" office:value="0.28935777181709599" table:style-name="ce9">
            <text:p>28,9%</text:p>
          </table:table-cell>
          <table:table-cell office:value-type="percentage" office:value="2.07339713021698E-2" table:style-name="ce19">
            <text:p>2,1%</text:p>
          </table:table-cell>
          <table:table-cell table:number-columns-repeated="16375"/>
        </table:table-row>
        <table:table-row table:style-name="ro1">
          <table:table-cell office:value-type="float" office:value="1508789" table:style-name="ce18">
            <text:p>1508789</text:p>
          </table:table-cell>
          <table:table-cell office:value-type="string" table:style-name="ce4">
            <text:p>Escola Secundária de Palmel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Público</text:p>
          </table:table-cell>
          <table:table-cell office:value-type="float" office:value="503" table:style-name="ce5">
            <text:p>503</text:p>
          </table:table-cell>
          <table:table-cell office:value-type="percentage" office:value="0.30019880715705799" table:style-name="ce9">
            <text:p>30,0%</text:p>
          </table:table-cell>
          <table:table-cell office:value-type="percentage" office:value="0.31044299042067702" table:style-name="ce9">
            <text:p>31,0%</text:p>
          </table:table-cell>
          <table:table-cell office:value-type="percentage" office:value="-1.02441832636195E-2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1509127" table:style-name="ce18">
            <text:p>1509127</text:p>
          </table:table-cell>
          <table:table-cell office:value-type="string" table:style-name="ce4">
            <text:p>Escola Secundária Padre António Macedo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165" table:style-name="ce5">
            <text:p>165</text:p>
          </table:table-cell>
          <table:table-cell office:value-type="percentage" office:value="0.33939393939393903" table:style-name="ce9">
            <text:p>33,9%</text:p>
          </table:table-cell>
          <table:table-cell office:value-type="percentage" office:value="0.33114926723719901" table:style-name="ce9">
            <text:p>33,1%</text:p>
          </table:table-cell>
          <table:table-cell office:value-type="percentage" office:value="8.2446721567402906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509172" table:style-name="ce18">
            <text:p>1509172</text:p>
          </table:table-cell>
          <table:table-cell office:value-type="string" table:style-name="ce4">
            <text:p>Escola Secundária Manuel da Fonseca, Santiago do Cacém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Público</text:p>
          </table:table-cell>
          <table:table-cell office:value-type="float" office:value="235" table:style-name="ce5">
            <text:p>235</text:p>
          </table:table-cell>
          <table:table-cell office:value-type="percentage" office:value="0.37446808510638302" table:style-name="ce9">
            <text:p>37,4%</text:p>
          </table:table-cell>
          <table:table-cell office:value-type="percentage" office:value="0.40265120660078602" table:style-name="ce9">
            <text:p>40,3%</text:p>
          </table:table-cell>
          <table:table-cell office:value-type="percentage" office:value="-2.8183121494402601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1510226" table:style-name="ce18">
            <text:p>1510226</text:p>
          </table:table-cell>
          <table:table-cell office:value-type="string" table:style-name="ce4">
            <text:p>Escola Secundária Dr. José Afonso, Arrentel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624" table:style-name="ce5">
            <text:p>624</text:p>
          </table:table-cell>
          <table:table-cell office:value-type="percentage" office:value="0.34775641025641002" table:style-name="ce9">
            <text:p>34,8%</text:p>
          </table:table-cell>
          <table:table-cell office:value-type="percentage" office:value="0.38841849017191399" table:style-name="ce9">
            <text:p>38,8%</text:p>
          </table:table-cell>
          <table:table-cell office:value-type="percentage" office:value="-4.0662079915503302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1510332" table:style-name="ce18">
            <text:p>1510332</text:p>
          </table:table-cell>
          <table:table-cell office:value-type="string" table:style-name="ce4">
            <text:p>Escola Secundária Alfredo dos Reis Silveira, Cavada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395" table:style-name="ce5">
            <text:p>395</text:p>
          </table:table-cell>
          <table:table-cell office:value-type="percentage" office:value="0.25569620253164599" table:style-name="ce9">
            <text:p>25,6%</text:p>
          </table:table-cell>
          <table:table-cell office:value-type="percentage" office:value="0.28304339914626597" table:style-name="ce9">
            <text:p>28,3%</text:p>
          </table:table-cell>
          <table:table-cell office:value-type="percentage" office:value="-2.73471966146206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510410" table:style-name="ce18">
            <text:p>1510410</text:p>
          </table:table-cell>
          <table:table-cell office:value-type="string" table:style-name="ce4">
            <text:p>Escola Secundária João de Barros, Corroios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379" table:style-name="ce5">
            <text:p>379</text:p>
          </table:table-cell>
          <table:table-cell office:value-type="percentage" office:value="0.29551451187335098" table:style-name="ce9">
            <text:p>29,6%</text:p>
          </table:table-cell>
          <table:table-cell office:value-type="percentage" office:value="0.29369450331723101" table:style-name="ce9">
            <text:p>29,4%</text:p>
          </table:table-cell>
          <table:table-cell office:value-type="percentage" office:value="1.82000855612042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510603" table:style-name="ce18">
            <text:p>1510603</text:p>
          </table:table-cell>
          <table:table-cell office:value-type="string" table:style-name="ce4">
            <text:p>Escola Secundária da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341" table:style-name="ce5">
            <text:p>341</text:p>
          </table:table-cell>
          <table:table-cell office:value-type="percentage" office:value="0.19941348973607001" table:style-name="ce9">
            <text:p>19,9%</text:p>
          </table:table-cell>
          <table:table-cell office:value-type="percentage" office:value="0.235095282806602" table:style-name="ce9">
            <text:p>23,5%</text:p>
          </table:table-cell>
          <table:table-cell office:value-type="percentage" office:value="-3.5681793070531903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1510811" table:style-name="ce18">
            <text:p>1510811</text:p>
          </table:table-cell>
          <table:table-cell office:value-type="string" table:style-name="ce4">
            <text:p>Colégio Guadalupe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rivado</text:p>
          </table:table-cell>
          <table:table-cell office:value-type="float" office:value="104" table:style-name="ce5">
            <text:p>104</text:p>
          </table:table-cell>
          <table:table-cell office:value-type="percentage" office:value="0.56730769230769196" table:style-name="ce9">
            <text:p>56,7%</text:p>
          </table:table-cell>
          <table:table-cell office:value-type="percentage" office:value="0.51963572638446198" table:style-name="ce9">
            <text:p>52,0%</text:p>
          </table:table-cell>
          <table:table-cell office:value-type="percentage" office:value="4.76719659232301E-2" table:style-name="ce19">
            <text:p>4,8%</text:p>
          </table:table-cell>
          <table:table-cell table:number-columns-repeated="16375"/>
        </table:table-row>
        <table:table-row table:style-name="ro1">
          <table:table-cell office:value-type="float" office:value="1510882" table:style-name="ce18">
            <text:p>1510882</text:p>
          </table:table-cell>
          <table:table-cell office:value-type="string" table:style-name="ce4">
            <text:p>Escola Secundária Manuel Cargaleiro, Amora, Seix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Público</text:p>
          </table:table-cell>
          <table:table-cell office:value-type="float" office:value="532" table:style-name="ce5">
            <text:p>532</text:p>
          </table:table-cell>
          <table:table-cell office:value-type="percentage" office:value="0.28007518796992498" table:style-name="ce9">
            <text:p>28,0%</text:p>
          </table:table-cell>
          <table:table-cell office:value-type="percentage" office:value="0.271917173816561" table:style-name="ce9">
            <text:p>27,2%</text:p>
          </table:table-cell>
          <table:table-cell office:value-type="percentage" office:value="8.1580141533636307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511484" table:style-name="ce18">
            <text:p>1511484</text:p>
          </table:table-cell>
          <table:table-cell office:value-type="string" table:style-name="ce4">
            <text:p>Escola Secundária de Sampaio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489" table:style-name="ce5">
            <text:p>489</text:p>
          </table:table-cell>
          <table:table-cell office:value-type="percentage" office:value="0.32106339468302703" table:style-name="ce9">
            <text:p>32,1%</text:p>
          </table:table-cell>
          <table:table-cell office:value-type="percentage" office:value="0.33010927891376501" table:style-name="ce9">
            <text:p>33,0%</text:p>
          </table:table-cell>
          <table:table-cell office:value-type="percentage" office:value="-9.0458842307386701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511640" table:style-name="ce18">
            <text:p>1511640</text:p>
          </table:table-cell>
          <table:table-cell office:value-type="string" table:style-name="ce4">
            <text:p>Escola Básica e Secundária Michel Giacometti, Quinta do Conde, Sesimbr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Público</text:p>
          </table:table-cell>
          <table:table-cell office:value-type="float" office:value="329" table:style-name="ce5">
            <text:p>329</text:p>
          </table:table-cell>
          <table:table-cell office:value-type="percentage" office:value="0.30699088145896702" table:style-name="ce9">
            <text:p>30,7%</text:p>
          </table:table-cell>
          <table:table-cell office:value-type="percentage" office:value="0.30321315672916299" table:style-name="ce9">
            <text:p>30,3%</text:p>
          </table:table-cell>
          <table:table-cell office:value-type="percentage" office:value="3.7777247298037002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512060" table:style-name="ce18">
            <text:p>1512060</text:p>
          </table:table-cell>
          <table:table-cell office:value-type="string" table:style-name="ce4">
            <text:p>Escola Básica e Secundária Lima de Freitas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157" table:style-name="ce5">
            <text:p>157</text:p>
          </table:table-cell>
          <table:table-cell office:value-type="percentage" office:value="0.14012738853503201" table:style-name="ce9">
            <text:p>14,0%</text:p>
          </table:table-cell>
          <table:table-cell office:value-type="percentage" office:value="0.23158181247394" table:style-name="ce9">
            <text:p>23,2%</text:p>
          </table:table-cell>
          <table:table-cell office:value-type="percentage" office:value="-9.14544239389085E-2" table:style-name="ce19">
            <text:p>-9,1%</text:p>
          </table:table-cell>
          <table:table-cell table:number-columns-repeated="16375"/>
        </table:table-row>
        <table:table-row table:style-name="ro1">
          <table:table-cell office:value-type="float" office:value="1512251" table:style-name="ce18">
            <text:p>1512251</text:p>
          </table:table-cell>
          <table:table-cell office:value-type="string" table:style-name="ce4">
            <text:p>Escola Secundária du Bocage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640" table:style-name="ce5">
            <text:p>640</text:p>
          </table:table-cell>
          <table:table-cell office:value-type="percentage" office:value="0.50937500000000002" table:style-name="ce9">
            <text:p>50,9%</text:p>
          </table:table-cell>
          <table:table-cell office:value-type="percentage" office:value="0.47748365347570698" table:style-name="ce9">
            <text:p>47,7%</text:p>
          </table:table-cell>
          <table:table-cell office:value-type="percentage" office:value="3.1891346524292999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1512333" table:style-name="ce18">
            <text:p>1512333</text:p>
          </table:table-cell>
          <table:table-cell office:value-type="string" table:style-name="ce4">
            <text:p>Escola Secundária Dom Manuel Martins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225" table:style-name="ce5">
            <text:p>225</text:p>
          </table:table-cell>
          <table:table-cell office:value-type="percentage" office:value="0.17777777777777801" table:style-name="ce9">
            <text:p>17,8%</text:p>
          </table:table-cell>
          <table:table-cell office:value-type="percentage" office:value="0.221381335673179" table:style-name="ce9">
            <text:p>22,1%</text:p>
          </table:table-cell>
          <table:table-cell office:value-type="percentage" office:value="-4.3603557895401497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1512456" table:style-name="ce18">
            <text:p>1512456</text:p>
          </table:table-cell>
          <table:table-cell office:value-type="string" table:style-name="ce4">
            <text:p>Escola Secundária D. João II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546" table:style-name="ce5">
            <text:p>546</text:p>
          </table:table-cell>
          <table:table-cell office:value-type="percentage" office:value="0.20512820512820501" table:style-name="ce9">
            <text:p>20,5%</text:p>
          </table:table-cell>
          <table:table-cell office:value-type="percentage" office:value="0.26367561129393802" table:style-name="ce9">
            <text:p>26,4%</text:p>
          </table:table-cell>
          <table:table-cell office:value-type="percentage" office:value="-5.8547406165733097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1512728" table:style-name="ce18">
            <text:p>1512728</text:p>
          </table:table-cell>
          <table:table-cell office:value-type="string" table:style-name="ce4">
            <text:p>Escola Secundária Sebastião da Gama, 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Público</text:p>
          </table:table-cell>
          <table:table-cell office:value-type="float" office:value="683" table:style-name="ce5">
            <text:p>683</text:p>
          </table:table-cell>
          <table:table-cell office:value-type="percentage" office:value="0.294289897510981" table:style-name="ce9">
            <text:p>29,4%</text:p>
          </table:table-cell>
          <table:table-cell office:value-type="percentage" office:value="0.33393062132460599" table:style-name="ce9">
            <text:p>33,4%</text:p>
          </table:table-cell>
          <table:table-cell office:value-type="percentage" office:value="-3.9640723813625399E-2" table:style-name="ce19">
            <text:p>-4,0%</text:p>
          </table:table-cell>
          <table:table-cell table:number-columns-repeated="16375"/>
        </table:table-row>
        <table:table-row table:style-name="ro1">
          <table:table-cell office:value-type="float" office:value="1513749" table:style-name="ce18">
            <text:p>1513749</text:p>
          </table:table-cell>
          <table:table-cell office:value-type="string" table:style-name="ce4">
            <text:p>Escola Secundária Poeta Al Berto, Sines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Público</text:p>
          </table:table-cell>
          <table:table-cell office:value-type="float" office:value="167" table:style-name="ce5">
            <text:p>167</text:p>
          </table:table-cell>
          <table:table-cell office:value-type="percentage" office:value="0.28143712574850299" table:style-name="ce9">
            <text:p>28,1%</text:p>
          </table:table-cell>
          <table:table-cell office:value-type="percentage" office:value="0.38582329644209101" table:style-name="ce9">
            <text:p>38,6%</text:p>
          </table:table-cell>
          <table:table-cell office:value-type="percentage" office:value="-0.10438617069358801" table:style-name="ce19">
            <text:p>-10,4%</text:p>
          </table:table-cell>
          <table:table-cell table:number-columns-repeated="16375"/>
        </table:table-row>
        <table:table-row table:style-name="ro1">
          <table:table-cell office:value-type="float" office:value="1601521" table:style-name="ce18">
            <text:p>1601521</text:p>
          </table:table-cell>
          <table:table-cell office:value-type="string" table:style-name="ce4">
            <text:p>Escola Básica e Secundária de Valdevez, Arcos de Valdevez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47766323024055002" table:style-name="ce9">
            <text:p>47,8%</text:p>
          </table:table-cell>
          <table:table-cell office:value-type="percentage" office:value="0.40160440466171499" table:style-name="ce9">
            <text:p>40,2%</text:p>
          </table:table-cell>
          <table:table-cell office:value-type="percentage" office:value="7.6058825578835199E-2" table:style-name="ce19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602097" table:style-name="ce18">
            <text:p>1602097</text:p>
          </table:table-cell>
          <table:table-cell office:value-type="string" table:style-name="ce4">
            <text:p>Escola Básica e Secundária Sidónio Pais, Vilarelho, Caminh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Público</text:p>
          </table:table-cell>
          <table:table-cell office:value-type="float" office:value="164" table:style-name="ce5">
            <text:p>164</text:p>
          </table:table-cell>
          <table:table-cell office:value-type="percentage" office:value="0.50609756097560998" table:style-name="ce9">
            <text:p>50,6%</text:p>
          </table:table-cell>
          <table:table-cell office:value-type="percentage" office:value="0.411630485671304" table:style-name="ce9">
            <text:p>41,2%</text:p>
          </table:table-cell>
          <table:table-cell office:value-type="percentage" office:value="9.4467075304305398E-2" table:style-name="ce19">
            <text:p>9,4%</text:p>
          </table:table-cell>
          <table:table-cell table:number-columns-repeated="16375"/>
        </table:table-row>
        <table:table-row table:style-name="ro1">
          <table:table-cell office:value-type="float" office:value="1602658" table:style-name="ce18">
            <text:p>1602658</text:p>
          </table:table-cell>
          <table:table-cell office:value-type="string" table:style-name="ce4">
            <text:p>ANCORENSIS - "Cooperativa de Ensino"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Privado</text:p>
          </table:table-cell>
          <table:table-cell office:value-type="float" office:value="148" table:style-name="ce5">
            <text:p>148</text:p>
          </table:table-cell>
          <table:table-cell office:value-type="percentage" office:value="0.45270270270270302" table:style-name="ce9">
            <text:p>45,3%</text:p>
          </table:table-cell>
          <table:table-cell office:value-type="percentage" office:value="0.40955457202506801" table:style-name="ce9">
            <text:p>41,0%</text:p>
          </table:table-cell>
          <table:table-cell office:value-type="percentage" office:value="4.3148130677634698E-2" table:style-name="ce19">
            <text:p>4,3%</text:p>
          </table:table-cell>
          <table:table-cell table:number-columns-repeated="16375"/>
        </table:table-row>
        <table:table-row table:style-name="ro1">
          <table:table-cell office:value-type="float" office:value="1603190" table:style-name="ce18">
            <text:p>1603190</text:p>
          </table:table-cell>
          <table:table-cell office:value-type="string" table:style-name="ce4">
            <text:p>Escola Básica e Secundária de Melgaç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29508196721311503" table:style-name="ce9">
            <text:p>29,5%</text:p>
          </table:table-cell>
          <table:table-cell office:value-type="percentage" office:value="0.29129676159289197" table:style-name="ce9">
            <text:p>29,1%</text:p>
          </table:table-cell>
          <table:table-cell office:value-type="percentage" office:value="3.7852056202225199E-3" table:style-name="ce19">
            <text:p>0,4%</text:p>
          </table:table-cell>
          <table:table-cell table:number-columns-repeated="16375"/>
        </table:table-row>
        <table:table-row table:style-name="ro1">
          <table:table-cell office:value-type="float" office:value="1604079" table:style-name="ce18">
            <text:p>1604079</text:p>
          </table:table-cell>
          <table:table-cell office:value-type="string" table:style-name="ce4">
            <text:p>Escola Secundária de Monçã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Público</text:p>
          </table:table-cell>
          <table:table-cell office:value-type="float" office:value="280" table:style-name="ce5">
            <text:p>280</text:p>
          </table:table-cell>
          <table:table-cell office:value-type="percentage" office:value="0.36428571428571399" table:style-name="ce9">
            <text:p>36,4%</text:p>
          </table:table-cell>
          <table:table-cell office:value-type="percentage" office:value="0.379783539977469" table:style-name="ce9">
            <text:p>38,0%</text:p>
          </table:table-cell>
          <table:table-cell office:value-type="percentage" office:value="-1.54978256917547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1605387" table:style-name="ce18">
            <text:p>1605387</text:p>
          </table:table-cell>
          <table:table-cell office:value-type="string" table:style-name="ce4">
            <text:p>Escola Básica e Secundária de Paredes de Cour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Público</text:p>
          </table:table-cell>
          <table:table-cell office:value-type="float" office:value="84" table:style-name="ce5">
            <text:p>84</text:p>
          </table:table-cell>
          <table:table-cell office:value-type="percentage" office:value="0.38095238095238099" table:style-name="ce9">
            <text:p>38,1%</text:p>
          </table:table-cell>
          <table:table-cell office:value-type="percentage" office:value="0.37019348994149898" table:style-name="ce9">
            <text:p>37,0%</text:p>
          </table:table-cell>
          <table:table-cell office:value-type="percentage" office:value="1.075889101088219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606743" table:style-name="ce18">
            <text:p>1606743</text:p>
          </table:table-cell>
          <table:table-cell office:value-type="string" table:style-name="ce4">
            <text:p>Escola Secundária de Ponte da Barc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Público</text:p>
          </table:table-cell>
          <table:table-cell office:value-type="float" office:value="207" table:style-name="ce5">
            <text:p>207</text:p>
          </table:table-cell>
          <table:table-cell office:value-type="percentage" office:value="0.48792270531401" table:style-name="ce9">
            <text:p>48,8%</text:p>
          </table:table-cell>
          <table:table-cell office:value-type="percentage" office:value="0.34091843155899798" table:style-name="ce9">
            <text:p>34,1%</text:p>
          </table:table-cell>
          <table:table-cell office:value-type="percentage" office:value="0.14700427375501099" table:style-name="ce19">
            <text:p>14,7%</text:p>
          </table:table-cell>
          <table:table-cell table:number-columns-repeated="16375"/>
        </table:table-row>
        <table:table-row table:style-name="ro1">
          <table:table-cell office:value-type="float" office:value="1607085" table:style-name="ce18">
            <text:p>1607085</text:p>
          </table:table-cell>
          <table:table-cell office:value-type="string" table:style-name="ce4">
            <text:p>Escola Básica e Secundária de Arcozelo,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98" table:style-name="ce5">
            <text:p>98</text:p>
          </table:table-cell>
          <table:table-cell office:value-type="percentage" office:value="0.38775510204081598" table:style-name="ce9">
            <text:p>38,8%</text:p>
          </table:table-cell>
          <table:table-cell office:value-type="percentage" office:value="0.35661713869537698" table:style-name="ce9">
            <text:p>35,7%</text:p>
          </table:table-cell>
          <table:table-cell office:value-type="percentage" office:value="3.11379633454393E-2" table:style-name="ce19">
            <text:p>3,1%</text:p>
          </table:table-cell>
          <table:table-cell table:number-columns-repeated="16375"/>
        </table:table-row>
        <table:table-row table:style-name="ro1">
          <table:table-cell office:value-type="float" office:value="1607424" table:style-name="ce18">
            <text:p>1607424</text:p>
          </table:table-cell>
          <table:table-cell office:value-type="string" table:style-name="ce4">
            <text:p>Escola Secundária de Ponte de Lim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Público</text:p>
          </table:table-cell>
          <table:table-cell office:value-type="float" office:value="616" table:style-name="ce5">
            <text:p>616</text:p>
          </table:table-cell>
          <table:table-cell office:value-type="percentage" office:value="0.537337662337662" table:style-name="ce9">
            <text:p>53,7%</text:p>
          </table:table-cell>
          <table:table-cell office:value-type="percentage" office:value="0.46706334744457001" table:style-name="ce9">
            <text:p>46,7%</text:p>
          </table:table-cell>
          <table:table-cell office:value-type="percentage" office:value="7.0274314893091896E-2" table:style-name="ce19">
            <text:p>7,0%</text:p>
          </table:table-cell>
          <table:table-cell table:number-columns-repeated="16375"/>
        </table:table-row>
        <table:table-row table:style-name="ro1">
          <table:table-cell office:value-type="float" office:value="1608480" table:style-name="ce18">
            <text:p>1608480</text:p>
          </table:table-cell>
          <table:table-cell office:value-type="string" table:style-name="ce4">
            <text:p>Escola Básica e Secundária de Muralhas do Minho, Valenç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Público</text:p>
          </table:table-cell>
          <table:table-cell office:value-type="float" office:value="145" table:style-name="ce5">
            <text:p>145</text:p>
          </table:table-cell>
          <table:table-cell office:value-type="percentage" office:value="0.34482758620689702" table:style-name="ce9">
            <text:p>34,5%</text:p>
          </table:table-cell>
          <table:table-cell office:value-type="percentage" office:value="0.31705593580914199" table:style-name="ce9">
            <text:p>31,7%</text:p>
          </table:table-cell>
          <table:table-cell office:value-type="percentage" office:value="2.7771650397753998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1609085" table:style-name="ce18">
            <text:p>1609085</text:p>
          </table:table-cell>
          <table:table-cell office:value-type="string" table:style-name="ce4">
            <text:p>Escola Básica e Secundária de Monte da Ola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58" table:style-name="ce5">
            <text:p>58</text:p>
          </table:table-cell>
          <table:table-cell office:value-type="percentage" office:value="0.36206896551724099" table:style-name="ce9">
            <text:p>36,2%</text:p>
          </table:table-cell>
          <table:table-cell office:value-type="percentage" office:value="0.40536689630463102" table:style-name="ce9">
            <text:p>40,5%</text:p>
          </table:table-cell>
          <table:table-cell office:value-type="percentage" office:value="-4.3297930787389902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1609086" table:style-name="ce18">
            <text:p>1609086</text:p>
          </table:table-cell>
          <table:table-cell office:value-type="string" table:style-name="ce4">
            <text:p>Colégio d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rivado</text:p>
          </table:table-cell>
          <table:table-cell office:value-type="float" office:value="61" table:style-name="ce5">
            <text:p>61</text:p>
          </table:table-cell>
          <table:table-cell office:value-type="percentage" office:value="0.63934426229508201" table:style-name="ce9">
            <text:p>63,9%</text:p>
          </table:table-cell>
          <table:table-cell office:value-type="percentage" office:value="0.54327297356005699" table:style-name="ce9">
            <text:p>54,3%</text:p>
          </table:table-cell>
          <table:table-cell office:value-type="percentage" office:value="9.6071288735024907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1609118" table:style-name="ce18">
            <text:p>1609118</text:p>
          </table:table-cell>
          <table:table-cell office:value-type="string" table:style-name="ce4">
            <text:p>Escola Básica e Secundária Pintor José de Brito, Santa Marta de Portuzelo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90" table:style-name="ce5">
            <text:p>90</text:p>
          </table:table-cell>
          <table:table-cell office:value-type="percentage" office:value="0.344444444444444" table:style-name="ce9">
            <text:p>34,4%</text:p>
          </table:table-cell>
          <table:table-cell office:value-type="percentage" office:value="0.32776347266023498" table:style-name="ce9">
            <text:p>32,8%</text:p>
          </table:table-cell>
          <table:table-cell office:value-type="percentage" office:value="1.6680971784209801E-2" table:style-name="ce19">
            <text:p>1,7%</text:p>
          </table:table-cell>
          <table:table-cell table:number-columns-repeated="16375"/>
        </table:table-row>
        <table:table-row table:style-name="ro1">
          <table:table-cell office:value-type="float" office:value="1609141" table:style-name="ce18">
            <text:p>1609141</text:p>
          </table:table-cell>
          <table:table-cell office:value-type="string" table:style-name="ce4">
            <text:p>Escola Básica e Secundária de Arga e Lima, Lanheses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110" table:style-name="ce5">
            <text:p>110</text:p>
          </table:table-cell>
          <table:table-cell office:value-type="percentage" office:value="0.49090909090909102" table:style-name="ce9">
            <text:p>49,1%</text:p>
          </table:table-cell>
          <table:table-cell office:value-type="percentage" office:value="0.315389856277009" table:style-name="ce9">
            <text:p>31,5%</text:p>
          </table:table-cell>
          <table:table-cell office:value-type="percentage" office:value="0.17551923463208199" table:style-name="ce19">
            <text:p>17,6%</text:p>
          </table:table-cell>
          <table:table-cell table:number-columns-repeated="16375"/>
        </table:table-row>
        <table:table-row table:style-name="ro1">
          <table:table-cell office:value-type="float" office:value="1609311" table:style-name="ce18">
            <text:p>1609311</text:p>
          </table:table-cell>
          <table:table-cell office:value-type="string" table:style-name="ce4">
            <text:p>Escola Secundária de Monserrate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697" table:style-name="ce5">
            <text:p>697</text:p>
          </table:table-cell>
          <table:table-cell office:value-type="percentage" office:value="0.47202295552367302" table:style-name="ce9">
            <text:p>47,2%</text:p>
          </table:table-cell>
          <table:table-cell office:value-type="percentage" office:value="0.44673272634036898" table:style-name="ce9">
            <text:p>44,7%</text:p>
          </table:table-cell>
          <table:table-cell office:value-type="percentage" office:value="2.5290229183303502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1609486" table:style-name="ce18">
            <text:p>1609486</text:p>
          </table:table-cell>
          <table:table-cell office:value-type="string" table:style-name="ce4">
            <text:p>Escola Secundária de Santa Maria Maior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601" table:style-name="ce5">
            <text:p>601</text:p>
          </table:table-cell>
          <table:table-cell office:value-type="percentage" office:value="0.54575707154742104" table:style-name="ce9">
            <text:p>54,6%</text:p>
          </table:table-cell>
          <table:table-cell office:value-type="percentage" office:value="0.54415689467794603" table:style-name="ce9">
            <text:p>54,4%</text:p>
          </table:table-cell>
          <table:table-cell office:value-type="percentage" office:value="1.60017686947487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609922" table:style-name="ce18">
            <text:p>1609922</text:p>
          </table:table-cell>
          <table:table-cell office:value-type="string" table:style-name="ce4">
            <text:p>Escola Básica e Secundária de Barroselas, 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Público</text:p>
          </table:table-cell>
          <table:table-cell office:value-type="float" office:value="100" table:style-name="ce5">
            <text:p>100</text:p>
          </table:table-cell>
          <table:table-cell office:value-type="percentage" office:value="0.49" table:style-name="ce9">
            <text:p>49,0%</text:p>
          </table:table-cell>
          <table:table-cell office:value-type="percentage" office:value="0.402961921050427" table:style-name="ce9">
            <text:p>40,3%</text:p>
          </table:table-cell>
          <table:table-cell office:value-type="percentage" office:value="8.7038078949572995E-2" table:style-name="ce19">
            <text:p>8,7%</text:p>
          </table:table-cell>
          <table:table-cell table:number-columns-repeated="16375"/>
        </table:table-row>
        <table:table-row table:style-name="ro1">
          <table:table-cell office:value-type="float" office:value="1610453" table:style-name="ce18">
            <text:p>1610453</text:p>
          </table:table-cell>
          <table:table-cell office:value-type="string" table:style-name="ce4">
            <text:p>Colégio de Campos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Privado</text:p>
          </table:table-cell>
          <table:table-cell office:value-type="float" office:value="62" table:style-name="ce5">
            <text:p>62</text:p>
          </table:table-cell>
          <table:table-cell office:value-type="percentage" office:value="0.25806451612903197" table:style-name="ce9">
            <text:p>25,8%</text:p>
          </table:table-cell>
          <table:table-cell office:value-type="percentage" office:value="0.23654637824665001" table:style-name="ce9">
            <text:p>23,7%</text:p>
          </table:table-cell>
          <table:table-cell office:value-type="percentage" office:value="2.1518137882382601E-2" table:style-name="ce19">
            <text:p>2,2%</text:p>
          </table:table-cell>
          <table:table-cell table:number-columns-repeated="16375"/>
        </table:table-row>
        <table:table-row table:style-name="ro1">
          <table:table-cell office:value-type="float" office:value="1610981" table:style-name="ce18">
            <text:p>1610981</text:p>
          </table:table-cell>
          <table:table-cell office:value-type="string" table:style-name="ce4">
            <text:p>Escola Básica e Secundária de Vila Nova de Cerveira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Público</text:p>
          </table:table-cell>
          <table:table-cell office:value-type="float" office:value="100" table:style-name="ce5">
            <text:p>100</text:p>
          </table:table-cell>
          <table:table-cell office:value-type="percentage" office:value="0.34" table:style-name="ce9">
            <text:p>34,0%</text:p>
          </table:table-cell>
          <table:table-cell office:value-type="percentage" office:value="0.33231826528474401" table:style-name="ce9">
            <text:p>33,2%</text:p>
          </table:table-cell>
          <table:table-cell office:value-type="percentage" office:value="7.68173471525559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701770" table:style-name="ce18">
            <text:p>1701770</text:p>
          </table:table-cell>
          <table:table-cell office:value-type="string" table:style-name="ce4">
            <text:p>Escola Básica e Secundária D. Sancho II, Alijó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286885245901639" table:style-name="ce9">
            <text:p>28,7%</text:p>
          </table:table-cell>
          <table:table-cell office:value-type="percentage" office:value="0.27878320065259599" table:style-name="ce9">
            <text:p>27,9%</text:p>
          </table:table-cell>
          <table:table-cell office:value-type="percentage" office:value="8.1020452490429395E-3" table:style-name="ce19">
            <text:p>0,8%</text:p>
          </table:table-cell>
          <table:table-cell table:number-columns-repeated="16375"/>
        </table:table-row>
        <table:table-row table:style-name="ro1">
          <table:table-cell office:value-type="float" office:value="1703324" table:style-name="ce18">
            <text:p>1703324</text:p>
          </table:table-cell>
          <table:table-cell office:value-type="string" table:style-name="ce4">
            <text:p>Escola Básica e Secundária Fernão de Magalhães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305" table:style-name="ce5">
            <text:p>305</text:p>
          </table:table-cell>
          <table:table-cell office:value-type="percentage" office:value="0.53114754098360695" table:style-name="ce9">
            <text:p>53,1%</text:p>
          </table:table-cell>
          <table:table-cell office:value-type="percentage" office:value="0.54436502416974997" table:style-name="ce9">
            <text:p>54,4%</text:p>
          </table:table-cell>
          <table:table-cell office:value-type="percentage" office:value="-1.32174831861429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1703325" table:style-name="ce18">
            <text:p>1703325</text:p>
          </table:table-cell>
          <table:table-cell office:value-type="string" table:style-name="ce4">
            <text:p>Escola Secundária Dr. António Granjo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177" table:style-name="ce5">
            <text:p>177</text:p>
          </table:table-cell>
          <table:table-cell office:value-type="percentage" office:value="0.42372881355932202" table:style-name="ce9">
            <text:p>42,4%</text:p>
          </table:table-cell>
          <table:table-cell office:value-type="percentage" office:value="0.37146708896214498" table:style-name="ce9">
            <text:p>37,1%</text:p>
          </table:table-cell>
          <table:table-cell office:value-type="percentage" office:value="5.2261724597176498E-2" table:style-name="ce19">
            <text:p>5,2%</text:p>
          </table:table-cell>
          <table:table-cell table:number-columns-repeated="16375"/>
        </table:table-row>
        <table:table-row table:style-name="ro1">
          <table:table-cell office:value-type="float" office:value="1703358" table:style-name="ce18">
            <text:p>1703358</text:p>
          </table:table-cell>
          <table:table-cell office:value-type="string" table:style-name="ce4">
            <text:p>Escola Secundária Dr. Júlio Martins, Chave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Público</text:p>
          </table:table-cell>
          <table:table-cell office:value-type="float" office:value="243" table:style-name="ce5">
            <text:p>243</text:p>
          </table:table-cell>
          <table:table-cell office:value-type="percentage" office:value="0.28395061728395099" table:style-name="ce9">
            <text:p>28,4%</text:p>
          </table:table-cell>
          <table:table-cell office:value-type="percentage" office:value="0.31094731781573598" table:style-name="ce9">
            <text:p>31,1%</text:p>
          </table:table-cell>
          <table:table-cell office:value-type="percentage" office:value="-2.69967005317853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704848" table:style-name="ce18">
            <text:p>1704848</text:p>
          </table:table-cell>
          <table:table-cell office:value-type="string" table:style-name="ce4">
            <text:p>Escola Básica e Secundária Professor António da Natividade, Mesão Fri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301369863013699" table:style-name="ce9">
            <text:p>30,1%</text:p>
          </table:table-cell>
          <table:table-cell office:value-type="percentage" office:value="0.30313498422589802" table:style-name="ce9">
            <text:p>30,3%</text:p>
          </table:table-cell>
          <table:table-cell office:value-type="percentage" office:value="-1.7651212121997399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1705801" table:style-name="ce18">
            <text:p>1705801</text:p>
          </table:table-cell>
          <table:table-cell office:value-type="string" table:style-name="ce4">
            <text:p>Escola Básica e Secundária de Mondim de Bast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Público</text:p>
          </table:table-cell>
          <table:table-cell office:value-type="float" office:value="147" table:style-name="ce5">
            <text:p>147</text:p>
          </table:table-cell>
          <table:table-cell office:value-type="percentage" office:value="0.34693877551020402" table:style-name="ce9">
            <text:p>34,7%</text:p>
          </table:table-cell>
          <table:table-cell office:value-type="percentage" office:value="0.35084512965975601" table:style-name="ce9">
            <text:p>35,1%</text:p>
          </table:table-cell>
          <table:table-cell office:value-type="percentage" office:value="-3.9063541495517398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706541" table:style-name="ce18">
            <text:p>1706541</text:p>
          </table:table-cell>
          <table:table-cell office:value-type="string" table:style-name="ce4">
            <text:p>Escola Básica e Secundária do Baixo Barroso, Venda Nova, Montalegre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Público</text:p>
          </table:table-cell>
          <table:table-cell office:value-type="float" office:value="55" table:style-name="ce5">
            <text:p>55</text:p>
          </table:table-cell>
          <table:table-cell office:value-type="percentage" office:value="0.27272727272727298" table:style-name="ce9">
            <text:p>27,3%</text:p>
          </table:table-cell>
          <table:table-cell office:value-type="percentage" office:value="0.281903849873745" table:style-name="ce9">
            <text:p>28,2%</text:p>
          </table:table-cell>
          <table:table-cell office:value-type="percentage" office:value="-9.1765771464727194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706742" table:style-name="ce18">
            <text:p>1706742</text:p>
          </table:table-cell>
          <table:table-cell office:value-type="string" table:style-name="ce4">
            <text:p>Escola Básica e Secundária Dr. Bento da Cruz, Montalegre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Público</text:p>
          </table:table-cell>
          <table:table-cell office:value-type="float" office:value="67" table:style-name="ce5">
            <text:p>67</text:p>
          </table:table-cell>
          <table:table-cell office:value-type="percentage" office:value="0.22388059701492499" table:style-name="ce9">
            <text:p>22,4%</text:p>
          </table:table-cell>
          <table:table-cell office:value-type="percentage" office:value="0.33085314829863199" table:style-name="ce9">
            <text:p>33,1%</text:p>
          </table:table-cell>
          <table:table-cell office:value-type="percentage" office:value="-0.106972551283707" table:style-name="ce19">
            <text:p>-10,7%</text:p>
          </table:table-cell>
          <table:table-cell table:number-columns-repeated="16375"/>
        </table:table-row>
        <table:table-row table:style-name="ro1">
          <table:table-cell office:value-type="float" office:value="1707142" table:style-name="ce18">
            <text:p>1707142</text:p>
          </table:table-cell>
          <table:table-cell office:value-type="string" table:style-name="ce4">
            <text:p>Escola Básica e Secundária de Murç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Público</text:p>
          </table:table-cell>
          <table:table-cell office:value-type="float" office:value="108" table:style-name="ce5">
            <text:p>108</text:p>
          </table:table-cell>
          <table:table-cell office:value-type="percentage" office:value="0.30555555555555602" table:style-name="ce9">
            <text:p>30,6%</text:p>
          </table:table-cell>
          <table:table-cell office:value-type="percentage" office:value="0.24382826895128601" table:style-name="ce9">
            <text:p>24,4%</text:p>
          </table:table-cell>
          <table:table-cell office:value-type="percentage" office:value="6.1727286604269203E-2" table:style-name="ce19">
            <text:p>6,2%</text:p>
          </table:table-cell>
          <table:table-cell table:number-columns-repeated="16375"/>
        </table:table-row>
        <table:table-row table:style-name="ro1">
          <table:table-cell office:value-type="float" office:value="1708193" table:style-name="ce18">
            <text:p>1708193</text:p>
          </table:table-cell>
          <table:table-cell office:value-type="string" table:style-name="ce4">
            <text:p>Escola Secundária Dr. João de Araújo Correia, Peso da Régu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Público</text:p>
          </table:table-cell>
          <table:table-cell office:value-type="float" office:value="375" table:style-name="ce5">
            <text:p>375</text:p>
          </table:table-cell>
          <table:table-cell office:value-type="percentage" office:value="0.33600000000000002" table:style-name="ce9">
            <text:p>33,6%</text:p>
          </table:table-cell>
          <table:table-cell office:value-type="percentage" office:value="0.35427351025284798" table:style-name="ce9">
            <text:p>35,4%</text:p>
          </table:table-cell>
          <table:table-cell office:value-type="percentage" office:value="-1.82735102528478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1709092" table:style-name="ce18">
            <text:p>1709092</text:p>
          </table:table-cell>
          <table:table-cell office:value-type="string" table:style-name="ce4">
            <text:p>Escola Básica e Secundária de Ribeira de Pen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Público</text:p>
          </table:table-cell>
          <table:table-cell office:value-type="float" office:value="113" table:style-name="ce5">
            <text:p>113</text:p>
          </table:table-cell>
          <table:table-cell office:value-type="percentage" office:value="0.37168141592920401" table:style-name="ce9">
            <text:p>37,2%</text:p>
          </table:table-cell>
          <table:table-cell office:value-type="percentage" office:value="0.374628424617721" table:style-name="ce9">
            <text:p>37,5%</text:p>
          </table:table-cell>
          <table:table-cell office:value-type="percentage" office:value="-2.9470086885175599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710636" table:style-name="ce18">
            <text:p>1710636</text:p>
          </table:table-cell>
          <table:table-cell office:value-type="string" table:style-name="ce4">
            <text:p>Escola Básica e Secundária Miguel Torga, Sabrosa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Público</text:p>
          </table:table-cell>
          <table:table-cell office:value-type="float" office:value="70" table:style-name="ce5">
            <text:p>70</text:p>
          </table:table-cell>
          <table:table-cell office:value-type="percentage" office:value="0.34285714285714303" table:style-name="ce9">
            <text:p>34,3%</text:p>
          </table:table-cell>
          <table:table-cell office:value-type="percentage" office:value="0.26515685904073399" table:style-name="ce9">
            <text:p>26,5%</text:p>
          </table:table-cell>
          <table:table-cell office:value-type="percentage" office:value="7.7700283816408505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712744" table:style-name="ce18">
            <text:p>1712744</text:p>
          </table:table-cell>
          <table:table-cell office:value-type="string" table:style-name="ce4">
            <text:p>Escola Secundária de Valpaços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Público</text:p>
          </table:table-cell>
          <table:table-cell office:value-type="float" office:value="163" table:style-name="ce5">
            <text:p>163</text:p>
          </table:table-cell>
          <table:table-cell office:value-type="percentage" office:value="0.39263803680981602" table:style-name="ce9">
            <text:p>39,3%</text:p>
          </table:table-cell>
          <table:table-cell office:value-type="percentage" office:value="0.31810009260573402" table:style-name="ce9">
            <text:p>31,8%</text:p>
          </table:table-cell>
          <table:table-cell office:value-type="percentage" office:value="7.4537944204082399E-2" table:style-name="ce19">
            <text:p>7,5%</text:p>
          </table:table-cell>
          <table:table-cell table:number-columns-repeated="16375"/>
        </table:table-row>
        <table:table-row table:style-name="ro1">
          <table:table-cell office:value-type="float" office:value="1713703" table:style-name="ce18">
            <text:p>1713703</text:p>
          </table:table-cell>
          <table:table-cell office:value-type="string" table:style-name="ce4">
            <text:p>Escola Básica e Secundária de Vila Pouca de Aguiar - Su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Público</text:p>
          </table:table-cell>
          <table:table-cell office:value-type="float" office:value="183" table:style-name="ce5">
            <text:p>183</text:p>
          </table:table-cell>
          <table:table-cell office:value-type="percentage" office:value="0.44262295081967201" table:style-name="ce9">
            <text:p>44,3%</text:p>
          </table:table-cell>
          <table:table-cell office:value-type="percentage" office:value="0.37458505216322902" table:style-name="ce9">
            <text:p>37,5%</text:p>
          </table:table-cell>
          <table:table-cell office:value-type="percentage" office:value="6.8037898656443593E-2" table:style-name="ce19">
            <text:p>6,8%</text:p>
          </table:table-cell>
          <table:table-cell table:number-columns-repeated="16375"/>
        </table:table-row>
        <table:table-row table:style-name="ro1">
          <table:table-cell office:value-type="float" office:value="1714112" table:style-name="ce18">
            <text:p>1714112</text:p>
          </table:table-cell>
          <table:table-cell office:value-type="string" table:style-name="ce4">
            <text:p>Colégio "Nossa Senhora da Boavista"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rivado</text:p>
          </table:table-cell>
          <table:table-cell office:value-type="float" office:value="104" table:style-name="ce5">
            <text:p>104</text:p>
          </table:table-cell>
          <table:table-cell office:value-type="percentage" office:value="0.49038461538461497" table:style-name="ce9">
            <text:p>49,0%</text:p>
          </table:table-cell>
          <table:table-cell office:value-type="percentage" office:value="0.46725192058394499" table:style-name="ce9">
            <text:p>46,7%</text:p>
          </table:table-cell>
          <table:table-cell office:value-type="percentage" office:value="2.31326948006704E-2" table:style-name="ce19">
            <text:p>2,3%</text:p>
          </table:table-cell>
          <table:table-cell table:number-columns-repeated="16375"/>
        </table:table-row>
        <table:table-row table:style-name="ro1">
          <table:table-cell office:value-type="float" office:value="1714208" table:style-name="ce18">
            <text:p>1714208</text:p>
          </table:table-cell>
          <table:table-cell office:value-type="string" table:style-name="ce4">
            <text:p>Escola Secundária Camilo Castelo Branco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456" table:style-name="ce5">
            <text:p>456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8401202743123403" table:style-name="ce9">
            <text:p>38,4%</text:p>
          </table:table-cell>
          <table:table-cell office:value-type="percentage" office:value="-9.0120274312335893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1714320" table:style-name="ce18">
            <text:p>1714320</text:p>
          </table:table-cell>
          <table:table-cell office:value-type="string" table:style-name="ce4">
            <text:p>Escola Secundária São Pedro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512" table:style-name="ce5">
            <text:p>512</text:p>
          </table:table-cell>
          <table:table-cell office:value-type="percentage" office:value="0.4375" table:style-name="ce9">
            <text:p>43,8%</text:p>
          </table:table-cell>
          <table:table-cell office:value-type="percentage" office:value="0.440804485128035" table:style-name="ce9">
            <text:p>44,1%</text:p>
          </table:table-cell>
          <table:table-cell office:value-type="percentage" office:value="-3.3044851280346101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714970" table:style-name="ce18">
            <text:p>1714970</text:p>
          </table:table-cell>
          <table:table-cell office:value-type="string" table:style-name="ce4">
            <text:p>Escola Secundária Morgado de Mateus, 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Público</text:p>
          </table:table-cell>
          <table:table-cell office:value-type="float" office:value="238" table:style-name="ce5">
            <text:p>238</text:p>
          </table:table-cell>
          <table:table-cell office:value-type="percentage" office:value="0.441176470588235" table:style-name="ce9">
            <text:p>44,1%</text:p>
          </table:table-cell>
          <table:table-cell office:value-type="percentage" office:value="0.359493416185028" table:style-name="ce9">
            <text:p>35,9%</text:p>
          </table:table-cell>
          <table:table-cell office:value-type="percentage" office:value="8.1683054403207403E-2" table:style-name="ce19">
            <text:p>8,2%</text:p>
          </table:table-cell>
          <table:table-cell table:number-columns-repeated="16375"/>
        </table:table-row>
        <table:table-row table:style-name="ro1">
          <table:table-cell office:value-type="float" office:value="1801278" table:style-name="ce18">
            <text:p>1801278</text:p>
          </table:table-cell>
          <table:table-cell office:value-type="string" table:style-name="ce4">
            <text:p>Escola Básica e Secundária Gomes Teixeira, Armamar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Público</text:p>
          </table:table-cell>
          <table:table-cell office:value-type="float" office:value="98" table:style-name="ce5">
            <text:p>98</text:p>
          </table:table-cell>
          <table:table-cell office:value-type="percentage" office:value="0.214285714285714" table:style-name="ce9">
            <text:p>21,4%</text:p>
          </table:table-cell>
          <table:table-cell office:value-type="percentage" office:value="0.28172351818710401" table:style-name="ce9">
            <text:p>28,2%</text:p>
          </table:table-cell>
          <table:table-cell office:value-type="percentage" office:value="-6.7437803901389301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1802998" table:style-name="ce18">
            <text:p>1802998</text:p>
          </table:table-cell>
          <table:table-cell office:value-type="string" table:style-name="ce4">
            <text:p>Escola Secundária de Carregal do Sa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Público</text:p>
          </table:table-cell>
          <table:table-cell office:value-type="float" office:value="122" table:style-name="ce5">
            <text:p>122</text:p>
          </table:table-cell>
          <table:table-cell office:value-type="percentage" office:value="0.36065573770491799" table:style-name="ce9">
            <text:p>36,1%</text:p>
          </table:table-cell>
          <table:table-cell office:value-type="percentage" office:value="0.45897788769921" table:style-name="ce9">
            <text:p>45,9%</text:p>
          </table:table-cell>
          <table:table-cell office:value-type="percentage" office:value="-9.8322149994292105E-2" table:style-name="ce19">
            <text:p>-9,8%</text:p>
          </table:table-cell>
          <table:table-cell table:number-columns-repeated="16375"/>
        </table:table-row>
        <table:table-row table:style-name="ro1">
          <table:table-cell office:value-type="float" office:value="1803914" table:style-name="ce18">
            <text:p>1803914</text:p>
          </table:table-cell>
          <table:table-cell office:value-type="string" table:style-name="ce4">
            <text:p>Escola Secundária de Castro Dair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Público</text:p>
          </table:table-cell>
          <table:table-cell office:value-type="float" office:value="231" table:style-name="ce5">
            <text:p>231</text:p>
          </table:table-cell>
          <table:table-cell office:value-type="percentage" office:value="0.35930735930735902" table:style-name="ce9">
            <text:p>35,9%</text:p>
          </table:table-cell>
          <table:table-cell office:value-type="percentage" office:value="0.41125827136044502" table:style-name="ce9">
            <text:p>41,1%</text:p>
          </table:table-cell>
          <table:table-cell office:value-type="percentage" office:value="-5.1950912053085302E-2" table:style-name="ce19">
            <text:p>-5,2%</text:p>
          </table:table-cell>
          <table:table-cell table:number-columns-repeated="16375"/>
        </table:table-row>
        <table:table-row table:style-name="ro1">
          <table:table-cell office:value-type="float" office:value="1804942" table:style-name="ce18">
            <text:p>1804942</text:p>
          </table:table-cell>
          <table:table-cell office:value-type="string" table:style-name="ce4">
            <text:p>Escola Secundária Professor Doutor Flávio F. Pinto Resende, Cinfã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Público</text:p>
          </table:table-cell>
          <table:table-cell office:value-type="float" office:value="301" table:style-name="ce5">
            <text:p>301</text:p>
          </table:table-cell>
          <table:table-cell office:value-type="percentage" office:value="0.31561461794019902" table:style-name="ce9">
            <text:p>31,6%</text:p>
          </table:table-cell>
          <table:table-cell office:value-type="percentage" office:value="0.34278434567572602" table:style-name="ce9">
            <text:p>34,3%</text:p>
          </table:table-cell>
          <table:table-cell office:value-type="percentage" office:value="-2.7169727735526499E-2" table:style-name="ce19">
            <text:p>-2,7%</text:p>
          </table:table-cell>
          <table:table-cell table:number-columns-repeated="16375"/>
        </table:table-row>
        <table:table-row table:style-name="ro1">
          <table:table-cell office:value-type="float" office:value="1805131" table:style-name="ce18">
            <text:p>1805131</text:p>
          </table:table-cell>
          <table:table-cell office:value-type="string" table:style-name="ce4">
            <text:p>Escola Secundária Latino Coelho,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úblico</text:p>
          </table:table-cell>
          <table:table-cell office:value-type="float" office:value="441" table:style-name="ce5">
            <text:p>441</text:p>
          </table:table-cell>
          <table:table-cell office:value-type="percentage" office:value="0.39682539682539703" table:style-name="ce9">
            <text:p>39,7%</text:p>
          </table:table-cell>
          <table:table-cell office:value-type="percentage" office:value="0.31918475425759402" table:style-name="ce9">
            <text:p>31,9%</text:p>
          </table:table-cell>
          <table:table-cell office:value-type="percentage" office:value="7.7640642567802495E-2" table:style-name="ce19">
            <text:p>7,8%</text:p>
          </table:table-cell>
          <table:table-cell table:number-columns-repeated="16375"/>
        </table:table-row>
        <table:table-row table:style-name="ro1">
          <table:table-cell office:value-type="float" office:value="1805257" table:style-name="ce18">
            <text:p>1805257</text:p>
          </table:table-cell>
          <table:table-cell office:value-type="string" table:style-name="ce4">
            <text:p>Escola Básica e Secundária da Sé,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úblico</text:p>
          </table:table-cell>
          <table:table-cell office:value-type="float" office:value="193" table:style-name="ce5">
            <text:p>193</text:p>
          </table:table-cell>
          <table:table-cell office:value-type="percentage" office:value="0.30569948186528501" table:style-name="ce9">
            <text:p>30,6%</text:p>
          </table:table-cell>
          <table:table-cell office:value-type="percentage" office:value="0.30872047052002599" table:style-name="ce9">
            <text:p>30,9%</text:p>
          </table:table-cell>
          <table:table-cell office:value-type="percentage" office:value="-3.02098865474142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1805987" table:style-name="ce18">
            <text:p>1805987</text:p>
          </table:table-cell>
          <table:table-cell office:value-type="string" table:style-name="ce4">
            <text:p>Colégio de Lameg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Privado</text:p>
          </table:table-cell>
          <table:table-cell office:value-type="float" office:value="57" table:style-name="ce5">
            <text:p>57</text:p>
          </table:table-cell>
          <table:table-cell office:value-type="percentage" office:value="0.40350877192982498" table:style-name="ce9">
            <text:p>40,4%</text:p>
          </table:table-cell>
          <table:table-cell office:value-type="percentage" office:value="0.45131692290104197" table:style-name="ce9">
            <text:p>45,1%</text:p>
          </table:table-cell>
          <table:table-cell office:value-type="percentage" office:value="-4.7808150971217399E-2" table:style-name="ce19">
            <text:p>-4,8%</text:p>
          </table:table-cell>
          <table:table-cell table:number-columns-repeated="16375"/>
        </table:table-row>
        <table:table-row table:style-name="ro1">
          <table:table-cell office:value-type="float" office:value="1806682" table:style-name="ce18">
            <text:p>1806682</text:p>
          </table:table-cell>
          <table:table-cell office:value-type="string" table:style-name="ce4">
            <text:p>Escola Secundária Dr.ª Felismina Alcântara, Manguald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Público</text:p>
          </table:table-cell>
          <table:table-cell office:value-type="float" office:value="291" table:style-name="ce5">
            <text:p>291</text:p>
          </table:table-cell>
          <table:table-cell office:value-type="percentage" office:value="0.41924398625429599" table:style-name="ce9">
            <text:p>41,9%</text:p>
          </table:table-cell>
          <table:table-cell office:value-type="percentage" office:value="0.423655420917388" table:style-name="ce9">
            <text:p>42,4%</text:p>
          </table:table-cell>
          <table:table-cell office:value-type="percentage" office:value="-4.4114346630927496E-3" table:style-name="ce19">
            <text:p>-0,4%</text:p>
          </table:table-cell>
          <table:table-cell table:number-columns-repeated="16375"/>
        </table:table-row>
        <table:table-row table:style-name="ro1">
          <table:table-cell office:value-type="float" office:value="1807935" table:style-name="ce18">
            <text:p>1807935</text:p>
          </table:table-cell>
          <table:table-cell office:value-type="string" table:style-name="ce4">
            <text:p>Escola Básica e Secundária de Moimenta da Beir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334437086092715" table:style-name="ce9">
            <text:p>33,4%</text:p>
          </table:table-cell>
          <table:table-cell office:value-type="percentage" office:value="0.31978024623363399" table:style-name="ce9">
            <text:p>32,0%</text:p>
          </table:table-cell>
          <table:table-cell office:value-type="percentage" office:value="1.4656839859081301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1808049" table:style-name="ce18">
            <text:p>1808049</text:p>
          </table:table-cell>
          <table:table-cell office:value-type="string" table:style-name="ce4">
            <text:p>Escola Secundária Dr. João Lopes de Morais, Mortágu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Público</text:p>
          </table:table-cell>
          <table:table-cell office:value-type="float" office:value="149" table:style-name="ce5">
            <text:p>149</text:p>
          </table:table-cell>
          <table:table-cell office:value-type="percentage" office:value="0.355704697986577" table:style-name="ce9">
            <text:p>35,6%</text:p>
          </table:table-cell>
          <table:table-cell office:value-type="percentage" office:value="0.35329803022495598" table:style-name="ce9">
            <text:p>35,3%</text:p>
          </table:table-cell>
          <table:table-cell office:value-type="percentage" office:value="2.4066677616214598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1809877" table:style-name="ce18">
            <text:p>1809877</text:p>
          </table:table-cell>
          <table:table-cell office:value-type="string" table:style-name="ce4">
            <text:p>Escola Básica e Secundária Eng. Dionísio Augusto Cunha, Canas de Senhorim, Nela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Público</text:p>
          </table:table-cell>
          <table:table-cell office:value-type="float" office:value="67" table:style-name="ce5">
            <text:p>67</text:p>
          </table:table-cell>
          <table:table-cell office:value-type="percentage" office:value="0.44776119402985098" table:style-name="ce9">
            <text:p>44,8%</text:p>
          </table:table-cell>
          <table:table-cell office:value-type="percentage" office:value="0.52038219563699495" table:style-name="ce9">
            <text:p>52,0%</text:p>
          </table:table-cell>
          <table:table-cell office:value-type="percentage" office:value="-7.2621001607143798E-2" table:style-name="ce19">
            <text:p>-7,3%</text:p>
          </table:table-cell>
          <table:table-cell table:number-columns-repeated="16375"/>
        </table:table-row>
        <table:table-row table:style-name="ro1">
          <table:table-cell office:value-type="float" office:value="1809969" table:style-name="ce18">
            <text:p>1809969</text:p>
          </table:table-cell>
          <table:table-cell office:value-type="string" table:style-name="ce4">
            <text:p>Escola Secundária de Nela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Público</text:p>
          </table:table-cell>
          <table:table-cell office:value-type="float" office:value="128" table:style-name="ce5">
            <text:p>128</text:p>
          </table:table-cell>
          <table:table-cell office:value-type="percentage" office:value="0.3671875" table:style-name="ce9">
            <text:p>36,7%</text:p>
          </table:table-cell>
          <table:table-cell office:value-type="percentage" office:value="0.42211417670623802" table:style-name="ce9">
            <text:p>42,2%</text:p>
          </table:table-cell>
          <table:table-cell office:value-type="percentage" office:value="-5.4926676706237999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1810946" table:style-name="ce18">
            <text:p>1810946</text:p>
          </table:table-cell>
          <table:table-cell office:value-type="string" table:style-name="ce4">
            <text:p>Escola Básica e Secundária de Oliveira de Frad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Público</text:p>
          </table:table-cell>
          <table:table-cell office:value-type="float" office:value="172" table:style-name="ce5">
            <text:p>172</text:p>
          </table:table-cell>
          <table:table-cell office:value-type="percentage" office:value="0.50581395348837199" table:style-name="ce9">
            <text:p>50,6%</text:p>
          </table:table-cell>
          <table:table-cell office:value-type="percentage" office:value="0.40990461043729798" table:style-name="ce9">
            <text:p>41,0%</text:p>
          </table:table-cell>
          <table:table-cell office:value-type="percentage" office:value="9.59093430510745E-2" table:style-name="ce19">
            <text:p>9,6%</text:p>
          </table:table-cell>
          <table:table-cell table:number-columns-repeated="16375"/>
        </table:table-row>
        <table:table-row table:style-name="ro1">
          <table:table-cell office:value-type="float" office:value="1811436" table:style-name="ce18">
            <text:p>1811436</text:p>
          </table:table-cell>
          <table:table-cell office:value-type="string" table:style-name="ce4">
            <text:p>Escola Básica e Secundária de Penalva do Castel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Público</text:p>
          </table:table-cell>
          <table:table-cell office:value-type="float" office:value="97" table:style-name="ce5">
            <text:p>97</text:p>
          </table:table-cell>
          <table:table-cell office:value-type="percentage" office:value="0.52577319587628901" table:style-name="ce9">
            <text:p>52,6%</text:p>
          </table:table-cell>
          <table:table-cell office:value-type="percentage" office:value="0.47188245930307798" table:style-name="ce9">
            <text:p>47,2%</text:p>
          </table:table-cell>
          <table:table-cell office:value-type="percentage" office:value="5.38907365732103E-2" table:style-name="ce19">
            <text:p>5,4%</text:p>
          </table:table-cell>
          <table:table-cell table:number-columns-repeated="16375"/>
        </table:table-row>
        <table:table-row table:style-name="ro1">
          <table:table-cell office:value-type="float" office:value="1813608" table:style-name="ce18">
            <text:p>1813608</text:p>
          </table:table-cell>
          <table:table-cell office:value-type="string" table:style-name="ce4">
            <text:p>Externato D. Afonso Henriqu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Privado</text:p>
          </table:table-cell>
          <table:table-cell office:value-type="float" office:value="152" table:style-name="ce5">
            <text:p>152</text:p>
          </table:table-cell>
          <table:table-cell office:value-type="percentage" office:value="0.36842105263157898" table:style-name="ce9">
            <text:p>36,8%</text:p>
          </table:table-cell>
          <table:table-cell office:value-type="percentage" office:value="0.40260807161141599" table:style-name="ce9">
            <text:p>40,3%</text:p>
          </table:table-cell>
          <table:table-cell office:value-type="percentage" office:value="-3.4187018979837003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1813701" table:style-name="ce18">
            <text:p>1813701</text:p>
          </table:table-cell>
          <table:table-cell office:value-type="string" table:style-name="ce4">
            <text:p>Escola Secundária de Resende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Público</text:p>
          </table:table-cell>
          <table:table-cell office:value-type="float" office:value="89" table:style-name="ce5">
            <text:p>89</text:p>
          </table:table-cell>
          <table:table-cell office:value-type="percentage" office:value="0.14606741573033699" table:style-name="ce9">
            <text:p>14,6%</text:p>
          </table:table-cell>
          <table:table-cell office:value-type="percentage" office:value="0.25706854796684903" table:style-name="ce9">
            <text:p>25,7%</text:p>
          </table:table-cell>
          <table:table-cell office:value-type="percentage" office:value="-0.11100113223651201" table:style-name="ce19">
            <text:p>-11,1%</text:p>
          </table:table-cell>
          <table:table-cell table:number-columns-repeated="16375"/>
        </table:table-row>
        <table:table-row table:style-name="ro1">
          <table:table-cell office:value-type="float" office:value="1814142" table:style-name="ce18">
            <text:p>1814142</text:p>
          </table:table-cell>
          <table:table-cell office:value-type="string" table:style-name="ce4">
            <text:p>Escola Secundária de Santa Comba D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Público</text:p>
          </table:table-cell>
          <table:table-cell office:value-type="float" office:value="174" table:style-name="ce5">
            <text:p>174</text:p>
          </table:table-cell>
          <table:table-cell office:value-type="percentage" office:value="0.45402298850574702" table:style-name="ce9">
            <text:p>45,4%</text:p>
          </table:table-cell>
          <table:table-cell office:value-type="percentage" office:value="0.37839043176085402" table:style-name="ce9">
            <text:p>37,8%</text:p>
          </table:table-cell>
          <table:table-cell office:value-type="percentage" office:value="7.5632556744892804E-2" table:style-name="ce19">
            <text:p>7,6%</text:p>
          </table:table-cell>
          <table:table-cell table:number-columns-repeated="16375"/>
        </table:table-row>
        <table:table-row table:style-name="ro1">
          <table:table-cell office:value-type="float" office:value="1815360" table:style-name="ce18">
            <text:p>1815360</text:p>
          </table:table-cell>
          <table:table-cell office:value-type="string" table:style-name="ce4">
            <text:p>Escola Básica e Secundária de São João da Pesqueir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Público</text:p>
          </table:table-cell>
          <table:table-cell office:value-type="float" office:value="115" table:style-name="ce5">
            <text:p>115</text:p>
          </table:table-cell>
          <table:table-cell office:value-type="percentage" office:value="0.356521739130435" table:style-name="ce9">
            <text:p>35,7%</text:p>
          </table:table-cell>
          <table:table-cell office:value-type="percentage" office:value="0.29195934789453099" table:style-name="ce9">
            <text:p>29,2%</text:p>
          </table:table-cell>
          <table:table-cell office:value-type="percentage" office:value="6.4562391235904307E-2" table:style-name="ce19">
            <text:p>6,5%</text:p>
          </table:table-cell>
          <table:table-cell table:number-columns-repeated="16375"/>
        </table:table-row>
        <table:table-row table:style-name="ro1">
          <table:table-cell office:value-type="float" office:value="1816369" table:style-name="ce18">
            <text:p>1816369</text:p>
          </table:table-cell>
          <table:table-cell office:value-type="string" table:style-name="ce4">
            <text:p>Escola Secundária de São Pedro do Sul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Público</text:p>
          </table:table-cell>
          <table:table-cell office:value-type="float" office:value="252" table:style-name="ce5">
            <text:p>252</text:p>
          </table:table-cell>
          <table:table-cell office:value-type="percentage" office:value="0.432539682539683" table:style-name="ce9">
            <text:p>43,3%</text:p>
          </table:table-cell>
          <table:table-cell office:value-type="percentage" office:value="0.44081465061945002" table:style-name="ce9">
            <text:p>44,1%</text:p>
          </table:table-cell>
          <table:table-cell office:value-type="percentage" office:value="-8.2749680797670304E-3" table:style-name="ce19">
            <text:p>-0,8%</text:p>
          </table:table-cell>
          <table:table-cell table:number-columns-repeated="16375"/>
        </table:table-row>
        <table:table-row table:style-name="ro1">
          <table:table-cell office:value-type="float" office:value="1817696" table:style-name="ce18">
            <text:p>1817696</text:p>
          </table:table-cell>
          <table:table-cell office:value-type="string" table:style-name="ce4">
            <text:p>Escola Secundária Frei Rosa Viterbo, Sátã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51037344398340201" table:style-name="ce9">
            <text:p>51,0%</text:p>
          </table:table-cell>
          <table:table-cell office:value-type="percentage" office:value="0.45962336956314798" table:style-name="ce9">
            <text:p>46,0%</text:p>
          </table:table-cell>
          <table:table-cell office:value-type="percentage" office:value="5.0750074420254102E-2" table:style-name="ce19">
            <text:p>5,1%</text:p>
          </table:table-cell>
          <table:table-cell table:number-columns-repeated="16375"/>
        </table:table-row>
        <table:table-row table:style-name="ro1">
          <table:table-cell office:value-type="float" office:value="1819030" table:style-name="ce18">
            <text:p>1819030</text:p>
          </table:table-cell>
          <table:table-cell office:value-type="string" table:style-name="ce4">
            <text:p>Escola Básica e Secundária Abel Botelho, Tabuaço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42465753424657499" table:style-name="ce9">
            <text:p>42,5%</text:p>
          </table:table-cell>
          <table:table-cell office:value-type="percentage" office:value="0.32790006647570502" table:style-name="ce9">
            <text:p>32,8%</text:p>
          </table:table-cell>
          <table:table-cell office:value-type="percentage" office:value="9.67574677708707E-2" table:style-name="ce19">
            <text:p>9,7%</text:p>
          </table:table-cell>
          <table:table-cell table:number-columns-repeated="16375"/>
        </table:table-row>
        <table:table-row table:style-name="ro1">
          <table:table-cell office:value-type="float" office:value="1820735" table:style-name="ce18">
            <text:p>1820735</text:p>
          </table:table-cell>
          <table:table-cell office:value-type="string" table:style-name="ce4">
            <text:p>Escola Básica e Secundária Dr. José Leite de Vasconcelos, Tarouc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Público</text:p>
          </table:table-cell>
          <table:table-cell office:value-type="float" office:value="136" table:style-name="ce5">
            <text:p>136</text:p>
          </table:table-cell>
          <table:table-cell office:value-type="percentage" office:value="0.24264705882352899" table:style-name="ce9">
            <text:p>24,3%</text:p>
          </table:table-cell>
          <table:table-cell office:value-type="percentage" office:value="0.25503163134970303" table:style-name="ce9">
            <text:p>25,5%</text:p>
          </table:table-cell>
          <table:table-cell office:value-type="percentage" office:value="-1.2384572526173801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1821220" table:style-name="ce18">
            <text:p>1821220</text:p>
          </table:table-cell>
          <table:table-cell office:value-type="string" table:style-name="ce4">
            <text:p>Escola Secundária de Molelos,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29487179487179499" table:style-name="ce9">
            <text:p>29,5%</text:p>
          </table:table-cell>
          <table:table-cell office:value-type="percentage" office:value="0.47950588345744999" table:style-name="ce9">
            <text:p>48,0%</text:p>
          </table:table-cell>
          <table:table-cell office:value-type="percentage" office:value="-0.184634088585655" table:style-name="ce19">
            <text:p>-18,5%</text:p>
          </table:table-cell>
          <table:table-cell table:number-columns-repeated="16375"/>
        </table:table-row>
        <table:table-row table:style-name="ro1">
          <table:table-cell office:value-type="float" office:value="1821927" table:style-name="ce18">
            <text:p>1821927</text:p>
          </table:table-cell>
          <table:table-cell office:value-type="string" table:style-name="ce4">
            <text:p>Escola Secundária de Tond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Público</text:p>
          </table:table-cell>
          <table:table-cell office:value-type="float" office:value="349" table:style-name="ce5">
            <text:p>349</text:p>
          </table:table-cell>
          <table:table-cell office:value-type="percentage" office:value="0.48997134670487102" table:style-name="ce9">
            <text:p>49,0%</text:p>
          </table:table-cell>
          <table:table-cell office:value-type="percentage" office:value="0.47849458490056501" table:style-name="ce9">
            <text:p>47,8%</text:p>
          </table:table-cell>
          <table:table-cell office:value-type="percentage" office:value="1.14767618043064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1822366" table:style-name="ce18">
            <text:p>1822366</text:p>
          </table:table-cell>
          <table:table-cell office:value-type="string" table:style-name="ce4">
            <text:p>Escola Secundária de Vila Nova de Paiv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53749999999999998" table:style-name="ce9">
            <text:p>53,8%</text:p>
          </table:table-cell>
          <table:table-cell office:value-type="percentage" office:value="0.50068626760513202" table:style-name="ce9">
            <text:p>50,1%</text:p>
          </table:table-cell>
          <table:table-cell office:value-type="percentage" office:value="3.6813732394868202E-2" table:style-name="ce19">
            <text:p>3,7%</text:p>
          </table:table-cell>
          <table:table-cell table:number-columns-repeated="16375"/>
        </table:table-row>
        <table:table-row table:style-name="ro1">
          <table:table-cell office:value-type="float" office:value="1823050" table:style-name="ce18">
            <text:p>1823050</text:p>
          </table:table-cell>
          <table:table-cell office:value-type="string" table:style-name="ce4">
            <text:p>Escola Secundária Emídio Navarro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453" table:style-name="ce5">
            <text:p>453</text:p>
          </table:table-cell>
          <table:table-cell office:value-type="percentage" office:value="0.40838852097130202" table:style-name="ce9">
            <text:p>40,8%</text:p>
          </table:table-cell>
          <table:table-cell office:value-type="percentage" office:value="0.37860877772143298" table:style-name="ce9">
            <text:p>37,9%</text:p>
          </table:table-cell>
          <table:table-cell office:value-type="percentage" office:value="2.9779743249869699E-2" table:style-name="ce19">
            <text:p>3,0%</text:p>
          </table:table-cell>
          <table:table-cell table:number-columns-repeated="16375"/>
        </table:table-row>
        <table:table-row table:style-name="ro1">
          <table:table-cell office:value-type="float" office:value="1823491" table:style-name="ce18">
            <text:p>1823491</text:p>
          </table:table-cell>
          <table:table-cell office:value-type="string" table:style-name="ce4">
            <text:p>Escola Secundária Alves Martin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1543" table:style-name="ce5">
            <text:p>1543</text:p>
          </table:table-cell>
          <table:table-cell office:value-type="percentage" office:value="0.55281918340894398" table:style-name="ce9">
            <text:p>55,3%</text:p>
          </table:table-cell>
          <table:table-cell office:value-type="percentage" office:value="0.53645876336142495" table:style-name="ce9">
            <text:p>53,6%</text:p>
          </table:table-cell>
          <table:table-cell office:value-type="percentage" office:value="1.6360420047518798E-2" table:style-name="ce19">
            <text:p>1,6%</text:p>
          </table:table-cell>
          <table:table-cell table:number-columns-repeated="16375"/>
        </table:table-row>
        <table:table-row table:style-name="ro1">
          <table:table-cell office:value-type="float" office:value="1823819" table:style-name="ce18">
            <text:p>1823819</text:p>
          </table:table-cell>
          <table:table-cell office:value-type="string" table:style-name="ce4">
            <text:p>Escola Secundária Viriato, Abraveses, 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Público</text:p>
          </table:table-cell>
          <table:table-cell office:value-type="float" office:value="297" table:style-name="ce5">
            <text:p>297</text:p>
          </table:table-cell>
          <table:table-cell office:value-type="percentage" office:value="0.47811447811447799" table:style-name="ce9">
            <text:p>47,8%</text:p>
          </table:table-cell>
          <table:table-cell office:value-type="percentage" office:value="0.44884019190184898" table:style-name="ce9">
            <text:p>44,9%</text:p>
          </table:table-cell>
          <table:table-cell office:value-type="percentage" office:value="2.92742862126294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1824324" table:style-name="ce18">
            <text:p>1824324</text:p>
          </table:table-cell>
          <table:table-cell office:value-type="string" table:style-name="ce4">
            <text:p>Escola Secundária de Vouzela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Público</text:p>
          </table:table-cell>
          <table:table-cell office:value-type="float" office:value="132" table:style-name="ce5">
            <text:p>132</text:p>
          </table:table-cell>
          <table:table-cell office:value-type="percentage" office:value="0.37878787878787901" table:style-name="ce9">
            <text:p>37,9%</text:p>
          </table:table-cell>
          <table:table-cell office:value-type="percentage" office:value="0.43468086240971698" table:style-name="ce9">
            <text:p>43,5%</text:p>
          </table:table-cell>
          <table:table-cell office:value-type="percentage" office:value="-5.5892983621837998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201427" table:style-name="ce18">
            <text:p>201427</text:p>
          </table:table-cell>
          <table:table-cell office:value-type="string" table:style-name="ce4">
            <text:p>Escola Secundária de Aljustrel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Público</text:p>
          </table:table-cell>
          <table:table-cell office:value-type="float" office:value="107" table:style-name="ce5">
            <text:p>107</text:p>
          </table:table-cell>
          <table:table-cell office:value-type="percentage" office:value="0.36448598130841098" table:style-name="ce9">
            <text:p>36,4%</text:p>
          </table:table-cell>
          <table:table-cell office:value-type="percentage" office:value="0.30000921639804801" table:style-name="ce9">
            <text:p>30,0%</text:p>
          </table:table-cell>
          <table:table-cell office:value-type="percentage" office:value="6.4476764910362805E-2" table:style-name="ce19">
            <text:p>6,4%</text:p>
          </table:table-cell>
          <table:table-cell table:number-columns-repeated="16375"/>
        </table:table-row>
        <table:table-row table:style-name="ro1">
          <table:table-cell office:value-type="float" office:value="202249" table:style-name="ce18">
            <text:p>202249</text:p>
          </table:table-cell>
          <table:table-cell office:value-type="string" table:style-name="ce4">
            <text:p>Escola Básica e Secundária Dr. João Brito Camacho, Almodôvar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Público</text:p>
          </table:table-cell>
          <table:table-cell office:value-type="float" office:value="88" table:style-name="ce5">
            <text:p>88</text:p>
          </table:table-cell>
          <table:table-cell office:value-type="percentage" office:value="0.170454545454545" table:style-name="ce9">
            <text:p>17,0%</text:p>
          </table:table-cell>
          <table:table-cell office:value-type="percentage" office:value="0.28440509569841099" table:style-name="ce9">
            <text:p>28,4%</text:p>
          </table:table-cell>
          <table:table-cell office:value-type="percentage" office:value="-0.11395055024386599" table:style-name="ce19">
            <text:p>-11,4%</text:p>
          </table:table-cell>
          <table:table-cell table:number-columns-repeated="16375"/>
        </table:table-row>
        <table:table-row table:style-name="ro1">
          <table:table-cell office:value-type="float" office:value="205017" table:style-name="ce18">
            <text:p>205017</text:p>
          </table:table-cell>
          <table:table-cell office:value-type="string" table:style-name="ce4">
            <text:p>Escola Secundária D. Manuel I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342" table:style-name="ce5">
            <text:p>342</text:p>
          </table:table-cell>
          <table:table-cell office:value-type="percentage" office:value="0.36549707602339199" table:style-name="ce9">
            <text:p>36,5%</text:p>
          </table:table-cell>
          <table:table-cell office:value-type="percentage" office:value="0.38039820084936798" table:style-name="ce9">
            <text:p>38,0%</text:p>
          </table:table-cell>
          <table:table-cell office:value-type="percentage" office:value="-1.49011248259764E-2" table:style-name="ce19">
            <text:p>-1,5%</text:p>
          </table:table-cell>
          <table:table-cell table:number-columns-repeated="16375"/>
        </table:table-row>
        <table:table-row table:style-name="ro1">
          <table:table-cell office:value-type="float" office:value="205196" table:style-name="ce18">
            <text:p>205196</text:p>
          </table:table-cell>
          <table:table-cell office:value-type="string" table:style-name="ce4">
            <text:p>Escola Secundária Diogo de Gouveia, 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Público</text:p>
          </table:table-cell>
          <table:table-cell office:value-type="float" office:value="424" table:style-name="ce5">
            <text:p>424</text:p>
          </table:table-cell>
          <table:table-cell office:value-type="percentage" office:value="0.39386792452830199" table:style-name="ce9">
            <text:p>39,4%</text:p>
          </table:table-cell>
          <table:table-cell office:value-type="percentage" office:value="0.41684658467492502" table:style-name="ce9">
            <text:p>41,7%</text:p>
          </table:table-cell>
          <table:table-cell office:value-type="percentage" office:value="-2.29786601466235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206205" table:style-name="ce18">
            <text:p>206205</text:p>
          </table:table-cell>
          <table:table-cell office:value-type="string" table:style-name="ce4">
            <text:p>Escola Secundária de Castro Verde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Público</text:p>
          </table:table-cell>
          <table:table-cell office:value-type="float" office:value="119" table:style-name="ce5">
            <text:p>119</text:p>
          </table:table-cell>
          <table:table-cell office:value-type="percentage" office:value="0.33613445378151302" table:style-name="ce9">
            <text:p>33,6%</text:p>
          </table:table-cell>
          <table:table-cell office:value-type="percentage" office:value="0.31838591977018998" table:style-name="ce9">
            <text:p>31,8%</text:p>
          </table:table-cell>
          <table:table-cell office:value-type="percentage" office:value="1.7748534011322901E-2" table:style-name="ce19">
            <text:p>1,8%</text:p>
          </table:table-cell>
          <table:table-cell table:number-columns-repeated="16375"/>
        </table:table-row>
        <table:table-row table:style-name="ro1">
          <table:table-cell office:value-type="float" office:value="209872" table:style-name="ce18">
            <text:p>209872</text:p>
          </table:table-cell>
          <table:table-cell office:value-type="string" table:style-name="ce4">
            <text:p>Escola Básica e Secundária de São Sebastião, Mértol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Público</text:p>
          </table:table-cell>
          <table:table-cell office:value-type="float" office:value="86" table:style-name="ce5">
            <text:p>86</text:p>
          </table:table-cell>
          <table:table-cell office:value-type="percentage" office:value="0.38372093023255799" table:style-name="ce9">
            <text:p>38,4%</text:p>
          </table:table-cell>
          <table:table-cell office:value-type="percentage" office:value="0.33817684295964301" table:style-name="ce9">
            <text:p>33,8%</text:p>
          </table:table-cell>
          <table:table-cell office:value-type="percentage" office:value="4.5544087272915201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210956" table:style-name="ce18">
            <text:p>210956</text:p>
          </table:table-cell>
          <table:table-cell office:value-type="string" table:style-name="ce4">
            <text:p>Escola Secundária de Mou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29460580912863099" table:style-name="ce9">
            <text:p>29,5%</text:p>
          </table:table-cell>
          <table:table-cell office:value-type="percentage" office:value="0.29701875923145099" table:style-name="ce9">
            <text:p>29,7%</text:p>
          </table:table-cell>
          <table:table-cell office:value-type="percentage" office:value="-2.41295010282035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211349" table:style-name="ce18">
            <text:p>211349</text:p>
          </table:table-cell>
          <table:table-cell office:value-type="string" table:style-name="ce4">
            <text:p>Escola Secundária Dr. Manuel Candeias Gonçalves, Odemir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úblico</text:p>
          </table:table-cell>
          <table:table-cell office:value-type="float" office:value="283" table:style-name="ce5">
            <text:p>283</text:p>
          </table:table-cell>
          <table:table-cell office:value-type="percentage" office:value="0.293286219081272" table:style-name="ce9">
            <text:p>29,3%</text:p>
          </table:table-cell>
          <table:table-cell office:value-type="percentage" office:value="0.34871317367707699" table:style-name="ce9">
            <text:p>34,9%</text:p>
          </table:table-cell>
          <table:table-cell office:value-type="percentage" office:value="-5.5426954595804698E-2" table:style-name="ce19">
            <text:p>-5,5%</text:p>
          </table:table-cell>
          <table:table-cell table:number-columns-repeated="16375"/>
        </table:table-row>
        <table:table-row table:style-name="ro1">
          <table:table-cell office:value-type="float" office:value="211889" table:style-name="ce18">
            <text:p>211889</text:p>
          </table:table-cell>
          <table:table-cell office:value-type="string" table:style-name="ce4">
            <text:p>Colégio de Nossa Senhora da Graç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Privado</text:p>
          </table:table-cell>
          <table:table-cell office:value-type="float" office:value="127" table:style-name="ce5">
            <text:p>127</text:p>
          </table:table-cell>
          <table:table-cell office:value-type="percentage" office:value="0.28346456692913402" table:style-name="ce9">
            <text:p>28,3%</text:p>
          </table:table-cell>
          <table:table-cell office:value-type="percentage" office:value="0.35863983980617897" table:style-name="ce9">
            <text:p>35,9%</text:p>
          </table:table-cell>
          <table:table-cell office:value-type="percentage" office:value="-7.5175272877044896E-2" table:style-name="ce19">
            <text:p>-7,5%</text:p>
          </table:table-cell>
          <table:table-cell table:number-columns-repeated="16375"/>
        </table:table-row>
        <table:table-row table:style-name="ro1">
          <table:table-cell office:value-type="float" office:value="212724" table:style-name="ce18">
            <text:p>212724</text:p>
          </table:table-cell>
          <table:table-cell office:value-type="string" table:style-name="ce4">
            <text:p>Escola Básica e Secundária de Ourique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31147540983606598" table:style-name="ce9">
            <text:p>31,1%</text:p>
          </table:table-cell>
          <table:table-cell office:value-type="percentage" office:value="0.41210215914839599" table:style-name="ce9">
            <text:p>41,2%</text:p>
          </table:table-cell>
          <table:table-cell office:value-type="percentage" office:value="-0.100626749312331" table:style-name="ce19">
            <text:p>-10,1%</text:p>
          </table:table-cell>
          <table:table-cell table:number-columns-repeated="16375"/>
        </table:table-row>
        <table:table-row table:style-name="ro1">
          <table:table-cell office:value-type="float" office:value="213327" table:style-name="ce18">
            <text:p>213327</text:p>
          </table:table-cell>
          <table:table-cell office:value-type="string" table:style-name="ce4">
            <text:p>Escola Secundária de Serpa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Público</text:p>
          </table:table-cell>
          <table:table-cell office:value-type="float" office:value="209" table:style-name="ce5">
            <text:p>209</text:p>
          </table:table-cell>
          <table:table-cell office:value-type="percentage" office:value="0.33014354066985602" table:style-name="ce9">
            <text:p>33,0%</text:p>
          </table:table-cell>
          <table:table-cell office:value-type="percentage" office:value="0.39754940340364903" table:style-name="ce9">
            <text:p>39,8%</text:p>
          </table:table-cell>
          <table:table-cell office:value-type="percentage" office:value="-6.7405862733792093E-2" table:style-name="ce19">
            <text:p>-6,7%</text:p>
          </table:table-cell>
          <table:table-cell table:number-columns-repeated="16375"/>
        </table:table-row>
        <table:table-row table:style-name="ro1">
          <table:table-cell office:value-type="float" office:value="301001" table:style-name="ce18">
            <text:p>301001</text:p>
          </table:table-cell>
          <table:table-cell office:value-type="string" table:style-name="ce4">
            <text:p>Escola Secundária de Amar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Público</text:p>
          </table:table-cell>
          <table:table-cell office:value-type="float" office:value="311" table:style-name="ce5">
            <text:p>311</text:p>
          </table:table-cell>
          <table:table-cell office:value-type="percentage" office:value="0.31189710610932497" table:style-name="ce9">
            <text:p>31,2%</text:p>
          </table:table-cell>
          <table:table-cell office:value-type="percentage" office:value="0.35568364448269402" table:style-name="ce9">
            <text:p>35,6%</text:p>
          </table:table-cell>
          <table:table-cell office:value-type="percentage" office:value="-4.3786538373369502E-2" table:style-name="ce19">
            <text:p>-4,4%</text:p>
          </table:table-cell>
          <table:table-cell table:number-columns-repeated="16375"/>
        </table:table-row>
        <table:table-row table:style-name="ro1">
          <table:table-cell office:value-type="float" office:value="302096" table:style-name="ce18">
            <text:p>302096</text:p>
          </table:table-cell>
          <table:table-cell office:value-type="string" table:style-name="ce4">
            <text:p>Escola Secundária de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655" table:style-name="ce5">
            <text:p>655</text:p>
          </table:table-cell>
          <table:table-cell office:value-type="percentage" office:value="0.46870229007633601" table:style-name="ce9">
            <text:p>46,9%</text:p>
          </table:table-cell>
          <table:table-cell office:value-type="percentage" office:value="0.449440946829605" table:style-name="ce9">
            <text:p>44,9%</text:p>
          </table:table-cell>
          <table:table-cell office:value-type="percentage" office:value="1.9261343246730601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302247" table:style-name="ce18">
            <text:p>302247</text:p>
          </table:table-cell>
          <table:table-cell office:value-type="string" table:style-name="ce4">
            <text:p>Escola Básica e Secundária Vale D Este, Viatod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76" table:style-name="ce5">
            <text:p>76</text:p>
          </table:table-cell>
          <table:table-cell office:value-type="percentage" office:value="0.43421052631578899" table:style-name="ce9">
            <text:p>43,4%</text:p>
          </table:table-cell>
          <table:table-cell office:value-type="percentage" office:value="0.38815283981508703" table:style-name="ce9">
            <text:p>38,8%</text:p>
          </table:table-cell>
          <table:table-cell office:value-type="percentage" office:value="4.6057686500702397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302294" table:style-name="ce18">
            <text:p>302294</text:p>
          </table:table-cell>
          <table:table-cell office:value-type="string" table:style-name="ce4">
            <text:p>Colégio "La Salle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rivado</text:p>
          </table:table-cell>
          <table:table-cell office:value-type="float" office:value="84" table:style-name="ce5">
            <text:p>84</text:p>
          </table:table-cell>
          <table:table-cell office:value-type="percentage" office:value="0.55952380952380998" table:style-name="ce9">
            <text:p>56,0%</text:p>
          </table:table-cell>
          <table:table-cell office:value-type="percentage" office:value="0.53452729088962703" table:style-name="ce9">
            <text:p>53,5%</text:p>
          </table:table-cell>
          <table:table-cell office:value-type="percentage" office:value="2.4996518634182799E-2" table:style-name="ce19">
            <text:p>2,5%</text:p>
          </table:table-cell>
          <table:table-cell table:number-columns-repeated="16375"/>
        </table:table-row>
        <table:table-row table:style-name="ro1">
          <table:table-cell office:value-type="float" office:value="302471" table:style-name="ce18">
            <text:p>302471</text:p>
          </table:table-cell>
          <table:table-cell office:value-type="string" table:style-name="ce4">
            <text:p>Escola Básica e Secundária de Vila Cova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512820512820513" table:style-name="ce9">
            <text:p>51,3%</text:p>
          </table:table-cell>
          <table:table-cell office:value-type="percentage" office:value="0.380758652282426" table:style-name="ce9">
            <text:p>38,1%</text:p>
          </table:table-cell>
          <table:table-cell office:value-type="percentage" office:value="0.13206186053808699" table:style-name="ce19">
            <text:p>13,2%</text:p>
          </table:table-cell>
          <table:table-cell table:number-columns-repeated="16375"/>
        </table:table-row>
        <table:table-row table:style-name="ro1">
          <table:table-cell office:value-type="float" office:value="302624" table:style-name="ce18">
            <text:p>302624</text:p>
          </table:table-cell>
          <table:table-cell office:value-type="string" table:style-name="ce4">
            <text:p>Escola Básica e Secundária de Vale do Tamel, Lijó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83" table:style-name="ce5">
            <text:p>83</text:p>
          </table:table-cell>
          <table:table-cell office:value-type="percentage" office:value="0.469879518072289" table:style-name="ce9">
            <text:p>47,0%</text:p>
          </table:table-cell>
          <table:table-cell office:value-type="percentage" office:value="0.492410952431311" table:style-name="ce9">
            <text:p>49,2%</text:p>
          </table:table-cell>
          <table:table-cell office:value-type="percentage" office:value="-2.2531434359021899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302707" table:style-name="ce18">
            <text:p>302707</text:p>
          </table:table-cell>
          <table:table-cell office:value-type="string" table:style-name="ce4">
            <text:p>Escola Secundária Alcaides de Faria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668" table:style-name="ce5">
            <text:p>668</text:p>
          </table:table-cell>
          <table:table-cell office:value-type="percentage" office:value="0.44461077844311397" table:style-name="ce9">
            <text:p>44,5%</text:p>
          </table:table-cell>
          <table:table-cell office:value-type="percentage" office:value="0.45417966439698798" table:style-name="ce9">
            <text:p>45,4%</text:p>
          </table:table-cell>
          <table:table-cell office:value-type="percentage" office:value="-9.5688859538740692E-3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302719" table:style-name="ce18">
            <text:p>302719</text:p>
          </table:table-cell>
          <table:table-cell office:value-type="string" table:style-name="ce4">
            <text:p>Escola Secundária de Barcelinhos, Barc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úblico</text:p>
          </table:table-cell>
          <table:table-cell office:value-type="float" office:value="273" table:style-name="ce5">
            <text:p>273</text:p>
          </table:table-cell>
          <table:table-cell office:value-type="percentage" office:value="0.50549450549450503" table:style-name="ce9">
            <text:p>50,5%</text:p>
          </table:table-cell>
          <table:table-cell office:value-type="percentage" office:value="0.48538479833099402" table:style-name="ce9">
            <text:p>48,5%</text:p>
          </table:table-cell>
          <table:table-cell office:value-type="percentage" office:value="2.0109707163511702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302759" table:style-name="ce18">
            <text:p>302759</text:p>
          </table:table-cell>
          <table:table-cell office:value-type="string" table:style-name="ce4">
            <text:p>DIDÁLVI - Cooperativa de Ensino de Alvito - S. Pedro, CRL.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Privado</text:p>
          </table:table-cell>
          <table:table-cell office:value-type="float" office:value="337" table:style-name="ce5">
            <text:p>337</text:p>
          </table:table-cell>
          <table:table-cell office:value-type="percentage" office:value="0.60534124629080099" table:style-name="ce9">
            <text:p>60,5%</text:p>
          </table:table-cell>
          <table:table-cell office:value-type="percentage" office:value="0.52596155363880204" table:style-name="ce9">
            <text:p>52,6%</text:p>
          </table:table-cell>
          <table:table-cell office:value-type="percentage" office:value="7.9379692651998707E-2" table:style-name="ce19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03089" table:style-name="ce18">
            <text:p>303089</text:p>
          </table:table-cell>
          <table:table-cell office:value-type="string" table:style-name="ce4">
            <text:p>Escola Secundária de Maximinos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42519685039370098" table:style-name="ce9">
            <text:p>42,5%</text:p>
          </table:table-cell>
          <table:table-cell office:value-type="percentage" office:value="0.34843081158616701" table:style-name="ce9">
            <text:p>34,8%</text:p>
          </table:table-cell>
          <table:table-cell office:value-type="percentage" office:value="7.6766038807533493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303173" table:style-name="ce18">
            <text:p>303173</text:p>
          </table:table-cell>
          <table:table-cell office:value-type="string" table:style-name="ce4">
            <text:p>Escola Secundária Carlos Amarante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329" table:style-name="ce5">
            <text:p>1329</text:p>
          </table:table-cell>
          <table:table-cell office:value-type="percentage" office:value="0.53724604966139999" table:style-name="ce9">
            <text:p>53,7%</text:p>
          </table:table-cell>
          <table:table-cell office:value-type="percentage" office:value="0.47616930999835" table:style-name="ce9">
            <text:p>47,6%</text:p>
          </table:table-cell>
          <table:table-cell office:value-type="percentage" office:value="6.1076739663049301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303252" table:style-name="ce18">
            <text:p>303252</text:p>
          </table:table-cell>
          <table:table-cell office:value-type="string" table:style-name="ce4">
            <text:p>Colégio "D. Diogo de Sousa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457" table:style-name="ce5">
            <text:p>457</text:p>
          </table:table-cell>
          <table:table-cell office:value-type="percentage" office:value="0.81400437636761502" table:style-name="ce9">
            <text:p>81,4%</text:p>
          </table:table-cell>
          <table:table-cell office:value-type="percentage" office:value="0.72057690095678395" table:style-name="ce9">
            <text:p>72,1%</text:p>
          </table:table-cell>
          <table:table-cell office:value-type="percentage" office:value="9.3427475410830504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303581" table:style-name="ce18">
            <text:p>303581</text:p>
          </table:table-cell>
          <table:table-cell office:value-type="string" table:style-name="ce4">
            <text:p>Externato "Carvalho Araújo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144" table:style-name="ce5">
            <text:p>144</text:p>
          </table:table-cell>
          <table:table-cell office:value-type="percentage" office:value="0.4375" table:style-name="ce9">
            <text:p>43,8%</text:p>
          </table:table-cell>
          <table:table-cell office:value-type="percentage" office:value="0.405137329460735" table:style-name="ce9">
            <text:p>40,5%</text:p>
          </table:table-cell>
          <table:table-cell office:value-type="percentage" office:value="3.2362670539264803E-2" table:style-name="ce19">
            <text:p>3,2%</text:p>
          </table:table-cell>
          <table:table-cell table:number-columns-repeated="16375"/>
        </table:table-row>
        <table:table-row table:style-name="ro1">
          <table:table-cell office:value-type="float" office:value="303753" table:style-name="ce18">
            <text:p>303753</text:p>
          </table:table-cell>
          <table:table-cell office:value-type="string" table:style-name="ce4">
            <text:p>Escola Secundária Alberto Sampaio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1100" table:style-name="ce5">
            <text:p>1100</text:p>
          </table:table-cell>
          <table:table-cell office:value-type="percentage" office:value="0.42545454545454497" table:style-name="ce9">
            <text:p>42,5%</text:p>
          </table:table-cell>
          <table:table-cell office:value-type="percentage" office:value="0.41265344552035998" table:style-name="ce9">
            <text:p>41,3%</text:p>
          </table:table-cell>
          <table:table-cell office:value-type="percentage" office:value="1.28010999341859E-2" table:style-name="ce19">
            <text:p>1,3%</text:p>
          </table:table-cell>
          <table:table-cell table:number-columns-repeated="16375"/>
        </table:table-row>
        <table:table-row table:style-name="ro1">
          <table:table-cell office:value-type="float" office:value="303829" table:style-name="ce18">
            <text:p>303829</text:p>
          </table:table-cell>
          <table:table-cell office:value-type="string" table:style-name="ce4">
            <text:p>Externato "Infante D. Henrique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rivado</text:p>
          </table:table-cell>
          <table:table-cell office:value-type="float" office:value="327" table:style-name="ce5">
            <text:p>327</text:p>
          </table:table-cell>
          <table:table-cell office:value-type="percentage" office:value="0.55657492354740101" table:style-name="ce9">
            <text:p>55,7%</text:p>
          </table:table-cell>
          <table:table-cell office:value-type="percentage" office:value="0.481064974001709" table:style-name="ce9">
            <text:p>48,1%</text:p>
          </table:table-cell>
          <table:table-cell office:value-type="percentage" office:value="7.5509949545691402E-2" table:style-name="ce19">
            <text:p>7,6%</text:p>
          </table:table-cell>
          <table:table-cell table:number-columns-repeated="16375"/>
        </table:table-row>
        <table:table-row table:style-name="ro1">
          <table:table-cell office:value-type="float" office:value="303900" table:style-name="ce18">
            <text:p>303900</text:p>
          </table:table-cell>
          <table:table-cell office:value-type="string" table:style-name="ce4">
            <text:p>Escola Secundária D. Maria II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861" table:style-name="ce5">
            <text:p>861</text:p>
          </table:table-cell>
          <table:table-cell office:value-type="percentage" office:value="0.44250871080139398" table:style-name="ce9">
            <text:p>44,3%</text:p>
          </table:table-cell>
          <table:table-cell office:value-type="percentage" office:value="0.40431858192321202" table:style-name="ce9">
            <text:p>40,4%</text:p>
          </table:table-cell>
          <table:table-cell office:value-type="percentage" office:value="3.8190128878181802E-2" table:style-name="ce19">
            <text:p>3,8%</text:p>
          </table:table-cell>
          <table:table-cell table:number-columns-repeated="16375"/>
        </table:table-row>
        <table:table-row table:style-name="ro1">
          <table:table-cell office:value-type="float" office:value="303947" table:style-name="ce18">
            <text:p>303947</text:p>
          </table:table-cell>
          <table:table-cell office:value-type="string" table:style-name="ce4">
            <text:p>Escola Secundária Sá de Miranda, 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úblico</text:p>
          </table:table-cell>
          <table:table-cell office:value-type="float" office:value="665" table:style-name="ce5">
            <text:p>665</text:p>
          </table:table-cell>
          <table:table-cell office:value-type="percentage" office:value="0.32180451127819498" table:style-name="ce9">
            <text:p>32,2%</text:p>
          </table:table-cell>
          <table:table-cell office:value-type="percentage" office:value="0.31473105367474602" table:style-name="ce9">
            <text:p>31,5%</text:p>
          </table:table-cell>
          <table:table-cell office:value-type="percentage" office:value="7.0734576034496904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304101" table:style-name="ce18">
            <text:p>304101</text:p>
          </table:table-cell>
          <table:table-cell office:value-type="string" table:style-name="ce4">
            <text:p>Externato de S. Miguel de Refoj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Privado</text:p>
          </table:table-cell>
          <table:table-cell office:value-type="float" office:value="330" table:style-name="ce5">
            <text:p>330</text:p>
          </table:table-cell>
          <table:table-cell office:value-type="percentage" office:value="0.354545454545455" table:style-name="ce9">
            <text:p>35,5%</text:p>
          </table:table-cell>
          <table:table-cell office:value-type="percentage" office:value="0.31912907943698698" table:style-name="ce9">
            <text:p>31,9%</text:p>
          </table:table-cell>
          <table:table-cell office:value-type="percentage" office:value="3.5416375108467402E-2" table:style-name="ce19">
            <text:p>3,5%</text:p>
          </table:table-cell>
          <table:table-cell table:number-columns-repeated="16375"/>
        </table:table-row>
        <table:table-row table:style-name="ro1">
          <table:table-cell office:value-type="float" office:value="305958" table:style-name="ce18">
            <text:p>305958</text:p>
          </table:table-cell>
          <table:table-cell office:value-type="string" table:style-name="ce4">
            <text:p>Escola Básica e Secundária de Celorico de Bast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Público</text:p>
          </table:table-cell>
          <table:table-cell office:value-type="float" office:value="247" table:style-name="ce5">
            <text:p>247</text:p>
          </table:table-cell>
          <table:table-cell office:value-type="percentage" office:value="0.417004048582996" table:style-name="ce9">
            <text:p>41,7%</text:p>
          </table:table-cell>
          <table:table-cell office:value-type="percentage" office:value="0.39141959542155802" table:style-name="ce9">
            <text:p>39,1%</text:p>
          </table:table-cell>
          <table:table-cell office:value-type="percentage" office:value="2.5584453161437801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306499" table:style-name="ce18">
            <text:p>306499</text:p>
          </table:table-cell>
          <table:table-cell office:value-type="string" table:style-name="ce4">
            <text:p>Escola Secundária Henrique Medina, Esposen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Público</text:p>
          </table:table-cell>
          <table:table-cell office:value-type="float" office:value="605" table:style-name="ce5">
            <text:p>605</text:p>
          </table:table-cell>
          <table:table-cell office:value-type="percentage" office:value="0.49090909090909102" table:style-name="ce9">
            <text:p>49,1%</text:p>
          </table:table-cell>
          <table:table-cell office:value-type="percentage" office:value="0.37327705779756098" table:style-name="ce9">
            <text:p>37,3%</text:p>
          </table:table-cell>
          <table:table-cell office:value-type="percentage" office:value="0.11763203311153" table:style-name="ce19">
            <text:p>11,8%</text:p>
          </table:table-cell>
          <table:table-cell table:number-columns-repeated="16375"/>
        </table:table-row>
        <table:table-row table:style-name="ro1">
          <table:table-cell office:value-type="float" office:value="307210" table:style-name="ce18">
            <text:p>307210</text:p>
          </table:table-cell>
          <table:table-cell office:value-type="string" table:style-name="ce4">
            <text:p>Associação Cultural e Recreativa de Fornelo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rivado</text:p>
          </table:table-cell>
          <table:table-cell office:value-type="float" office:value="54" table:style-name="ce5">
            <text:p>54</text:p>
          </table:table-cell>
          <table:table-cell office:value-type="percentage" office:value="0.61111111111111105" table:style-name="ce9">
            <text:p>61,1%</text:p>
          </table:table-cell>
          <table:table-cell office:value-type="percentage" office:value="0.62955263714834198" table:style-name="ce9">
            <text:p>63,0%</text:p>
          </table:table-cell>
          <table:table-cell office:value-type="percentage" office:value="-1.8441526037230899E-2" table:style-name="ce19">
            <text:p>-1,8%</text:p>
          </table:table-cell>
          <table:table-cell table:number-columns-repeated="16375"/>
        </table:table-row>
        <table:table-row table:style-name="ro1">
          <table:table-cell office:value-type="float" office:value="307427" table:style-name="ce18">
            <text:p>307427</text:p>
          </table:table-cell>
          <table:table-cell office:value-type="string" table:style-name="ce4">
            <text:p>Escola Secundária de Faf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Público</text:p>
          </table:table-cell>
          <table:table-cell office:value-type="float" office:value="978" table:style-name="ce5">
            <text:p>978</text:p>
          </table:table-cell>
          <table:table-cell office:value-type="percentage" office:value="0.36809815950920199" table:style-name="ce9">
            <text:p>36,8%</text:p>
          </table:table-cell>
          <table:table-cell office:value-type="percentage" office:value="0.335402296893824" table:style-name="ce9">
            <text:p>33,5%</text:p>
          </table:table-cell>
          <table:table-cell office:value-type="percentage" office:value="3.2695862615378102E-2" table:style-name="ce19">
            <text:p>3,3%</text:p>
          </table:table-cell>
          <table:table-cell table:number-columns-repeated="16375"/>
        </table:table-row>
        <table:table-row table:style-name="ro1">
          <table:table-cell office:value-type="float" office:value="308115" table:style-name="ce18">
            <text:p>308115</text:p>
          </table:table-cell>
          <table:table-cell office:value-type="string" table:style-name="ce4">
            <text:p>Escola Secundária Francisco de Holanda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1279" table:style-name="ce5">
            <text:p>1279</text:p>
          </table:table-cell>
          <table:table-cell office:value-type="percentage" office:value="0.39796716184519199" table:style-name="ce9">
            <text:p>39,8%</text:p>
          </table:table-cell>
          <table:table-cell office:value-type="percentage" office:value="0.42552966798811098" table:style-name="ce9">
            <text:p>42,6%</text:p>
          </table:table-cell>
          <table:table-cell office:value-type="percentage" office:value="-2.7562506142919201E-2" table:style-name="ce19">
            <text:p>-2,8%</text:p>
          </table:table-cell>
          <table:table-cell table:number-columns-repeated="16375"/>
        </table:table-row>
        <table:table-row table:style-name="ro1">
          <table:table-cell office:value-type="float" office:value="308117" table:style-name="ce18">
            <text:p>308117</text:p>
          </table:table-cell>
          <table:table-cell office:value-type="string" table:style-name="ce4">
            <text:p>Escola Secundária Martins Sarmento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878" table:style-name="ce5">
            <text:p>878</text:p>
          </table:table-cell>
          <table:table-cell office:value-type="percentage" office:value="0.38952164009111601" table:style-name="ce9">
            <text:p>39,0%</text:p>
          </table:table-cell>
          <table:table-cell office:value-type="percentage" office:value="0.43253548191812402" table:style-name="ce9">
            <text:p>43,3%</text:p>
          </table:table-cell>
          <table:table-cell office:value-type="percentage" office:value="-4.3013841827007897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308553" table:style-name="ce18">
            <text:p>308553</text:p>
          </table:table-cell>
          <table:table-cell office:value-type="string" table:style-name="ce4">
            <text:p>Escola Básica e Secundária Santos Simõe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236" table:style-name="ce5">
            <text:p>236</text:p>
          </table:table-cell>
          <table:table-cell office:value-type="percentage" office:value="0.32627118644067798" table:style-name="ce9">
            <text:p>32,6%</text:p>
          </table:table-cell>
          <table:table-cell office:value-type="percentage" office:value="0.30198544247166498" table:style-name="ce9">
            <text:p>30,2%</text:p>
          </table:table-cell>
          <table:table-cell office:value-type="percentage" office:value="2.4285743969013202E-2" table:style-name="ce19">
            <text:p>2,4%</text:p>
          </table:table-cell>
          <table:table-cell table:number-columns-repeated="16375"/>
        </table:table-row>
        <table:table-row table:style-name="ro1">
          <table:table-cell office:value-type="float" office:value="308823" table:style-name="ce18">
            <text:p>308823</text:p>
          </table:table-cell>
          <table:table-cell office:value-type="string" table:style-name="ce4">
            <text:p>Escola Secundária de Caldas de Vizela, Vizel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úblico</text:p>
          </table:table-cell>
          <table:table-cell office:value-type="float" office:value="302" table:style-name="ce5">
            <text:p>302</text:p>
          </table:table-cell>
          <table:table-cell office:value-type="percentage" office:value="0.42052980132450302" table:style-name="ce9">
            <text:p>42,1%</text:p>
          </table:table-cell>
          <table:table-cell office:value-type="percentage" office:value="0.39263699255048601" table:style-name="ce9">
            <text:p>39,3%</text:p>
          </table:table-cell>
          <table:table-cell office:value-type="percentage" office:value="2.7892808774017099E-2" table:style-name="ce19">
            <text:p>2,8%</text:p>
          </table:table-cell>
          <table:table-cell table:number-columns-repeated="16375"/>
        </table:table-row>
        <table:table-row table:style-name="ro1">
          <table:table-cell office:value-type="float" office:value="308844" table:style-name="ce18">
            <text:p>308844</text:p>
          </table:table-cell>
          <table:table-cell office:value-type="string" table:style-name="ce4">
            <text:p>Escola Secundária de Caldas das Taipas, Guimarães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Público</text:p>
          </table:table-cell>
          <table:table-cell office:value-type="float" office:value="635" table:style-name="ce5">
            <text:p>635</text:p>
          </table:table-cell>
          <table:table-cell office:value-type="percentage" office:value="0.47559055118110199" table:style-name="ce9">
            <text:p>47,6%</text:p>
          </table:table-cell>
          <table:table-cell office:value-type="percentage" office:value="0.38280272833132201" table:style-name="ce9">
            <text:p>38,3%</text:p>
          </table:table-cell>
          <table:table-cell office:value-type="percentage" office:value="9.2787822849780099E-2" table:style-name="ce19">
            <text:p>9,3%</text:p>
          </table:table-cell>
          <table:table-cell table:number-columns-repeated="16375"/>
        </table:table-row>
        <table:table-row table:style-name="ro1">
          <table:table-cell office:value-type="float" office:value="309167" table:style-name="ce18">
            <text:p>309167</text:p>
          </table:table-cell>
          <table:table-cell office:value-type="string" table:style-name="ce4">
            <text:p>Escola Secundária de Póvoa de Lanhos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Público</text:p>
          </table:table-cell>
          <table:table-cell office:value-type="float" office:value="365" table:style-name="ce5">
            <text:p>365</text:p>
          </table:table-cell>
          <table:table-cell office:value-type="percentage" office:value="0.41095890410958902" table:style-name="ce9">
            <text:p>41,1%</text:p>
          </table:table-cell>
          <table:table-cell office:value-type="percentage" office:value="0.32762071204388099" table:style-name="ce9">
            <text:p>32,8%</text:p>
          </table:table-cell>
          <table:table-cell office:value-type="percentage" office:value="8.3338192065707695E-2" table:style-name="ce19">
            <text:p>8,3%</text:p>
          </table:table-cell>
          <table:table-cell table:number-columns-repeated="16375"/>
        </table:table-row>
        <table:table-row table:style-name="ro1">
          <table:table-cell office:value-type="float" office:value="310736" table:style-name="ce18">
            <text:p>310736</text:p>
          </table:table-cell>
          <table:table-cell office:value-type="string" table:style-name="ce4">
            <text:p>Escola Básica e Secundária de Terras de Bour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Terras de Bouro</text:p>
          </table:table-cell>
          <table:table-cell office:value-type="string" table:style-name="ce4">
            <text:p>Público</text:p>
          </table:table-cell>
          <table:table-cell office:value-type="float" office:value="73" table:style-name="ce5">
            <text:p>73</text:p>
          </table:table-cell>
          <table:table-cell office:value-type="percentage" office:value="0.24657534246575299" table:style-name="ce9">
            <text:p>24,7%</text:p>
          </table:table-cell>
          <table:table-cell office:value-type="percentage" office:value="0.30971198882091799" table:style-name="ce9">
            <text:p>31,0%</text:p>
          </table:table-cell>
          <table:table-cell office:value-type="percentage" office:value="-6.3136646355164902E-2" table:style-name="ce19">
            <text:p>-6,3%</text:p>
          </table:table-cell>
          <table:table-cell table:number-columns-repeated="16375"/>
        </table:table-row>
        <table:table-row table:style-name="ro1">
          <table:table-cell office:value-type="float" office:value="311345" table:style-name="ce18">
            <text:p>311345</text:p>
          </table:table-cell>
          <table:table-cell office:value-type="string" table:style-name="ce4">
            <text:p>Escola Básica e Secundária Vieira de Araújo, Vieira do Minh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Público</text:p>
          </table:table-cell>
          <table:table-cell office:value-type="float" office:value="217" table:style-name="ce5">
            <text:p>217</text:p>
          </table:table-cell>
          <table:table-cell office:value-type="percentage" office:value="0.41935483870967699" table:style-name="ce9">
            <text:p>41,9%</text:p>
          </table:table-cell>
          <table:table-cell office:value-type="percentage" office:value="0.34038427686550299" table:style-name="ce9">
            <text:p>34,0%</text:p>
          </table:table-cell>
          <table:table-cell office:value-type="percentage" office:value="7.8970561844174295E-2" table:style-name="ce19">
            <text:p>7,9%</text:p>
          </table:table-cell>
          <table:table-cell table:number-columns-repeated="16375"/>
        </table:table-row>
        <table:table-row table:style-name="ro1">
          <table:table-cell office:value-type="float" office:value="312014" table:style-name="ce18">
            <text:p>312014</text:p>
          </table:table-cell>
          <table:table-cell office:value-type="string" table:style-name="ce4">
            <text:p>Externato "Delfim Ferreira"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304" table:style-name="ce5">
            <text:p>304</text:p>
          </table:table-cell>
          <table:table-cell office:value-type="percentage" office:value="0.56578947368421095" table:style-name="ce9">
            <text:p>56,6%</text:p>
          </table:table-cell>
          <table:table-cell office:value-type="percentage" office:value="0.49167647295879802" table:style-name="ce9">
            <text:p>49,2%</text:p>
          </table:table-cell>
          <table:table-cell office:value-type="percentage" office:value="7.4113000725412506E-2" table:style-name="ce19">
            <text:p>7,4%</text:p>
          </table:table-cell>
          <table:table-cell table:number-columns-repeated="16375"/>
        </table:table-row>
        <table:table-row table:style-name="ro1">
          <table:table-cell office:value-type="float" office:value="312137" table:style-name="ce18">
            <text:p>312137</text:p>
          </table:table-cell>
          <table:table-cell office:value-type="string" table:style-name="ce4">
            <text:p>Didáxis - Vale de S. Cosm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213" table:style-name="ce5">
            <text:p>213</text:p>
          </table:table-cell>
          <table:table-cell office:value-type="percentage" office:value="0.474178403755869" table:style-name="ce9">
            <text:p>47,4%</text:p>
          </table:table-cell>
          <table:table-cell office:value-type="percentage" office:value="0.46905647916761301" table:style-name="ce9">
            <text:p>46,9%</text:p>
          </table:table-cell>
          <table:table-cell office:value-type="percentage" office:value="5.12192458825526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312395" table:style-name="ce18">
            <text:p>312395</text:p>
          </table:table-cell>
          <table:table-cell office:value-type="string" table:style-name="ce4">
            <text:p>Didáxis - Riba de Av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rivado</text:p>
          </table:table-cell>
          <table:table-cell office:value-type="float" office:value="270" table:style-name="ce5">
            <text:p>270</text:p>
          </table:table-cell>
          <table:table-cell office:value-type="percentage" office:value="0.48148148148148101" table:style-name="ce9">
            <text:p>48,1%</text:p>
          </table:table-cell>
          <table:table-cell office:value-type="percentage" office:value="0.45454076470771598" table:style-name="ce9">
            <text:p>45,5%</text:p>
          </table:table-cell>
          <table:table-cell office:value-type="percentage" office:value="2.6940716773765999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312521" table:style-name="ce18">
            <text:p>312521</text:p>
          </table:table-cell>
          <table:table-cell office:value-type="string" table:style-name="ce4">
            <text:p>Escola Secundária D. Sancho I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644" table:style-name="ce5">
            <text:p>644</text:p>
          </table:table-cell>
          <table:table-cell office:value-type="percentage" office:value="0.41925465838509302" table:style-name="ce9">
            <text:p>41,9%</text:p>
          </table:table-cell>
          <table:table-cell office:value-type="percentage" office:value="0.41635577321033601" table:style-name="ce9">
            <text:p>41,6%</text:p>
          </table:table-cell>
          <table:table-cell office:value-type="percentage" office:value="2.8988851747575499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312577" table:style-name="ce18">
            <text:p>312577</text:p>
          </table:table-cell>
          <table:table-cell office:value-type="string" table:style-name="ce4">
            <text:p>Escola Secundária Camilo Castelo Branco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562" table:style-name="ce5">
            <text:p>562</text:p>
          </table:table-cell>
          <table:table-cell office:value-type="percentage" office:value="0.42348754448398601" table:style-name="ce9">
            <text:p>42,3%</text:p>
          </table:table-cell>
          <table:table-cell office:value-type="percentage" office:value="0.40497461562752901" table:style-name="ce9">
            <text:p>40,5%</text:p>
          </table:table-cell>
          <table:table-cell office:value-type="percentage" office:value="1.8512928856457E-2" table:style-name="ce19">
            <text:p>1,9%</text:p>
          </table:table-cell>
          <table:table-cell table:number-columns-repeated="16375"/>
        </table:table-row>
        <table:table-row table:style-name="ro1">
          <table:table-cell office:value-type="float" office:value="312851" table:style-name="ce18">
            <text:p>312851</text:p>
          </table:table-cell>
          <table:table-cell office:value-type="string" table:style-name="ce4">
            <text:p>Escola Secundária Padre Benjamim Salgado, Vila Nova de Famalicã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Público</text:p>
          </table:table-cell>
          <table:table-cell office:value-type="float" office:value="492" table:style-name="ce5">
            <text:p>492</text:p>
          </table:table-cell>
          <table:table-cell office:value-type="percentage" office:value="0.48577235772357702" table:style-name="ce9">
            <text:p>48,6%</text:p>
          </table:table-cell>
          <table:table-cell office:value-type="percentage" office:value="0.44256980587227601" table:style-name="ce9">
            <text:p>44,3%</text:p>
          </table:table-cell>
          <table:table-cell office:value-type="percentage" office:value="4.3202551851301299E-2" table:style-name="ce19">
            <text:p>4,3%</text:p>
          </table:table-cell>
          <table:table-cell table:number-columns-repeated="16375"/>
        </table:table-row>
        <table:table-row table:style-name="ro1">
          <table:table-cell office:value-type="float" office:value="313847" table:style-name="ce18">
            <text:p>313847</text:p>
          </table:table-cell>
          <table:table-cell office:value-type="string" table:style-name="ce4">
            <text:p>Escola Secundária de Vila Verde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Público</text:p>
          </table:table-cell>
          <table:table-cell office:value-type="float" office:value="590" table:style-name="ce5">
            <text:p>590</text:p>
          </table:table-cell>
          <table:table-cell office:value-type="percentage" office:value="0.41525423728813599" table:style-name="ce9">
            <text:p>41,5%</text:p>
          </table:table-cell>
          <table:table-cell office:value-type="percentage" office:value="0.36940911722451297" table:style-name="ce9">
            <text:p>36,9%</text:p>
          </table:table-cell>
          <table:table-cell office:value-type="percentage" office:value="4.58451200636227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314182" table:style-name="ce18">
            <text:p>314182</text:p>
          </table:table-cell>
          <table:table-cell office:value-type="string" table:style-name="ce4">
            <text:p>Escola Básica e Secundária de Ínfias, Vizela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Público</text:p>
          </table:table-cell>
          <table:table-cell office:value-type="float" office:value="144" table:style-name="ce5">
            <text:p>144</text:p>
          </table:table-cell>
          <table:table-cell office:value-type="percentage" office:value="0.38888888888888901" table:style-name="ce9">
            <text:p>38,9%</text:p>
          </table:table-cell>
          <table:table-cell office:value-type="percentage" office:value="0.39216938650990801" table:style-name="ce9">
            <text:p>39,2%</text:p>
          </table:table-cell>
          <table:table-cell office:value-type="percentage" office:value="-3.2804976210188798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401878" table:style-name="ce18">
            <text:p>401878</text:p>
          </table:table-cell>
          <table:table-cell office:value-type="string" table:style-name="ce4">
            <text:p>Escola Básica e Secundária de Alfândega da Fé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Público</text:p>
          </table:table-cell>
          <table:table-cell office:value-type="float" office:value="80" table:style-name="ce5">
            <text:p>80</text:p>
          </table:table-cell>
          <table:table-cell office:value-type="percentage" office:value="0.22500000000000001" table:style-name="ce9">
            <text:p>22,5%</text:p>
          </table:table-cell>
          <table:table-cell office:value-type="percentage" office:value="0.23210446047838201" table:style-name="ce9">
            <text:p>23,2%</text:p>
          </table:table-cell>
          <table:table-cell office:value-type="percentage" office:value="-7.10446047838173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402268" table:style-name="ce18">
            <text:p>402268</text:p>
          </table:table-cell>
          <table:table-cell office:value-type="string" table:style-name="ce4">
            <text:p>Escola Secundária Emídio Garcia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329" table:style-name="ce5">
            <text:p>329</text:p>
          </table:table-cell>
          <table:table-cell office:value-type="percentage" office:value="0.37993920972644402" table:style-name="ce9">
            <text:p>38,0%</text:p>
          </table:table-cell>
          <table:table-cell office:value-type="percentage" office:value="0.42601418044308897" table:style-name="ce9">
            <text:p>42,6%</text:p>
          </table:table-cell>
          <table:table-cell office:value-type="percentage" office:value="-4.6074970716645701E-2" table:style-name="ce19">
            <text:p>-4,6%</text:p>
          </table:table-cell>
          <table:table-cell table:number-columns-repeated="16375"/>
        </table:table-row>
        <table:table-row table:style-name="ro1">
          <table:table-cell office:value-type="float" office:value="402272" table:style-name="ce18">
            <text:p>402272</text:p>
          </table:table-cell>
          <table:table-cell office:value-type="string" table:style-name="ce4">
            <text:p>Escola Secundária Abade de Baçal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36929460580912898" table:style-name="ce9">
            <text:p>36,9%</text:p>
          </table:table-cell>
          <table:table-cell office:value-type="percentage" office:value="0.43113758327589802" table:style-name="ce9">
            <text:p>43,1%</text:p>
          </table:table-cell>
          <table:table-cell office:value-type="percentage" office:value="-6.1842977466769797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402347" table:style-name="ce18">
            <text:p>402347</text:p>
          </table:table-cell>
          <table:table-cell office:value-type="string" table:style-name="ce4">
            <text:p>Escola Básica e Secundária Miguel Torga, 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Público</text:p>
          </table:table-cell>
          <table:table-cell office:value-type="float" office:value="130" table:style-name="ce5">
            <text:p>130</text:p>
          </table:table-cell>
          <table:table-cell office:value-type="percentage" office:value="0.40769230769230802" table:style-name="ce9">
            <text:p>40,8%</text:p>
          </table:table-cell>
          <table:table-cell office:value-type="percentage" office:value="0.48869289730826099" table:style-name="ce9">
            <text:p>48,9%</text:p>
          </table:table-cell>
          <table:table-cell office:value-type="percentage" office:value="-8.1000589615953605E-2" table:style-name="ce19">
            <text:p>-8,1%</text:p>
          </table:table-cell>
          <table:table-cell table:number-columns-repeated="16375"/>
        </table:table-row>
        <table:table-row table:style-name="ro1">
          <table:table-cell office:value-type="float" office:value="403561" table:style-name="ce18">
            <text:p>403561</text:p>
          </table:table-cell>
          <table:table-cell office:value-type="string" table:style-name="ce4">
            <text:p>Escola Básica e Secundária de Carrazeda de Ansiã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Público</text:p>
          </table:table-cell>
          <table:table-cell office:value-type="float" office:value="102" table:style-name="ce5">
            <text:p>102</text:p>
          </table:table-cell>
          <table:table-cell office:value-type="percentage" office:value="0.32352941176470601" table:style-name="ce9">
            <text:p>32,4%</text:p>
          </table:table-cell>
          <table:table-cell office:value-type="percentage" office:value="0.32982437749397497" table:style-name="ce9">
            <text:p>33,0%</text:p>
          </table:table-cell>
          <table:table-cell office:value-type="percentage" office:value="-6.2949657292695896E-3" table:style-name="ce19">
            <text:p>-0,6%</text:p>
          </table:table-cell>
          <table:table-cell table:number-columns-repeated="16375"/>
        </table:table-row>
        <table:table-row table:style-name="ro1">
          <table:table-cell office:value-type="float" office:value="405195" table:style-name="ce18">
            <text:p>405195</text:p>
          </table:table-cell>
          <table:table-cell office:value-type="string" table:style-name="ce4">
            <text:p>Escola Básica e Secundária de Macedo de Cavaleiro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Público</text:p>
          </table:table-cell>
          <table:table-cell office:value-type="float" office:value="241" table:style-name="ce5">
            <text:p>241</text:p>
          </table:table-cell>
          <table:table-cell office:value-type="percentage" office:value="0.390041493775934" table:style-name="ce9">
            <text:p>39,0%</text:p>
          </table:table-cell>
          <table:table-cell office:value-type="percentage" office:value="0.38046690288072099" table:style-name="ce9">
            <text:p>38,0%</text:p>
          </table:table-cell>
          <table:table-cell office:value-type="percentage" office:value="9.5745908952121397E-3" table:style-name="ce19">
            <text:p>1,0%</text:p>
          </table:table-cell>
          <table:table-cell table:number-columns-repeated="16375"/>
        </table:table-row>
        <table:table-row table:style-name="ro1">
          <table:table-cell office:value-type="float" office:value="406691" table:style-name="ce18">
            <text:p>406691</text:p>
          </table:table-cell>
          <table:table-cell office:value-type="string" table:style-name="ce4">
            <text:p>Escola Básica e Secundária de Miranda do Dour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Público</text:p>
          </table:table-cell>
          <table:table-cell office:value-type="float" office:value="112" table:style-name="ce5">
            <text:p>112</text:p>
          </table:table-cell>
          <table:table-cell office:value-type="percentage" office:value="0.29464285714285698" table:style-name="ce9">
            <text:p>29,5%</text:p>
          </table:table-cell>
          <table:table-cell office:value-type="percentage" office:value="0.41293482783098501" table:style-name="ce9">
            <text:p>41,3%</text:p>
          </table:table-cell>
          <table:table-cell office:value-type="percentage" office:value="-0.118291970688127" table:style-name="ce19">
            <text:p>-11,8%</text:p>
          </table:table-cell>
          <table:table-cell table:number-columns-repeated="16375"/>
        </table:table-row>
        <table:table-row table:style-name="ro1">
          <table:table-cell office:value-type="float" office:value="407570" table:style-name="ce18">
            <text:p>407570</text:p>
          </table:table-cell>
          <table:table-cell office:value-type="string" table:style-name="ce4">
            <text:p>Colégio da Torre Dona Cham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Privado</text:p>
          </table:table-cell>
          <table:table-cell office:value-type="float" office:value="82" table:style-name="ce5">
            <text:p>82</text:p>
          </table:table-cell>
          <table:table-cell office:value-type="percentage" office:value="0.12195121951219499" table:style-name="ce9">
            <text:p>12,2%</text:p>
          </table:table-cell>
          <table:table-cell office:value-type="percentage" office:value="0.19020823232245401" table:style-name="ce9">
            <text:p>19,0%</text:p>
          </table:table-cell>
          <table:table-cell office:value-type="percentage" office:value="-6.8257012810258796E-2" table:style-name="ce19">
            <text:p>-6,8%</text:p>
          </table:table-cell>
          <table:table-cell table:number-columns-repeated="16375"/>
        </table:table-row>
        <table:table-row table:style-name="ro1">
          <table:table-cell office:value-type="float" office:value="407754" table:style-name="ce18">
            <text:p>407754</text:p>
          </table:table-cell>
          <table:table-cell office:value-type="string" table:style-name="ce4">
            <text:p>Escola Secundária de Mirandela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Público</text:p>
          </table:table-cell>
          <table:table-cell office:value-type="float" office:value="341" table:style-name="ce5">
            <text:p>341</text:p>
          </table:table-cell>
          <table:table-cell office:value-type="percentage" office:value="0.33431085043988301" table:style-name="ce9">
            <text:p>33,4%</text:p>
          </table:table-cell>
          <table:table-cell office:value-type="percentage" office:value="0.35721317070297798" table:style-name="ce9">
            <text:p>35,7%</text:p>
          </table:table-cell>
          <table:table-cell office:value-type="percentage" office:value="-2.2902320263095102E-2" table:style-name="ce19">
            <text:p>-2,3%</text:p>
          </table:table-cell>
          <table:table-cell table:number-columns-repeated="16375"/>
        </table:table-row>
        <table:table-row table:style-name="ro1">
          <table:table-cell office:value-type="float" office:value="408677" table:style-name="ce18">
            <text:p>408677</text:p>
          </table:table-cell>
          <table:table-cell office:value-type="string" table:style-name="ce4">
            <text:p>Escola Básica e Secundária do Mogadour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18518518518518501" table:style-name="ce9">
            <text:p>18,5%</text:p>
          </table:table-cell>
          <table:table-cell office:value-type="percentage" office:value="0.28526175578554303" table:style-name="ce9">
            <text:p>28,5%</text:p>
          </table:table-cell>
          <table:table-cell office:value-type="percentage" office:value="-0.100076570600358" table:style-name="ce19">
            <text:p>-10,0%</text:p>
          </table:table-cell>
          <table:table-cell table:number-columns-repeated="16375"/>
        </table:table-row>
        <table:table-row table:style-name="ro1">
          <table:table-cell office:value-type="float" office:value="409629" table:style-name="ce18">
            <text:p>409629</text:p>
          </table:table-cell>
          <table:table-cell office:value-type="string" table:style-name="ce4">
            <text:p>Escola Básica e Secundária Dr. Ramiro Salgado, Torre de Moncorvo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Público</text:p>
          </table:table-cell>
          <table:table-cell office:value-type="float" office:value="111" table:style-name="ce5">
            <text:p>111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2866088285745898" table:style-name="ce9">
            <text:p>32,9%</text:p>
          </table:table-cell>
          <table:table-cell office:value-type="percentage" office:value="4.67245047587446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410378" table:style-name="ce18">
            <text:p>410378</text:p>
          </table:table-cell>
          <table:table-cell office:value-type="string" table:style-name="ce4">
            <text:p>Escola Básica e Secundária de Vila Flor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Público</text:p>
          </table:table-cell>
          <table:table-cell office:value-type="float" office:value="106" table:style-name="ce5">
            <text:p>106</text:p>
          </table:table-cell>
          <table:table-cell office:value-type="percentage" office:value="0.28301886792452802" table:style-name="ce9">
            <text:p>28,3%</text:p>
          </table:table-cell>
          <table:table-cell office:value-type="percentage" office:value="0.38217637517623398" table:style-name="ce9">
            <text:p>38,2%</text:p>
          </table:table-cell>
          <table:table-cell office:value-type="percentage" office:value="-9.9157507251705398E-2" table:style-name="ce19">
            <text:p>-9,9%</text:p>
          </table:table-cell>
          <table:table-cell table:number-columns-repeated="16375"/>
        </table:table-row>
        <table:table-row table:style-name="ro1">
          <table:table-cell office:value-type="float" office:value="412497" table:style-name="ce18">
            <text:p>412497</text:p>
          </table:table-cell>
          <table:table-cell office:value-type="string" table:style-name="ce4">
            <text:p>Escola Básica e Secundária D. Afonso III, Vinhai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Público</text:p>
          </table:table-cell>
          <table:table-cell office:value-type="float" office:value="78" table:style-name="ce5">
            <text:p>78</text:p>
          </table:table-cell>
          <table:table-cell office:value-type="percentage" office:value="0.243589743589744" table:style-name="ce9">
            <text:p>24,4%</text:p>
          </table:table-cell>
          <table:table-cell office:value-type="percentage" office:value="0.38587351648966001" table:style-name="ce9">
            <text:p>38,6%</text:p>
          </table:table-cell>
          <table:table-cell office:value-type="percentage" office:value="-0.142283772899917" table:style-name="ce19">
            <text:p>-14,2%</text:p>
          </table:table-cell>
          <table:table-cell table:number-columns-repeated="16375"/>
        </table:table-row>
        <table:table-row table:style-name="ro1">
          <table:table-cell office:value-type="float" office:value="501605" table:style-name="ce18">
            <text:p>501605</text:p>
          </table:table-cell>
          <table:table-cell office:value-type="string" table:style-name="ce4">
            <text:p>Escola Básica e Secundária Pedro Álvares Cabral, Belmonte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Público</text:p>
          </table:table-cell>
          <table:table-cell office:value-type="float" office:value="67" table:style-name="ce5">
            <text:p>67</text:p>
          </table:table-cell>
          <table:table-cell office:value-type="percentage" office:value="0.37313432835820898" table:style-name="ce9">
            <text:p>37,3%</text:p>
          </table:table-cell>
          <table:table-cell office:value-type="percentage" office:value="0.37553965663408301" table:style-name="ce9">
            <text:p>37,6%</text:p>
          </table:table-cell>
          <table:table-cell office:value-type="percentage" office:value="-2.4053282758743299E-3" table:style-name="ce19">
            <text:p>-0,2%</text:p>
          </table:table-cell>
          <table:table-cell table:number-columns-repeated="16375"/>
        </table:table-row>
        <table:table-row table:style-name="ro1">
          <table:table-cell office:value-type="float" office:value="502272" table:style-name="ce18">
            <text:p>502272</text:p>
          </table:table-cell>
          <table:table-cell office:value-type="string" table:style-name="ce4">
            <text:p>Escola Secundária Amato Lusitano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353" table:style-name="ce5">
            <text:p>353</text:p>
          </table:table-cell>
          <table:table-cell office:value-type="percentage" office:value="0.35127478753541103" table:style-name="ce9">
            <text:p>35,1%</text:p>
          </table:table-cell>
          <table:table-cell office:value-type="percentage" office:value="0.36346917151935498" table:style-name="ce9">
            <text:p>36,3%</text:p>
          </table:table-cell>
          <table:table-cell office:value-type="percentage" office:value="-1.2194383983944099E-2" table:style-name="ce19">
            <text:p>-1,2%</text:p>
          </table:table-cell>
          <table:table-cell table:number-columns-repeated="16375"/>
        </table:table-row>
        <table:table-row table:style-name="ro1">
          <table:table-cell office:value-type="float" office:value="502518" table:style-name="ce18">
            <text:p>502518</text:p>
          </table:table-cell>
          <table:table-cell office:value-type="string" table:style-name="ce4">
            <text:p>Escola Básica e Secundária de Alcains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94" table:style-name="ce5">
            <text:p>94</text:p>
          </table:table-cell>
          <table:table-cell office:value-type="percentage" office:value="0.28723404255319201" table:style-name="ce9">
            <text:p>28,7%</text:p>
          </table:table-cell>
          <table:table-cell office:value-type="percentage" office:value="0.26139953961881501" table:style-name="ce9">
            <text:p>26,1%</text:p>
          </table:table-cell>
          <table:table-cell office:value-type="percentage" office:value="2.5834502934376599E-2" table:style-name="ce19">
            <text:p>2,6%</text:p>
          </table:table-cell>
          <table:table-cell table:number-columns-repeated="16375"/>
        </table:table-row>
        <table:table-row table:style-name="ro1">
          <table:table-cell office:value-type="float" office:value="502755" table:style-name="ce18">
            <text:p>502755</text:p>
          </table:table-cell>
          <table:table-cell office:value-type="string" table:style-name="ce4">
            <text:p>Escola Secundária Nuno Álvares, 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úblico</text:p>
          </table:table-cell>
          <table:table-cell office:value-type="float" office:value="531" table:style-name="ce5">
            <text:p>531</text:p>
          </table:table-cell>
          <table:table-cell office:value-type="percentage" office:value="0.53672316384180796" table:style-name="ce9">
            <text:p>53,7%</text:p>
          </table:table-cell>
          <table:table-cell office:value-type="percentage" office:value="0.47491172219161498" table:style-name="ce9">
            <text:p>47,5%</text:p>
          </table:table-cell>
          <table:table-cell office:value-type="percentage" office:value="6.1811441650192901E-2" table:style-name="ce19">
            <text:p>6,2%</text:p>
          </table:table-cell>
          <table:table-cell table:number-columns-repeated="16375"/>
        </table:table-row>
        <table:table-row table:style-name="ro1">
          <table:table-cell office:value-type="float" office:value="503337" table:style-name="ce18">
            <text:p>503337</text:p>
          </table:table-cell>
          <table:table-cell office:value-type="string" table:style-name="ce4">
            <text:p>Externato de Nossa Senhora dos Remédios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rivado</text:p>
          </table:table-cell>
          <table:table-cell office:value-type="float" office:value="51" table:style-name="ce5">
            <text:p>51</text:p>
          </table:table-cell>
          <table:table-cell office:value-type="percentage" office:value="9.8039215686274495E-2" table:style-name="ce9">
            <text:p>9,8%</text:p>
          </table:table-cell>
          <table:table-cell office:value-type="percentage" office:value="0.15703852667889401" table:style-name="ce9">
            <text:p>15,7%</text:p>
          </table:table-cell>
          <table:table-cell office:value-type="percentage" office:value="-5.8999310992619097E-2" table:style-name="ce19">
            <text:p>-5,9%</text:p>
          </table:table-cell>
          <table:table-cell table:number-columns-repeated="16375"/>
        </table:table-row>
        <table:table-row table:style-name="ro1">
          <table:table-cell office:value-type="float" office:value="503784" table:style-name="ce18">
            <text:p>503784</text:p>
          </table:table-cell>
          <table:table-cell office:value-type="string" table:style-name="ce4">
            <text:p>Escola Secundária Campos de Mel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233" table:style-name="ce5">
            <text:p>233</text:p>
          </table:table-cell>
          <table:table-cell office:value-type="percentage" office:value="0.40772532188841198" table:style-name="ce9">
            <text:p>40,8%</text:p>
          </table:table-cell>
          <table:table-cell office:value-type="percentage" office:value="0.40517471100241098" table:style-name="ce9">
            <text:p>40,5%</text:p>
          </table:table-cell>
          <table:table-cell office:value-type="percentage" office:value="2.5506108860013899E-3" table:style-name="ce19">
            <text:p>0,3%</text:p>
          </table:table-cell>
          <table:table-cell table:number-columns-repeated="16375"/>
        </table:table-row>
        <table:table-row table:style-name="ro1">
          <table:table-cell office:value-type="float" office:value="503865" table:style-name="ce18">
            <text:p>503865</text:p>
          </table:table-cell>
          <table:table-cell office:value-type="string" table:style-name="ce4">
            <text:p>Escola Secundária Quinta das Palmeiras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361" table:style-name="ce5">
            <text:p>361</text:p>
          </table:table-cell>
          <table:table-cell office:value-type="percentage" office:value="0.47645429362880898" table:style-name="ce9">
            <text:p>47,6%</text:p>
          </table:table-cell>
          <table:table-cell office:value-type="percentage" office:value="0.46498507747651002" table:style-name="ce9">
            <text:p>46,5%</text:p>
          </table:table-cell>
          <table:table-cell office:value-type="percentage" office:value="1.14692161522989E-2" table:style-name="ce19">
            <text:p>1,1%</text:p>
          </table:table-cell>
          <table:table-cell table:number-columns-repeated="16375"/>
        </table:table-row>
        <table:table-row table:style-name="ro1">
          <table:table-cell office:value-type="float" office:value="503911" table:style-name="ce18">
            <text:p>503911</text:p>
          </table:table-cell>
          <table:table-cell office:value-type="string" table:style-name="ce4">
            <text:p>Escola Secundária Frei Heitor Pinto, Covilh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Público</text:p>
          </table:table-cell>
          <table:table-cell office:value-type="float" office:value="257" table:style-name="ce5">
            <text:p>257</text:p>
          </table:table-cell>
          <table:table-cell office:value-type="percentage" office:value="0.36186770428015602" table:style-name="ce9">
            <text:p>36,2%</text:p>
          </table:table-cell>
          <table:table-cell office:value-type="percentage" office:value="0.40661632934570402" table:style-name="ce9">
            <text:p>40,7%</text:p>
          </table:table-cell>
          <table:table-cell office:value-type="percentage" office:value="-4.4748625065548102E-2" table:style-name="ce19">
            <text:p>-4,5%</text:p>
          </table:table-cell>
          <table:table-cell table:number-columns-repeated="16375"/>
        </table:table-row>
        <table:table-row table:style-name="ro1">
          <table:table-cell office:value-type="float" office:value="504074" table:style-name="ce18">
            <text:p>504074</text:p>
          </table:table-cell>
          <table:table-cell office:value-type="string" table:style-name="ce4">
            <text:p>Escola Secundária de Fundão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Público</text:p>
          </table:table-cell>
          <table:table-cell office:value-type="float" office:value="324" table:style-name="ce5">
            <text:p>324</text:p>
          </table:table-cell>
          <table:table-cell office:value-type="percentage" office:value="0.43209876543209902" table:style-name="ce9">
            <text:p>43,2%</text:p>
          </table:table-cell>
          <table:table-cell office:value-type="percentage" office:value="0.42677691621688002" table:style-name="ce9">
            <text:p>42,7%</text:p>
          </table:table-cell>
          <table:table-cell office:value-type="percentage" office:value="5.3218492152192999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505437" table:style-name="ce18">
            <text:p>505437</text:p>
          </table:table-cell>
          <table:table-cell office:value-type="string" table:style-name="ce4">
            <text:p>Escola Básica e Secundária José Silvestre Ribeiro, Idanha-a-Nov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Público</text:p>
          </table:table-cell>
          <table:table-cell office:value-type="float" office:value="87" table:style-name="ce5">
            <text:p>87</text:p>
          </table:table-cell>
          <table:table-cell office:value-type="percentage" office:value="0.160919540229885" table:style-name="ce9">
            <text:p>16,1%</text:p>
          </table:table-cell>
          <table:table-cell office:value-type="percentage" office:value="0.161050945412296" table:style-name="ce9">
            <text:p>16,1%</text:p>
          </table:table-cell>
          <table:table-cell office:value-type="percentage" office:value="-1.3140518241058601E-4" table:style-name="ce19">
            <text:p>0,0%</text:p>
          </table:table-cell>
          <table:table-cell table:number-columns-repeated="16375"/>
        </table:table-row>
        <table:table-row table:style-name="ro1">
          <table:table-cell office:value-type="float" office:value="508242" table:style-name="ce18">
            <text:p>508242</text:p>
          </table:table-cell>
          <table:table-cell office:value-type="string" table:style-name="ce4">
            <text:p>Escola Básica e Secundária Pedro da Fonseca, Proença-a-Nov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Público</text:p>
          </table:table-cell>
          <table:table-cell office:value-type="float" office:value="116" table:style-name="ce5">
            <text:p>116</text:p>
          </table:table-cell>
          <table:table-cell office:value-type="percentage" office:value="0.39655172413793099" table:style-name="ce9">
            <text:p>39,7%</text:p>
          </table:table-cell>
          <table:table-cell office:value-type="percentage" office:value="0.40106010582377699" table:style-name="ce9">
            <text:p>40,1%</text:p>
          </table:table-cell>
          <table:table-cell office:value-type="percentage" office:value="-4.5083816858461703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509151" table:style-name="ce18">
            <text:p>509151</text:p>
          </table:table-cell>
          <table:table-cell office:value-type="string" table:style-name="ce4">
            <text:p>Instituto "Vaz Serra"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Privado</text:p>
          </table:table-cell>
          <table:table-cell office:value-type="float" office:value="64" table:style-name="ce5">
            <text:p>64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37623045327735899" table:style-name="ce9">
            <text:p>37,6%</text:p>
          </table:table-cell>
          <table:table-cell office:value-type="percentage" office:value="-0.12623045327735899" table:style-name="ce19">
            <text:p>-12,6%</text:p>
          </table:table-cell>
          <table:table-cell table:number-columns-repeated="16375"/>
        </table:table-row>
        <table:table-row table:style-name="ro1">
          <table:table-cell office:value-type="float" office:value="509302" table:style-name="ce18">
            <text:p>509302</text:p>
          </table:table-cell>
          <table:table-cell office:value-type="string" table:style-name="ce4">
            <text:p>Escola Secundária de Sertã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Público</text:p>
          </table:table-cell>
          <table:table-cell office:value-type="float" office:value="226" table:style-name="ce5">
            <text:p>226</text:p>
          </table:table-cell>
          <table:table-cell office:value-type="percentage" office:value="0.42477876106194701" table:style-name="ce9">
            <text:p>42,5%</text:p>
          </table:table-cell>
          <table:table-cell office:value-type="percentage" office:value="0.41928047985401701" table:style-name="ce9">
            <text:p>41,9%</text:p>
          </table:table-cell>
          <table:table-cell office:value-type="percentage" office:value="5.4982812079297097E-3" table:style-name="ce19">
            <text:p>0,5%</text:p>
          </table:table-cell>
          <table:table-cell table:number-columns-repeated="16375"/>
        </table:table-row>
        <table:table-row table:style-name="ro1">
          <table:table-cell office:value-type="float" office:value="601774" table:style-name="ce18">
            <text:p>601774</text:p>
          </table:table-cell>
          <table:table-cell office:value-type="string" table:style-name="ce4">
            <text:p>Escola Secundária de Argani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Público</text:p>
          </table:table-cell>
          <table:table-cell office:value-type="float" office:value="151" table:style-name="ce5">
            <text:p>151</text:p>
          </table:table-cell>
          <table:table-cell office:value-type="percentage" office:value="0.48344370860927199" table:style-name="ce9">
            <text:p>48,3%</text:p>
          </table:table-cell>
          <table:table-cell office:value-type="percentage" office:value="0.36860376809100798" table:style-name="ce9">
            <text:p>36,9%</text:p>
          </table:table-cell>
          <table:table-cell office:value-type="percentage" office:value="0.114839940518264" table:style-name="ce19">
            <text:p>11,5%</text:p>
          </table:table-cell>
          <table:table-cell table:number-columns-repeated="16375"/>
        </table:table-row>
        <table:table-row table:style-name="ro1">
          <table:table-cell office:value-type="float" office:value="602804" table:style-name="ce18">
            <text:p>602804</text:p>
          </table:table-cell>
          <table:table-cell office:value-type="string" table:style-name="ce4">
            <text:p>Escola Secundária Lima-de-Faria, Cantanhed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úblico</text:p>
          </table:table-cell>
          <table:table-cell office:value-type="float" office:value="547" table:style-name="ce5">
            <text:p>547</text:p>
          </table:table-cell>
          <table:table-cell office:value-type="percentage" office:value="0.42595978062157203" table:style-name="ce9">
            <text:p>42,6%</text:p>
          </table:table-cell>
          <table:table-cell office:value-type="percentage" office:value="0.45751185049847598" table:style-name="ce9">
            <text:p>45,8%</text:p>
          </table:table-cell>
          <table:table-cell office:value-type="percentage" office:value="-3.1552069876903802E-2" table:style-name="ce19">
            <text:p>-3,2%</text:p>
          </table:table-cell>
          <table:table-cell table:number-columns-repeated="16375"/>
        </table:table-row>
        <table:table-row table:style-name="ro1">
          <table:table-cell office:value-type="float" office:value="602859" table:style-name="ce18">
            <text:p>602859</text:p>
          </table:table-cell>
          <table:table-cell office:value-type="string" table:style-name="ce4">
            <text:p>Centro de Estudos Educativos de Ançã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Privado</text:p>
          </table:table-cell>
          <table:table-cell office:value-type="float" office:value="173" table:style-name="ce5">
            <text:p>173</text:p>
          </table:table-cell>
          <table:table-cell office:value-type="percentage" office:value="0.300578034682081" table:style-name="ce9">
            <text:p>30,1%</text:p>
          </table:table-cell>
          <table:table-cell office:value-type="percentage" office:value="0.30806814636874902" table:style-name="ce9">
            <text:p>30,8%</text:p>
          </table:table-cell>
          <table:table-cell office:value-type="percentage" office:value="-7.4901116866680703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603176" table:style-name="ce18">
            <text:p>603176</text:p>
          </table:table-cell>
          <table:table-cell office:value-type="string" table:style-name="ce4">
            <text:p>St. Paul’s Schoo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115" table:style-name="ce5">
            <text:p>115</text:p>
          </table:table-cell>
          <table:table-cell office:value-type="percentage" office:value="0.38260869565217398" table:style-name="ce9">
            <text:p>38,3%</text:p>
          </table:table-cell>
          <table:table-cell office:value-type="percentage" office:value="0.50514758973741303" table:style-name="ce9">
            <text:p>50,5%</text:p>
          </table:table-cell>
          <table:table-cell office:value-type="percentage" office:value="-0.12253889408523901" table:style-name="ce19">
            <text:p>-12,3%</text:p>
          </table:table-cell>
          <table:table-cell table:number-columns-repeated="16375"/>
        </table:table-row>
        <table:table-row table:style-name="ro1">
          <table:table-cell office:value-type="float" office:value="603211" table:style-name="ce18">
            <text:p>603211</text:p>
          </table:table-cell>
          <table:table-cell office:value-type="string" table:style-name="ce4">
            <text:p>Escola Secundária Avelar Broter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680" table:style-name="ce5">
            <text:p>680</text:p>
          </table:table-cell>
          <table:table-cell office:value-type="percentage" office:value="0.36176470588235299" table:style-name="ce9">
            <text:p>36,2%</text:p>
          </table:table-cell>
          <table:table-cell office:value-type="percentage" office:value="0.423463549412187" table:style-name="ce9">
            <text:p>42,3%</text:p>
          </table:table-cell>
          <table:table-cell office:value-type="percentage" office:value="-6.1698843529834103E-2" table:style-name="ce19">
            <text:p>-6,2%</text:p>
          </table:table-cell>
          <table:table-cell table:number-columns-repeated="16375"/>
        </table:table-row>
        <table:table-row table:style-name="ro1">
          <table:table-cell office:value-type="float" office:value="603271" table:style-name="ce18">
            <text:p>603271</text:p>
          </table:table-cell>
          <table:table-cell office:value-type="string" table:style-name="ce4">
            <text:p>Escola Secundária Jaime Cortesã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97" table:style-name="ce5">
            <text:p>97</text:p>
          </table:table-cell>
          <table:table-cell office:value-type="percentage" office:value="0.268041237113402" table:style-name="ce9">
            <text:p>26,8%</text:p>
          </table:table-cell>
          <table:table-cell office:value-type="percentage" office:value="0.33791788790167399" table:style-name="ce9">
            <text:p>33,8%</text:p>
          </table:table-cell>
          <table:table-cell office:value-type="percentage" office:value="-6.9876650788272099E-2" table:style-name="ce19">
            <text:p>-7,0%</text:p>
          </table:table-cell>
          <table:table-cell table:number-columns-repeated="16375"/>
        </table:table-row>
        <table:table-row table:style-name="ro1">
          <table:table-cell office:value-type="float" office:value="603332" table:style-name="ce18">
            <text:p>603332</text:p>
          </table:table-cell>
          <table:table-cell office:value-type="string" table:style-name="ce4">
            <text:p>Colégio da Rainha Stª Isabe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283" table:style-name="ce5">
            <text:p>283</text:p>
          </table:table-cell>
          <table:table-cell office:value-type="percentage" office:value="0.82685512367491198" table:style-name="ce9">
            <text:p>82,7%</text:p>
          </table:table-cell>
          <table:table-cell office:value-type="percentage" office:value="0.67901525525308404" table:style-name="ce9">
            <text:p>67,9%</text:p>
          </table:table-cell>
          <table:table-cell office:value-type="percentage" office:value="0.147839868421827" table:style-name="ce19">
            <text:p>14,8%</text:p>
          </table:table-cell>
          <table:table-cell table:number-columns-repeated="16375"/>
        </table:table-row>
        <table:table-row table:style-name="ro1">
          <table:table-cell office:value-type="float" office:value="603405" table:style-name="ce18">
            <text:p>603405</text:p>
          </table:table-cell>
          <table:table-cell office:value-type="string" table:style-name="ce4">
            <text:p>Escola Básica e Secundária Quinta das Flores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514" table:style-name="ce5">
            <text:p>514</text:p>
          </table:table-cell>
          <table:table-cell office:value-type="percentage" office:value="0.51556420233462996" table:style-name="ce9">
            <text:p>51,6%</text:p>
          </table:table-cell>
          <table:table-cell office:value-type="percentage" office:value="0.50070394124633899" table:style-name="ce9">
            <text:p>50,1%</text:p>
          </table:table-cell>
          <table:table-cell office:value-type="percentage" office:value="1.4860261088291599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603425" table:style-name="ce18">
            <text:p>603425</text:p>
          </table:table-cell>
          <table:table-cell office:value-type="string" table:style-name="ce4">
            <text:p>Instituto Educativo de Sousela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91" table:style-name="ce5">
            <text:p>91</text:p>
          </table:table-cell>
          <table:table-cell office:value-type="percentage" office:value="0.28571428571428598" table:style-name="ce9">
            <text:p>28,6%</text:p>
          </table:table-cell>
          <table:table-cell office:value-type="percentage" office:value="0.35748194773868902" table:style-name="ce9">
            <text:p>35,7%</text:p>
          </table:table-cell>
          <table:table-cell office:value-type="percentage" office:value="-7.1767662024403697E-2" table:style-name="ce19">
            <text:p>-7,2%</text:p>
          </table:table-cell>
          <table:table-cell table:number-columns-repeated="16375"/>
        </table:table-row>
        <table:table-row table:style-name="ro1">
          <table:table-cell office:value-type="float" office:value="603511" table:style-name="ce18">
            <text:p>603511</text:p>
          </table:table-cell>
          <table:table-cell office:value-type="string" table:style-name="ce4">
            <text:p>Escola Secundária Infanta D. Maria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626" table:style-name="ce5">
            <text:p>626</text:p>
          </table:table-cell>
          <table:table-cell office:value-type="percentage" office:value="0.61661341853035101" table:style-name="ce9">
            <text:p>61,7%</text:p>
          </table:table-cell>
          <table:table-cell office:value-type="percentage" office:value="0.58791168026271801" table:style-name="ce9">
            <text:p>58,8%</text:p>
          </table:table-cell>
          <table:table-cell office:value-type="percentage" office:value="2.8701738267633101E-2" table:style-name="ce19">
            <text:p>2,9%</text:p>
          </table:table-cell>
          <table:table-cell table:number-columns-repeated="16375"/>
        </table:table-row>
        <table:table-row table:style-name="ro1">
          <table:table-cell office:value-type="float" office:value="603582" table:style-name="ce18">
            <text:p>603582</text:p>
          </table:table-cell>
          <table:table-cell office:value-type="string" table:style-name="ce4">
            <text:p>Escola Secundária D. Duarte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69" table:style-name="ce5">
            <text:p>169</text:p>
          </table:table-cell>
          <table:table-cell office:value-type="percentage" office:value="0.33727810650887602" table:style-name="ce9">
            <text:p>33,7%</text:p>
          </table:table-cell>
          <table:table-cell office:value-type="percentage" office:value="0.41091596704268502" table:style-name="ce9">
            <text:p>41,1%</text:p>
          </table:table-cell>
          <table:table-cell office:value-type="percentage" office:value="-7.3637860533809302E-2" table:style-name="ce19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603668" table:style-name="ce18">
            <text:p>603668</text:p>
          </table:table-cell>
          <table:table-cell office:value-type="string" table:style-name="ce4">
            <text:p>Colégio da Imaculada Conceiçã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191" table:style-name="ce5">
            <text:p>191</text:p>
          </table:table-cell>
          <table:table-cell office:value-type="percentage" office:value="0.413612565445026" table:style-name="ce9">
            <text:p>41,4%</text:p>
          </table:table-cell>
          <table:table-cell office:value-type="percentage" office:value="0.46671940756534802" table:style-name="ce9">
            <text:p>46,7%</text:p>
          </table:table-cell>
          <table:table-cell office:value-type="percentage" office:value="-5.3106842120321601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603760" table:style-name="ce18">
            <text:p>603760</text:p>
          </table:table-cell>
          <table:table-cell office:value-type="string" table:style-name="ce4">
            <text:p>Instituto de Almalaguê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64" table:style-name="ce5">
            <text:p>64</text:p>
          </table:table-cell>
          <table:table-cell office:value-type="percentage" office:value="0.28125" table:style-name="ce9">
            <text:p>28,1%</text:p>
          </table:table-cell>
          <table:table-cell office:value-type="percentage" office:value="0.40221183796546001" table:style-name="ce9">
            <text:p>40,2%</text:p>
          </table:table-cell>
          <table:table-cell office:value-type="percentage" office:value="-0.12096183796546001" table:style-name="ce19">
            <text:p>-12,1%</text:p>
          </table:table-cell>
          <table:table-cell table:number-columns-repeated="16375"/>
        </table:table-row>
        <table:table-row table:style-name="ro1">
          <table:table-cell office:value-type="float" office:value="603779" table:style-name="ce18">
            <text:p>603779</text:p>
          </table:table-cell>
          <table:table-cell office:value-type="string" table:style-name="ce4">
            <text:p>Escola Secundária D. Dinis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131" table:style-name="ce5">
            <text:p>131</text:p>
          </table:table-cell>
          <table:table-cell office:value-type="percentage" office:value="0.27480916030534402" table:style-name="ce9">
            <text:p>27,5%</text:p>
          </table:table-cell>
          <table:table-cell office:value-type="percentage" office:value="0.31213597896238998" table:style-name="ce9">
            <text:p>31,2%</text:p>
          </table:table-cell>
          <table:table-cell office:value-type="percentage" office:value="-3.73268186570462E-2" table:style-name="ce19">
            <text:p>-3,7%</text:p>
          </table:table-cell>
          <table:table-cell table:number-columns-repeated="16375"/>
        </table:table-row>
        <table:table-row table:style-name="ro1">
          <table:table-cell office:value-type="float" office:value="603872" table:style-name="ce18">
            <text:p>603872</text:p>
          </table:table-cell>
          <table:table-cell office:value-type="string" table:style-name="ce4">
            <text:p>Escola Secundária José Falcão,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úblico</text:p>
          </table:table-cell>
          <table:table-cell office:value-type="float" office:value="495" table:style-name="ce5">
            <text:p>495</text:p>
          </table:table-cell>
          <table:table-cell office:value-type="percentage" office:value="0.54545454545454497" table:style-name="ce9">
            <text:p>54,5%</text:p>
          </table:table-cell>
          <table:table-cell office:value-type="percentage" office:value="0.51890535508092495" table:style-name="ce9">
            <text:p>51,9%</text:p>
          </table:table-cell>
          <table:table-cell office:value-type="percentage" office:value="2.6549190373620399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603954" table:style-name="ce18">
            <text:p>603954</text:p>
          </table:table-cell>
          <table:table-cell office:value-type="string" table:style-name="ce4">
            <text:p>Colégio de S. Teotóni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rivado</text:p>
          </table:table-cell>
          <table:table-cell office:value-type="float" office:value="71" table:style-name="ce5">
            <text:p>71</text:p>
          </table:table-cell>
          <table:table-cell office:value-type="percentage" office:value="0.73239436619718301" table:style-name="ce9">
            <text:p>73,2%</text:p>
          </table:table-cell>
          <table:table-cell office:value-type="percentage" office:value="0.64002103801333599" table:style-name="ce9">
            <text:p>64,0%</text:p>
          </table:table-cell>
          <table:table-cell office:value-type="percentage" office:value="9.23733281838474E-2" table:style-name="ce19">
            <text:p>9,2%</text:p>
          </table:table-cell>
          <table:table-cell table:number-columns-repeated="16375"/>
        </table:table-row>
        <table:table-row table:style-name="ro1">
          <table:table-cell office:value-type="float" office:value="604191" table:style-name="ce18">
            <text:p>604191</text:p>
          </table:table-cell>
          <table:table-cell office:value-type="string" table:style-name="ce4">
            <text:p>Escola Secundária Fernando Namora, Condeixa-a-Nov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Público</text:p>
          </table:table-cell>
          <table:table-cell office:value-type="float" office:value="193" table:style-name="ce5">
            <text:p>193</text:p>
          </table:table-cell>
          <table:table-cell office:value-type="percentage" office:value="0.31606217616580301" table:style-name="ce9">
            <text:p>31,6%</text:p>
          </table:table-cell>
          <table:table-cell office:value-type="percentage" office:value="0.35203437221390999" table:style-name="ce9">
            <text:p>35,2%</text:p>
          </table:table-cell>
          <table:table-cell office:value-type="percentage" office:value="-3.5972196048106898E-2" table:style-name="ce19">
            <text:p>-3,6%</text:p>
          </table:table-cell>
          <table:table-cell table:number-columns-repeated="16375"/>
        </table:table-row>
        <table:table-row table:style-name="ro1">
          <table:table-cell office:value-type="float" office:value="605319" table:style-name="ce18">
            <text:p>605319</text:p>
          </table:table-cell>
          <table:table-cell office:value-type="string" table:style-name="ce4">
            <text:p>Escola Secundária Cristina Torres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385" table:style-name="ce5">
            <text:p>385</text:p>
          </table:table-cell>
          <table:table-cell office:value-type="percentage" office:value="0.425974025974026" table:style-name="ce9">
            <text:p>42,6%</text:p>
          </table:table-cell>
          <table:table-cell office:value-type="percentage" office:value="0.40576454904034998" table:style-name="ce9">
            <text:p>40,6%</text:p>
          </table:table-cell>
          <table:table-cell office:value-type="percentage" office:value="2.0209476933675599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605462" table:style-name="ce18">
            <text:p>605462</text:p>
          </table:table-cell>
          <table:table-cell office:value-type="string" table:style-name="ce4">
            <text:p>Escola Secundária Dr. Joaquim de Carvalho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575" table:style-name="ce5">
            <text:p>575</text:p>
          </table:table-cell>
          <table:table-cell office:value-type="percentage" office:value="0.518260869565217" table:style-name="ce9">
            <text:p>51,8%</text:p>
          </table:table-cell>
          <table:table-cell office:value-type="percentage" office:value="0.50426144697861097" table:style-name="ce9">
            <text:p>50,4%</text:p>
          </table:table-cell>
          <table:table-cell office:value-type="percentage" office:value="1.39994225866067E-2" table:style-name="ce19">
            <text:p>1,4%</text:p>
          </table:table-cell>
          <table:table-cell table:number-columns-repeated="16375"/>
        </table:table-row>
        <table:table-row table:style-name="ro1">
          <table:table-cell office:value-type="float" office:value="605976" table:style-name="ce18">
            <text:p>605976</text:p>
          </table:table-cell>
          <table:table-cell office:value-type="string" table:style-name="ce4">
            <text:p>Escola Secundária Dr. Bernardino Machado, Figueira da Foz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Público</text:p>
          </table:table-cell>
          <table:table-cell office:value-type="float" office:value="126" table:style-name="ce5">
            <text:p>126</text:p>
          </table:table-cell>
          <table:table-cell office:value-type="percentage" office:value="0.238095238095238" table:style-name="ce9">
            <text:p>23,8%</text:p>
          </table:table-cell>
          <table:table-cell office:value-type="percentage" office:value="0.30264200870792402" table:style-name="ce9">
            <text:p>30,3%</text:p>
          </table:table-cell>
          <table:table-cell office:value-type="percentage" office:value="-6.45467706126856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607473" table:style-name="ce18">
            <text:p>607473</text:p>
          </table:table-cell>
          <table:table-cell office:value-type="string" table:style-name="ce4">
            <text:p>Escola Secundária de Lousã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Público</text:p>
          </table:table-cell>
          <table:table-cell office:value-type="float" office:value="232" table:style-name="ce5">
            <text:p>232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7821151517545498" table:style-name="ce9">
            <text:p>37,8%</text:p>
          </table:table-cell>
          <table:table-cell office:value-type="percentage" office:value="-3.2115151754545999E-3" table:style-name="ce19">
            <text:p>-0,3%</text:p>
          </table:table-cell>
          <table:table-cell table:number-columns-repeated="16375"/>
        </table:table-row>
        <table:table-row table:style-name="ro1">
          <table:table-cell office:value-type="float" office:value="608447" table:style-name="ce18">
            <text:p>608447</text:p>
          </table:table-cell>
          <table:table-cell office:value-type="string" table:style-name="ce4">
            <text:p>Escola Secundária Dr.ª Maria Cândida, Mi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Público</text:p>
          </table:table-cell>
          <table:table-cell office:value-type="float" office:value="135" table:style-name="ce5">
            <text:p>135</text:p>
          </table:table-cell>
          <table:table-cell office:value-type="percentage" office:value="0.52592592592592602" table:style-name="ce9">
            <text:p>52,6%</text:p>
          </table:table-cell>
          <table:table-cell office:value-type="percentage" office:value="0.51076159103878205" table:style-name="ce9">
            <text:p>51,1%</text:p>
          </table:table-cell>
          <table:table-cell office:value-type="percentage" office:value="1.51643348871439E-2" table:style-name="ce19">
            <text:p>1,5%</text:p>
          </table:table-cell>
          <table:table-cell table:number-columns-repeated="16375"/>
        </table:table-row>
        <table:table-row table:style-name="ro1">
          <table:table-cell office:value-type="float" office:value="609579" table:style-name="ce18">
            <text:p>609579</text:p>
          </table:table-cell>
          <table:table-cell office:value-type="string" table:style-name="ce4">
            <text:p>Escola Básica e Secundária José Falcão, Miranda do Corv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Público</text:p>
          </table:table-cell>
          <table:table-cell office:value-type="float" office:value="158" table:style-name="ce5">
            <text:p>158</text:p>
          </table:table-cell>
          <table:table-cell office:value-type="percentage" office:value="0.341772151898734" table:style-name="ce9">
            <text:p>34,2%</text:p>
          </table:table-cell>
          <table:table-cell office:value-type="percentage" office:value="0.37575102583940401" table:style-name="ce9">
            <text:p>37,6%</text:p>
          </table:table-cell>
          <table:table-cell office:value-type="percentage" office:value="-3.39788739406695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610991" table:style-name="ce18">
            <text:p>610991</text:p>
          </table:table-cell>
          <table:table-cell office:value-type="string" table:style-name="ce4">
            <text:p>Escola Básica e Secundária de Montemor-o-Velho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Público</text:p>
          </table:table-cell>
          <table:table-cell office:value-type="float" office:value="249" table:style-name="ce5">
            <text:p>249</text:p>
          </table:table-cell>
          <table:table-cell office:value-type="percentage" office:value="0.37751004016064299" table:style-name="ce9">
            <text:p>37,8%</text:p>
          </table:table-cell>
          <table:table-cell office:value-type="percentage" office:value="0.40689809361155899" table:style-name="ce9">
            <text:p>40,7%</text:p>
          </table:table-cell>
          <table:table-cell office:value-type="percentage" office:value="-2.9388053450916499E-2" table:style-name="ce19">
            <text:p>-2,9%</text:p>
          </table:table-cell>
          <table:table-cell table:number-columns-repeated="16375"/>
        </table:table-row>
        <table:table-row table:style-name="ro1">
          <table:table-cell office:value-type="float" office:value="611221" table:style-name="ce18">
            <text:p>611221</text:p>
          </table:table-cell>
          <table:table-cell office:value-type="string" table:style-name="ce4">
            <text:p>Escola Secundária de Oliveira do Hospital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Público</text:p>
          </table:table-cell>
          <table:table-cell office:value-type="float" office:value="410" table:style-name="ce5">
            <text:p>410</text:p>
          </table:table-cell>
          <table:table-cell office:value-type="percentage" office:value="0.27804878048780501" table:style-name="ce9">
            <text:p>27,8%</text:p>
          </table:table-cell>
          <table:table-cell office:value-type="percentage" office:value="0.36317662428638298" table:style-name="ce9">
            <text:p>36,3%</text:p>
          </table:table-cell>
          <table:table-cell office:value-type="percentage" office:value="-8.5127843798577699E-2" table:style-name="ce19">
            <text:p>-8,5%</text:p>
          </table:table-cell>
          <table:table-cell table:number-columns-repeated="16375"/>
        </table:table-row>
        <table:table-row table:style-name="ro1">
          <table:table-cell office:value-type="float" office:value="613159" table:style-name="ce18">
            <text:p>613159</text:p>
          </table:table-cell>
          <table:table-cell office:value-type="string" table:style-name="ce4">
            <text:p>Escola Básica e Secundária de Penacov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Público</text:p>
          </table:table-cell>
          <table:table-cell office:value-type="float" office:value="147" table:style-name="ce5">
            <text:p>147</text:p>
          </table:table-cell>
          <table:table-cell office:value-type="percentage" office:value="0.36054421768707501" table:style-name="ce9">
            <text:p>36,1%</text:p>
          </table:table-cell>
          <table:table-cell office:value-type="percentage" office:value="0.39409495369943498" table:style-name="ce9">
            <text:p>39,4%</text:p>
          </table:table-cell>
          <table:table-cell office:value-type="percentage" office:value="-3.3550736012360298E-2" table:style-name="ce19">
            <text:p>-3,4%</text:p>
          </table:table-cell>
          <table:table-cell table:number-columns-repeated="16375"/>
        </table:table-row>
        <table:table-row table:style-name="ro1">
          <table:table-cell office:value-type="float" office:value="615304" table:style-name="ce18">
            <text:p>615304</text:p>
          </table:table-cell>
          <table:table-cell office:value-type="string" table:style-name="ce4">
            <text:p>Escola Básica e Secundária Martinho Árias, Soure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Público</text:p>
          </table:table-cell>
          <table:table-cell office:value-type="float" office:value="151" table:style-name="ce5">
            <text:p>151</text:p>
          </table:table-cell>
          <table:table-cell office:value-type="percentage" office:value="0.37748344370860898" table:style-name="ce9">
            <text:p>37,7%</text:p>
          </table:table-cell>
          <table:table-cell office:value-type="percentage" office:value="0.35026630986859097" table:style-name="ce9">
            <text:p>35,0%</text:p>
          </table:table-cell>
          <table:table-cell office:value-type="percentage" office:value="2.7217133840018701E-2" table:style-name="ce19">
            <text:p>2,7%</text:p>
          </table:table-cell>
          <table:table-cell table:number-columns-repeated="16375"/>
        </table:table-row>
        <table:table-row table:style-name="ro1">
          <table:table-cell office:value-type="float" office:value="615733" table:style-name="ce18">
            <text:p>615733</text:p>
          </table:table-cell>
          <table:table-cell office:value-type="string" table:style-name="ce4">
            <text:p>Instituto "Pedro Hispano"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Privado</text:p>
          </table:table-cell>
          <table:table-cell office:value-type="float" office:value="142" table:style-name="ce5">
            <text:p>142</text:p>
          </table:table-cell>
          <table:table-cell office:value-type="percentage" office:value="0.47887323943662002" table:style-name="ce9">
            <text:p>47,9%</text:p>
          </table:table-cell>
          <table:table-cell office:value-type="percentage" office:value="0.39472395370896701" table:style-name="ce9">
            <text:p>39,5%</text:p>
          </table:table-cell>
          <table:table-cell office:value-type="percentage" office:value="8.4149285727652998E-2" table:style-name="ce19">
            <text:p>8,4%</text:p>
          </table:table-cell>
          <table:table-cell table:number-columns-repeated="16375"/>
        </table:table-row>
        <table:table-row table:style-name="ro1">
          <table:table-cell office:value-type="float" office:value="616943" table:style-name="ce18">
            <text:p>616943</text:p>
          </table:table-cell>
          <table:table-cell office:value-type="string" table:style-name="ce4">
            <text:p>Escola Secundária de Tábu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Público</text:p>
          </table:table-cell>
          <table:table-cell office:value-type="float" office:value="137" table:style-name="ce5">
            <text:p>137</text:p>
          </table:table-cell>
          <table:table-cell office:value-type="percentage" office:value="0.33576642335766399" table:style-name="ce9">
            <text:p>33,6%</text:p>
          </table:table-cell>
          <table:table-cell office:value-type="percentage" office:value="0.39168113645312602" table:style-name="ce9">
            <text:p>39,2%</text:p>
          </table:table-cell>
          <table:table-cell office:value-type="percentage" office:value="-5.5914713095461699E-2" table:style-name="ce19">
            <text:p>-5,6%</text:p>
          </table:table-cell>
          <table:table-cell table:number-columns-repeated="16375"/>
        </table:table-row>
        <table:table-row table:style-name="ro1">
          <table:table-cell office:value-type="float" office:value="617192" table:style-name="ce18">
            <text:p>617192</text:p>
          </table:table-cell>
          <table:table-cell office:value-type="string" table:style-name="ce4">
            <text:p>Escola Básica e Secundária Dr. Daniel de Matos, Vila Nova de Poiares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Público</text:p>
          </table:table-cell>
          <table:table-cell office:value-type="float" office:value="96" table:style-name="ce5">
            <text:p>96</text:p>
          </table:table-cell>
          <table:table-cell office:value-type="percentage" office:value="0.28125" table:style-name="ce9">
            <text:p>28,1%</text:p>
          </table:table-cell>
          <table:table-cell office:value-type="percentage" office:value="0.34655115552158" table:style-name="ce9">
            <text:p>34,7%</text:p>
          </table:table-cell>
          <table:table-cell office:value-type="percentage" office:value="-6.5301155521580098E-2" table:style-name="ce19">
            <text:p>-6,5%</text:p>
          </table:table-cell>
          <table:table-cell table:number-columns-repeated="16375"/>
        </table:table-row>
        <table:table-row table:style-name="ro1">
          <table:table-cell office:value-type="float" office:value="702889" table:style-name="ce18">
            <text:p>702889</text:p>
          </table:table-cell>
          <table:table-cell office:value-type="string" table:style-name="ce4">
            <text:p>Escola Básica e Secundária Cunha Rivara, Arraiolos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Público</text:p>
          </table:table-cell>
          <table:table-cell office:value-type="float" office:value="118" table:style-name="ce5">
            <text:p>118</text:p>
          </table:table-cell>
          <table:table-cell office:value-type="percentage" office:value="0.322033898305085" table:style-name="ce9">
            <text:p>32,2%</text:p>
          </table:table-cell>
          <table:table-cell office:value-type="percentage" office:value="0.32030427037710002" table:style-name="ce9">
            <text:p>32,0%</text:p>
          </table:table-cell>
          <table:table-cell office:value-type="percentage" office:value="1.72962792798452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704665" table:style-name="ce18">
            <text:p>704665</text:p>
          </table:table-cell>
          <table:table-cell office:value-type="string" table:style-name="ce4">
            <text:p>Escola Secundária Rainha Santa Isabel, Estremoz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Público</text:p>
          </table:table-cell>
          <table:table-cell office:value-type="float" office:value="399" table:style-name="ce5">
            <text:p>399</text:p>
          </table:table-cell>
          <table:table-cell office:value-type="percentage" office:value="0.25313283208019999" table:style-name="ce9">
            <text:p>25,3%</text:p>
          </table:table-cell>
          <table:table-cell office:value-type="percentage" office:value="0.33043349161979602" table:style-name="ce9">
            <text:p>33,0%</text:p>
          </table:table-cell>
          <table:table-cell office:value-type="percentage" office:value="-7.7300659539595196E-2" table:style-name="ce19">
            <text:p>-7,7%</text:p>
          </table:table-cell>
          <table:table-cell table:number-columns-repeated="16375"/>
        </table:table-row>
        <table:table-row table:style-name="ro1">
          <table:table-cell office:value-type="float" office:value="705100" table:style-name="ce18">
            <text:p>705100</text:p>
          </table:table-cell>
          <table:table-cell office:value-type="string" table:style-name="ce4">
            <text:p>Escola Secundária André de Gouvei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266" table:style-name="ce5">
            <text:p>266</text:p>
          </table:table-cell>
          <table:table-cell office:value-type="percentage" office:value="0.30827067669172897" table:style-name="ce9">
            <text:p>30,8%</text:p>
          </table:table-cell>
          <table:table-cell office:value-type="percentage" office:value="0.31353623127625502" table:style-name="ce9">
            <text:p>31,4%</text:p>
          </table:table-cell>
          <table:table-cell office:value-type="percentage" office:value="-5.26555458452587E-3" table:style-name="ce19">
            <text:p>-0,5%</text:p>
          </table:table-cell>
          <table:table-cell table:number-columns-repeated="16375"/>
        </table:table-row>
        <table:table-row table:style-name="ro1">
          <table:table-cell office:value-type="float" office:value="705209" table:style-name="ce18">
            <text:p>705209</text:p>
          </table:table-cell>
          <table:table-cell office:value-type="string" table:style-name="ce4">
            <text:p>Escola Secundária Severim de Fari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432" table:style-name="ce5">
            <text:p>432</text:p>
          </table:table-cell>
          <table:table-cell office:value-type="percentage" office:value="0.47685185185185203" table:style-name="ce9">
            <text:p>47,7%</text:p>
          </table:table-cell>
          <table:table-cell office:value-type="percentage" office:value="0.390440745560031" table:style-name="ce9">
            <text:p>39,0%</text:p>
          </table:table-cell>
          <table:table-cell office:value-type="percentage" office:value="8.6411106291820902E-2" table:style-name="ce19">
            <text:p>8,6%</text:p>
          </table:table-cell>
          <table:table-cell table:number-columns-repeated="16375"/>
        </table:table-row>
        <table:table-row table:style-name="ro1">
          <table:table-cell office:value-type="float" office:value="705810" table:style-name="ce18">
            <text:p>705810</text:p>
          </table:table-cell>
          <table:table-cell office:value-type="string" table:style-name="ce4">
            <text:p>Escola Secundária Gabriel Pereira, 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Público</text:p>
          </table:table-cell>
          <table:table-cell office:value-type="float" office:value="537" table:style-name="ce5">
            <text:p>537</text:p>
          </table:table-cell>
          <table:table-cell office:value-type="percentage" office:value="0.480446927374302" table:style-name="ce9">
            <text:p>48,0%</text:p>
          </table:table-cell>
          <table:table-cell office:value-type="percentage" office:value="0.42374829256073399" table:style-name="ce9">
            <text:p>42,4%</text:p>
          </table:table-cell>
          <table:table-cell office:value-type="percentage" office:value="5.6698634813567503E-2" table:style-name="ce19">
            <text:p>5,7%</text:p>
          </table:table-cell>
          <table:table-cell table:number-columns-repeated="16375"/>
        </table:table-row>
        <table:table-row table:style-name="ro1">
          <table:table-cell office:value-type="float" office:value="706601" table:style-name="ce18">
            <text:p>706601</text:p>
          </table:table-cell>
          <table:table-cell office:value-type="string" table:style-name="ce4">
            <text:p>Escola Secundária de Montemor-o-Nov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Público</text:p>
          </table:table-cell>
          <table:table-cell office:value-type="float" office:value="236" table:style-name="ce5">
            <text:p>236</text:p>
          </table:table-cell>
          <table:table-cell office:value-type="percentage" office:value="0.44915254237288099" table:style-name="ce9">
            <text:p>44,9%</text:p>
          </table:table-cell>
          <table:table-cell office:value-type="percentage" office:value="0.41768092855961803" table:style-name="ce9">
            <text:p>41,8%</text:p>
          </table:table-cell>
          <table:table-cell office:value-type="percentage" office:value="3.1471613813263098E-2" table:style-name="ce19">
            <text:p>3,1%</text:p>
          </table:table-cell>
          <table:table-cell table:number-columns-repeated="16375"/>
        </table:table-row>
        <table:table-row table:style-name="ro1">
          <table:table-cell office:value-type="float" office:value="707735" table:style-name="ce18">
            <text:p>707735</text:p>
          </table:table-cell>
          <table:table-cell office:value-type="string" table:style-name="ce4">
            <text:p>Escola Básica e Secundária de Mor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Público</text:p>
          </table:table-cell>
          <table:table-cell office:value-type="float" office:value="50" table:style-name="ce5">
            <text:p>50</text:p>
          </table:table-cell>
          <table:table-cell office:value-type="percentage" office:value="0.18" table:style-name="ce9">
            <text:p>18,0%</text:p>
          </table:table-cell>
          <table:table-cell office:value-type="percentage" office:value="0.27686757566674502" table:style-name="ce9">
            <text:p>27,7%</text:p>
          </table:table-cell>
          <table:table-cell office:value-type="percentage" office:value="-9.6867575666745406E-2" table:style-name="ce19">
            <text:p>-9,7%</text:p>
          </table:table-cell>
          <table:table-cell table:number-columns-repeated="16375"/>
        </table:table-row>
        <table:table-row table:style-name="ro1">
          <table:table-cell office:value-type="float" office:value="710605" table:style-name="ce18">
            <text:p>710605</text:p>
          </table:table-cell>
          <table:table-cell office:value-type="string" table:style-name="ce4">
            <text:p>Escola Básica e Secundária Dr. Hernâni Cidade, Redond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Público</text:p>
          </table:table-cell>
          <table:table-cell office:value-type="float" office:value="95" table:style-name="ce5">
            <text:p>95</text:p>
          </table:table-cell>
          <table:table-cell office:value-type="percentage" office:value="0.41052631578947402" table:style-name="ce9">
            <text:p>41,1%</text:p>
          </table:table-cell>
          <table:table-cell office:value-type="percentage" office:value="0.33375522299153099" table:style-name="ce9">
            <text:p>33,4%</text:p>
          </table:table-cell>
          <table:table-cell office:value-type="percentage" office:value="7.67710927979431E-2" table:style-name="ce19">
            <text:p>7,7%</text:p>
          </table:table-cell>
          <table:table-cell table:number-columns-repeated="16375"/>
        </table:table-row>
        <table:table-row table:style-name="ro1">
          <table:table-cell office:value-type="float" office:value="711267" table:style-name="ce18">
            <text:p>711267</text:p>
          </table:table-cell>
          <table:table-cell office:value-type="string" table:style-name="ce4">
            <text:p>Escola Secundária Conde de Monsaraz, Reguengos de Monsaraz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Público</text:p>
          </table:table-cell>
          <table:table-cell office:value-type="float" office:value="242" table:style-name="ce5">
            <text:p>242</text:p>
          </table:table-cell>
          <table:table-cell office:value-type="percentage" office:value="0.23140495867768601" table:style-name="ce9">
            <text:p>23,1%</text:p>
          </table:table-cell>
          <table:table-cell office:value-type="percentage" office:value="0.27366815443921899" table:style-name="ce9">
            <text:p>27,4%</text:p>
          </table:table-cell>
          <table:table-cell office:value-type="percentage" office:value="-4.2263195761533402E-2" table:style-name="ce19">
            <text:p>-4,2%</text:p>
          </table:table-cell>
          <table:table-cell table:number-columns-repeated="16375"/>
        </table:table-row>
        <table:table-row table:style-name="ro1">
          <table:table-cell office:value-type="float" office:value="712292" table:style-name="ce18">
            <text:p>712292</text:p>
          </table:table-cell>
          <table:table-cell office:value-type="string" table:style-name="ce4">
            <text:p>Escola Secundária de Vendas Novas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Público</text:p>
          </table:table-cell>
          <table:table-cell office:value-type="float" office:value="270" table:style-name="ce5">
            <text:p>270</text:p>
          </table:table-cell>
          <table:table-cell office:value-type="percentage" office:value="0.27037037037036998" table:style-name="ce9">
            <text:p>27,0%</text:p>
          </table:table-cell>
          <table:table-cell office:value-type="percentage" office:value="0.34408501826820098" table:style-name="ce9">
            <text:p>34,4%</text:p>
          </table:table-cell>
          <table:table-cell office:value-type="percentage" office:value="-7.3714647897830499E-2" table:style-name="ce19">
            <text:p>-7,4%</text:p>
          </table:table-cell>
          <table:table-cell table:number-columns-repeated="16375"/>
        </table:table-row>
        <table:table-row table:style-name="ro1">
          <table:table-cell office:value-type="float" office:value="713804" table:style-name="ce18">
            <text:p>713804</text:p>
          </table:table-cell>
          <table:table-cell office:value-type="string" table:style-name="ce4">
            <text:p>Escola Básica e Secundária Dr. Isidoro de Sousa, Viana do Alentejo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Público</text:p>
          </table:table-cell>
          <table:table-cell office:value-type="float" office:value="127" table:style-name="ce5">
            <text:p>127</text:p>
          </table:table-cell>
          <table:table-cell office:value-type="percentage" office:value="0.23622047244094499" table:style-name="ce9">
            <text:p>23,6%</text:p>
          </table:table-cell>
          <table:table-cell office:value-type="percentage" office:value="0.28327731532428502" table:style-name="ce9">
            <text:p>28,3%</text:p>
          </table:table-cell>
          <table:table-cell office:value-type="percentage" office:value="-4.7056842883340499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714317" table:style-name="ce18">
            <text:p>714317</text:p>
          </table:table-cell>
          <table:table-cell office:value-type="string" table:style-name="ce4">
            <text:p>Escola Secundária Públia Hortênsia de Castro, Vila Viçosa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Vila Viçosa</text:p>
          </table:table-cell>
          <table:table-cell office:value-type="string" table:style-name="ce4">
            <text:p>Público</text:p>
          </table:table-cell>
          <table:table-cell office:value-type="float" office:value="365" table:style-name="ce5">
            <text:p>365</text:p>
          </table:table-cell>
          <table:table-cell office:value-type="percentage" office:value="0.306849315068493" table:style-name="ce9">
            <text:p>30,7%</text:p>
          </table:table-cell>
          <table:table-cell office:value-type="percentage" office:value="0.305079202414824" table:style-name="ce9">
            <text:p>30,5%</text:p>
          </table:table-cell>
          <table:table-cell office:value-type="percentage" office:value="1.7701126536691699E-3" table:style-name="ce19">
            <text:p>0,2%</text:p>
          </table:table-cell>
          <table:table-cell table:number-columns-repeated="16375"/>
        </table:table-row>
        <table:table-row table:style-name="ro1">
          <table:table-cell office:value-type="float" office:value="801587" table:style-name="ce18">
            <text:p>801587</text:p>
          </table:table-cell>
          <table:table-cell office:value-type="string" table:style-name="ce4">
            <text:p>Escola Básica e Secundária de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263" table:style-name="ce5">
            <text:p>263</text:p>
          </table:table-cell>
          <table:table-cell office:value-type="percentage" office:value="0.32319391634980998" table:style-name="ce9">
            <text:p>32,3%</text:p>
          </table:table-cell>
          <table:table-cell office:value-type="percentage" office:value="0.31617529869629202" table:style-name="ce9">
            <text:p>31,6%</text:p>
          </table:table-cell>
          <table:table-cell office:value-type="percentage" office:value="7.0186176535176103E-3" table:style-name="ce19">
            <text:p>0,7%</text:p>
          </table:table-cell>
          <table:table-cell table:number-columns-repeated="16375"/>
        </table:table-row>
        <table:table-row table:style-name="ro1">
          <table:table-cell office:value-type="float" office:value="801853" table:style-name="ce18">
            <text:p>801853</text:p>
          </table:table-cell>
          <table:table-cell office:value-type="string" table:style-name="ce4">
            <text:p>Escola Secundária de Albufe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Público</text:p>
          </table:table-cell>
          <table:table-cell office:value-type="float" office:value="490" table:style-name="ce5">
            <text:p>490</text:p>
          </table:table-cell>
          <table:table-cell office:value-type="percentage" office:value="0.3" table:style-name="ce9">
            <text:p>30,0%</text:p>
          </table:table-cell>
          <table:table-cell office:value-type="percentage" office:value="0.352855815272206" table:style-name="ce9">
            <text:p>35,3%</text:p>
          </table:table-cell>
          <table:table-cell office:value-type="percentage" office:value="-5.2855815272206202E-2" table:style-name="ce19">
            <text:p>-5,3%</text:p>
          </table:table-cell>
          <table:table-cell table:number-columns-repeated="16375"/>
        </table:table-row>
        <table:table-row table:style-name="ro1">
          <table:table-cell office:value-type="float" office:value="805036" table:style-name="ce18">
            <text:p>805036</text:p>
          </table:table-cell>
          <table:table-cell office:value-type="string" table:style-name="ce4">
            <text:p>Escola Secundária Pinheiro e Rosa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223" table:style-name="ce5">
            <text:p>223</text:p>
          </table:table-cell>
          <table:table-cell office:value-type="percentage" office:value="0.43049327354260097" table:style-name="ce9">
            <text:p>43,0%</text:p>
          </table:table-cell>
          <table:table-cell office:value-type="percentage" office:value="0.38423676246176403" table:style-name="ce9">
            <text:p>38,4%</text:p>
          </table:table-cell>
          <table:table-cell office:value-type="percentage" office:value="4.6256511080836601E-2" table:style-name="ce19">
            <text:p>4,6%</text:p>
          </table:table-cell>
          <table:table-cell table:number-columns-repeated="16375"/>
        </table:table-row>
        <table:table-row table:style-name="ro1">
          <table:table-cell office:value-type="float" office:value="805156" table:style-name="ce18">
            <text:p>805156</text:p>
          </table:table-cell>
          <table:table-cell office:value-type="string" table:style-name="ce4">
            <text:p>Escola Secundária Tomás Cabreira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484" table:style-name="ce5">
            <text:p>484</text:p>
          </table:table-cell>
          <table:table-cell office:value-type="percentage" office:value="0.30785123966942102" table:style-name="ce9">
            <text:p>30,8%</text:p>
          </table:table-cell>
          <table:table-cell office:value-type="percentage" office:value="0.349059528186072" table:style-name="ce9">
            <text:p>34,9%</text:p>
          </table:table-cell>
          <table:table-cell office:value-type="percentage" office:value="-4.1208288516650898E-2" table:style-name="ce19">
            <text:p>-4,1%</text:p>
          </table:table-cell>
          <table:table-cell table:number-columns-repeated="16375"/>
        </table:table-row>
        <table:table-row table:style-name="ro1">
          <table:table-cell office:value-type="float" office:value="805548" table:style-name="ce18">
            <text:p>805548</text:p>
          </table:table-cell>
          <table:table-cell office:value-type="string" table:style-name="ce4">
            <text:p>Escola Secundária João de Deus, 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úblico</text:p>
          </table:table-cell>
          <table:table-cell office:value-type="float" office:value="606" table:style-name="ce5">
            <text:p>606</text:p>
          </table:table-cell>
          <table:table-cell office:value-type="percentage" office:value="0.38943894389438899" table:style-name="ce9">
            <text:p>38,9%</text:p>
          </table:table-cell>
          <table:table-cell office:value-type="percentage" office:value="0.43625809766954199" table:style-name="ce9">
            <text:p>43,6%</text:p>
          </table:table-cell>
          <table:table-cell office:value-type="percentage" office:value="-4.6819153775153E-2" table:style-name="ce19">
            <text:p>-4,7%</text:p>
          </table:table-cell>
          <table:table-cell table:number-columns-repeated="16375"/>
        </table:table-row>
        <table:table-row table:style-name="ro1">
          <table:table-cell office:value-type="float" office:value="806059" table:style-name="ce18">
            <text:p>806059</text:p>
          </table:table-cell>
          <table:table-cell office:value-type="string" table:style-name="ce4">
            <text:p>NOBEL - International School 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rivado</text:p>
          </table:table-cell>
          <table:table-cell office:value-type="float" office:value="59" table:style-name="ce5">
            <text:p>59</text:p>
          </table:table-cell>
          <table:table-cell office:value-type="percentage" office:value="0.49152542372881403" table:style-name="ce9">
            <text:p>49,2%</text:p>
          </table:table-cell>
          <table:table-cell office:value-type="percentage" office:value="0.374951881728184" table:style-name="ce9">
            <text:p>37,5%</text:p>
          </table:table-cell>
          <table:table-cell office:value-type="percentage" office:value="0.116573542000629" table:style-name="ce19">
            <text:p>11,7%</text:p>
          </table:table-cell>
          <table:table-cell table:number-columns-repeated="16375"/>
        </table:table-row>
        <table:table-row table:style-name="ro1">
          <table:table-cell office:value-type="float" office:value="806460" table:style-name="ce18">
            <text:p>806460</text:p>
          </table:table-cell>
          <table:table-cell office:value-type="string" table:style-name="ce4">
            <text:p>Escola Secundária Padre António Martins de Oliveira, Lago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Público</text:p>
          </table:table-cell>
          <table:table-cell office:value-type="float" office:value="146" table:style-name="ce5">
            <text:p>146</text:p>
          </table:table-cell>
          <table:table-cell office:value-type="percentage" office:value="0.20547945205479501" table:style-name="ce9">
            <text:p>20,5%</text:p>
          </table:table-cell>
          <table:table-cell office:value-type="percentage" office:value="0.244806077706093" table:style-name="ce9">
            <text:p>24,5%</text:p>
          </table:table-cell>
          <table:table-cell office:value-type="percentage" office:value="-3.9326625651298797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807773" table:style-name="ce18">
            <text:p>807773</text:p>
          </table:table-cell>
          <table:table-cell office:value-type="string" table:style-name="ce4">
            <text:p>Escola Secundária Gil Eanes, Lago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Público</text:p>
          </table:table-cell>
          <table:table-cell office:value-type="float" office:value="264" table:style-name="ce5">
            <text:p>264</text:p>
          </table:table-cell>
          <table:table-cell office:value-type="percentage" office:value="0.27272727272727298" table:style-name="ce9">
            <text:p>27,3%</text:p>
          </table:table-cell>
          <table:table-cell office:value-type="percentage" office:value="0.33080162590479401" table:style-name="ce9">
            <text:p>33,1%</text:p>
          </table:table-cell>
          <table:table-cell office:value-type="percentage" office:value="-5.8074353177521E-2" table:style-name="ce19">
            <text:p>-5,8%</text:p>
          </table:table-cell>
          <table:table-cell table:number-columns-repeated="16375"/>
        </table:table-row>
        <table:table-row table:style-name="ro1">
          <table:table-cell office:value-type="float" office:value="807981" table:style-name="ce18">
            <text:p>807981</text:p>
          </table:table-cell>
          <table:table-cell office:value-type="string" table:style-name="ce4">
            <text:p>Escola Secundária Júlio Dantas, Lago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Público</text:p>
          </table:table-cell>
          <table:table-cell office:value-type="float" office:value="346" table:style-name="ce5">
            <text:p>346</text:p>
          </table:table-cell>
          <table:table-cell office:value-type="percentage" office:value="0.32369942196531798" table:style-name="ce9">
            <text:p>32,4%</text:p>
          </table:table-cell>
          <table:table-cell office:value-type="percentage" office:value="0.34407446101706002" table:style-name="ce9">
            <text:p>34,4%</text:p>
          </table:table-cell>
          <table:table-cell office:value-type="percentage" office:value="-2.0375039051741699E-2" table:style-name="ce19">
            <text:p>-2,0%</text:p>
          </table:table-cell>
          <table:table-cell table:number-columns-repeated="16375"/>
        </table:table-row>
        <table:table-row table:style-name="ro1">
          <table:table-cell office:value-type="float" office:value="808509" table:style-name="ce18">
            <text:p>808509</text:p>
          </table:table-cell>
          <table:table-cell office:value-type="string" table:style-name="ce4">
            <text:p>Escola Secundária Dr.ª Laura Ayres, Quarteira,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370" table:style-name="ce5">
            <text:p>370</text:p>
          </table:table-cell>
          <table:table-cell office:value-type="percentage" office:value="0.29729729729729698" table:style-name="ce9">
            <text:p>29,7%</text:p>
          </table:table-cell>
          <table:table-cell office:value-type="percentage" office:value="0.30401180600094901" table:style-name="ce9">
            <text:p>30,4%</text:p>
          </table:table-cell>
          <table:table-cell office:value-type="percentage" office:value="-6.7145087036516501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808958" table:style-name="ce18">
            <text:p>808958</text:p>
          </table:table-cell>
          <table:table-cell office:value-type="string" table:style-name="ce4">
            <text:p>Escola Secundária de Loulé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Público</text:p>
          </table:table-cell>
          <table:table-cell office:value-type="float" office:value="663" table:style-name="ce5">
            <text:p>663</text:p>
          </table:table-cell>
          <table:table-cell office:value-type="percentage" office:value="0.37104072398190002" table:style-name="ce9">
            <text:p>37,1%</text:p>
          </table:table-cell>
          <table:table-cell office:value-type="percentage" office:value="0.38382770926167797" table:style-name="ce9">
            <text:p>38,4%</text:p>
          </table:table-cell>
          <table:table-cell office:value-type="percentage" office:value="-1.27869852797772E-2" table:style-name="ce19">
            <text:p>-1,3%</text:p>
          </table:table-cell>
          <table:table-cell table:number-columns-repeated="16375"/>
        </table:table-row>
        <table:table-row table:style-name="ro1">
          <table:table-cell office:value-type="float" office:value="810178" table:style-name="ce18">
            <text:p>810178</text:p>
          </table:table-cell>
          <table:table-cell office:value-type="string" table:style-name="ce4">
            <text:p>Escola Secundária Dr. Francisco Fernandes Lopes, Olh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Público</text:p>
          </table:table-cell>
          <table:table-cell office:value-type="float" office:value="570" table:style-name="ce5">
            <text:p>570</text:p>
          </table:table-cell>
          <table:table-cell office:value-type="percentage" office:value="0.336842105263158" table:style-name="ce9">
            <text:p>33,7%</text:p>
          </table:table-cell>
          <table:table-cell office:value-type="percentage" office:value="0.353647735280889" table:style-name="ce9">
            <text:p>35,4%</text:p>
          </table:table-cell>
          <table:table-cell office:value-type="percentage" office:value="-1.6805630017731499E-2" table:style-name="ce19">
            <text:p>-1,7%</text:p>
          </table:table-cell>
          <table:table-cell table:number-columns-repeated="16375"/>
        </table:table-row>
        <table:table-row table:style-name="ro1">
          <table:table-cell office:value-type="float" office:value="811169" table:style-name="ce18">
            <text:p>811169</text:p>
          </table:table-cell>
          <table:table-cell office:value-type="string" table:style-name="ce4">
            <text:p>Escola Secundária Manuel Teixeira Gomes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520" table:style-name="ce5">
            <text:p>520</text:p>
          </table:table-cell>
          <table:table-cell office:value-type="percentage" office:value="0.35384615384615398" table:style-name="ce9">
            <text:p>35,4%</text:p>
          </table:table-cell>
          <table:table-cell office:value-type="percentage" office:value="0.33404636675514399" table:style-name="ce9">
            <text:p>33,4%</text:p>
          </table:table-cell>
          <table:table-cell office:value-type="percentage" office:value="1.97997870910093E-2" table:style-name="ce19">
            <text:p>2,0%</text:p>
          </table:table-cell>
          <table:table-cell table:number-columns-repeated="16375"/>
        </table:table-row>
        <table:table-row table:style-name="ro1">
          <table:table-cell office:value-type="float" office:value="811670" table:style-name="ce18">
            <text:p>811670</text:p>
          </table:table-cell>
          <table:table-cell office:value-type="string" table:style-name="ce4">
            <text:p>Escola Secundária Poeta António Aleixo, Portimã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Público</text:p>
          </table:table-cell>
          <table:table-cell office:value-type="float" office:value="693" table:style-name="ce5">
            <text:p>693</text:p>
          </table:table-cell>
          <table:table-cell office:value-type="percentage" office:value="0.344877344877345" table:style-name="ce9">
            <text:p>34,5%</text:p>
          </table:table-cell>
          <table:table-cell office:value-type="percentage" office:value="0.34560641095630701" table:style-name="ce9">
            <text:p>34,6%</text:p>
          </table:table-cell>
          <table:table-cell office:value-type="percentage" office:value="-7.2906607896209999E-4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812375" table:style-name="ce18">
            <text:p>812375</text:p>
          </table:table-cell>
          <table:table-cell office:value-type="string" table:style-name="ce4">
            <text:p>Escola Secundária José Belchior Viegas, São Brás de Alportel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Público</text:p>
          </table:table-cell>
          <table:table-cell office:value-type="float" office:value="159" table:style-name="ce5">
            <text:p>159</text:p>
          </table:table-cell>
          <table:table-cell office:value-type="percentage" office:value="0.31446540880503099" table:style-name="ce9">
            <text:p>31,4%</text:p>
          </table:table-cell>
          <table:table-cell office:value-type="percentage" office:value="0.33002844075237697" table:style-name="ce9">
            <text:p>33,0%</text:p>
          </table:table-cell>
          <table:table-cell office:value-type="percentage" office:value="-1.5563031947345801E-2" table:style-name="ce19">
            <text:p>-1,6%</text:p>
          </table:table-cell>
          <table:table-cell table:number-columns-repeated="16375"/>
        </table:table-row>
        <table:table-row table:style-name="ro1">
          <table:table-cell office:value-type="float" office:value="813714" table:style-name="ce18">
            <text:p>813714</text:p>
          </table:table-cell>
          <table:table-cell office:value-type="string" table:style-name="ce4">
            <text:p>Escola Secundária de Silves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Público</text:p>
          </table:table-cell>
          <table:table-cell office:value-type="float" office:value="380" table:style-name="ce5">
            <text:p>380</text:p>
          </table:table-cell>
          <table:table-cell office:value-type="percentage" office:value="0.34210526315789502" table:style-name="ce9">
            <text:p>34,2%</text:p>
          </table:table-cell>
          <table:table-cell office:value-type="percentage" office:value="0.381493595758644" table:style-name="ce9">
            <text:p>38,1%</text:p>
          </table:table-cell>
          <table:table-cell office:value-type="percentage" office:value="-3.9388332600748699E-2" table:style-name="ce19">
            <text:p>-3,9%</text:p>
          </table:table-cell>
          <table:table-cell table:number-columns-repeated="16375"/>
        </table:table-row>
        <table:table-row table:style-name="ro1">
          <table:table-cell office:value-type="float" office:value="814400" table:style-name="ce18">
            <text:p>814400</text:p>
          </table:table-cell>
          <table:table-cell office:value-type="string" table:style-name="ce4">
            <text:p>Escola Secundária Dr. Jorge Augusto Correia, Tavira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Público</text:p>
          </table:table-cell>
          <table:table-cell office:value-type="float" office:value="463" table:style-name="ce5">
            <text:p>463</text:p>
          </table:table-cell>
          <table:table-cell office:value-type="percentage" office:value="0.34557235421166299" table:style-name="ce9">
            <text:p>34,6%</text:p>
          </table:table-cell>
          <table:table-cell office:value-type="percentage" office:value="0.37042475857301599" table:style-name="ce9">
            <text:p>37,0%</text:p>
          </table:table-cell>
          <table:table-cell office:value-type="percentage" office:value="-2.48524043613534E-2" table:style-name="ce19">
            <text:p>-2,5%</text:p>
          </table:table-cell>
          <table:table-cell table:number-columns-repeated="16375"/>
        </table:table-row>
        <table:table-row table:style-name="ro1">
          <table:table-cell office:value-type="float" office:value="816980" table:style-name="ce18">
            <text:p>816980</text:p>
          </table:table-cell>
          <table:table-cell office:value-type="string" table:style-name="ce4">
            <text:p>Escola Secundária de Vila Real de Santo António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Público</text:p>
          </table:table-cell>
          <table:table-cell office:value-type="float" office:value="397" table:style-name="ce5">
            <text:p>397</text:p>
          </table:table-cell>
          <table:table-cell office:value-type="percentage" office:value="0.246851385390428" table:style-name="ce9">
            <text:p>24,7%</text:p>
          </table:table-cell>
          <table:table-cell office:value-type="percentage" office:value="0.31113660257516201" table:style-name="ce9">
            <text:p>31,1%</text:p>
          </table:table-cell>
          <table:table-cell office:value-type="percentage" office:value="-6.4285217184733803E-2" table:style-name="ce19">
            <text:p>-6,4%</text:p>
          </table:table-cell>
          <table:table-cell table:number-columns-repeated="16375"/>
        </table:table-row>
        <table:table-row table:style-name="ro1">
          <table:table-cell office:value-type="float" office:value="901707" table:style-name="ce18">
            <text:p>901707</text:p>
          </table:table-cell>
          <table:table-cell office:value-type="string" table:style-name="ce4">
            <text:p>Escola Básica e Secundária Padre José Augusto da Fonseca, Aguiar da Beir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Público</text:p>
          </table:table-cell>
          <table:table-cell office:value-type="float" office:value="75" table:style-name="ce5">
            <text:p>75</text:p>
          </table:table-cell>
          <table:table-cell office:value-type="percentage" office:value="0.413333333333333" table:style-name="ce9">
            <text:p>41,3%</text:p>
          </table:table-cell>
          <table:table-cell office:value-type="percentage" office:value="0.35229157116404097" table:style-name="ce9">
            <text:p>35,2%</text:p>
          </table:table-cell>
          <table:table-cell office:value-type="percentage" office:value="6.1041762169292302E-2" table:style-name="ce19">
            <text:p>6,1%</text:p>
          </table:table-cell>
          <table:table-cell table:number-columns-repeated="16375"/>
        </table:table-row>
        <table:table-row table:style-name="ro1">
          <table:table-cell office:value-type="float" office:value="902600" table:style-name="ce18">
            <text:p>902600</text:p>
          </table:table-cell>
          <table:table-cell office:value-type="string" table:style-name="ce4">
            <text:p>Escola Básica e Secundária Dr. José Casimiro Matias, Almei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Público</text:p>
          </table:table-cell>
          <table:table-cell office:value-type="float" office:value="63" table:style-name="ce5">
            <text:p>63</text:p>
          </table:table-cell>
          <table:table-cell office:value-type="percentage" office:value="0.25396825396825401" table:style-name="ce9">
            <text:p>25,4%</text:p>
          </table:table-cell>
          <table:table-cell office:value-type="percentage" office:value="0.348330804993493" table:style-name="ce9">
            <text:p>34,8%</text:p>
          </table:table-cell>
          <table:table-cell office:value-type="percentage" office:value="-9.4362551025238703E-2" table:style-name="ce19">
            <text:p>-9,4%</text:p>
          </table:table-cell>
          <table:table-cell table:number-columns-repeated="16375"/>
        </table:table-row>
        <table:table-row table:style-name="ro1">
          <table:table-cell office:value-type="float" office:value="903883" table:style-name="ce18">
            <text:p>903883</text:p>
          </table:table-cell>
          <table:table-cell office:value-type="string" table:style-name="ce4">
            <text:p>Escola Básica e Secundária Sacadura Cabral, Celorico da Beir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Público</text:p>
          </table:table-cell>
          <table:table-cell office:value-type="float" office:value="112" table:style-name="ce5">
            <text:p>112</text:p>
          </table:table-cell>
          <table:table-cell office:value-type="percentage" office:value="0.3125" table:style-name="ce9">
            <text:p>31,3%</text:p>
          </table:table-cell>
          <table:table-cell office:value-type="percentage" office:value="0.35558329337869299" table:style-name="ce9">
            <text:p>35,6%</text:p>
          </table:table-cell>
          <table:table-cell office:value-type="percentage" office:value="-4.3083293378693301E-2" table:style-name="ce19">
            <text:p>-4,3%</text:p>
          </table:table-cell>
          <table:table-cell table:number-columns-repeated="16375"/>
        </table:table-row>
        <table:table-row table:style-name="ro1">
          <table:table-cell office:value-type="float" office:value="904816" table:style-name="ce18">
            <text:p>904816</text:p>
          </table:table-cell>
          <table:table-cell office:value-type="string" table:style-name="ce4">
            <text:p>Escola Secundária de Figueira de Castelo Rodrigo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Público</text:p>
          </table:table-cell>
          <table:table-cell office:value-type="float" office:value="58" table:style-name="ce5">
            <text:p>58</text:p>
          </table:table-cell>
          <table:table-cell office:value-type="percentage" office:value="0.27586206896551702" table:style-name="ce9">
            <text:p>27,6%</text:p>
          </table:table-cell>
          <table:table-cell office:value-type="percentage" office:value="0.28531984611720301" table:style-name="ce9">
            <text:p>28,5%</text:p>
          </table:table-cell>
          <table:table-cell office:value-type="percentage" office:value="-9.4577771516859092E-3" table:style-name="ce19">
            <text:p>-0,9%</text:p>
          </table:table-cell>
          <table:table-cell table:number-columns-repeated="16375"/>
        </table:table-row>
        <table:table-row table:style-name="ro1">
          <table:table-cell office:value-type="float" office:value="905382" table:style-name="ce18">
            <text:p>905382</text:p>
          </table:table-cell>
          <table:table-cell office:value-type="string" table:style-name="ce4">
            <text:p>Escola Básica e Secundária de Fornos de Algodres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Público</text:p>
          </table:table-cell>
          <table:table-cell office:value-type="float" office:value="52" table:style-name="ce5">
            <text:p>52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46504681578338303" table:style-name="ce9">
            <text:p>46,5%</text:p>
          </table:table-cell>
          <table:table-cell office:value-type="percentage" office:value="-0.215046815783383" table:style-name="ce19">
            <text:p>-21,5%</text:p>
          </table:table-cell>
          <table:table-cell table:number-columns-repeated="16375"/>
        </table:table-row>
        <table:table-row table:style-name="ro1">
          <table:table-cell office:value-type="float" office:value="906690" table:style-name="ce18">
            <text:p>906690</text:p>
          </table:table-cell>
          <table:table-cell office:value-type="string" table:style-name="ce4">
            <text:p>Escola Secundária de Gouv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Público</text:p>
          </table:table-cell>
          <table:table-cell office:value-type="float" office:value="181" table:style-name="ce5">
            <text:p>181</text:p>
          </table:table-cell>
          <table:table-cell office:value-type="percentage" office:value="0.35359116022099402" table:style-name="ce9">
            <text:p>35,4%</text:p>
          </table:table-cell>
          <table:table-cell office:value-type="percentage" office:value="0.36106023666548598" table:style-name="ce9">
            <text:p>36,1%</text:p>
          </table:table-cell>
          <table:table-cell office:value-type="percentage" office:value="-7.4690764444920203E-3" table:style-name="ce19">
            <text:p>-0,7%</text:p>
          </table:table-cell>
          <table:table-cell table:number-columns-repeated="16375"/>
        </table:table-row>
        <table:table-row table:style-name="ro1">
          <table:table-cell office:value-type="float" office:value="907230" table:style-name="ce18">
            <text:p>907230</text:p>
          </table:table-cell>
          <table:table-cell office:value-type="string" table:style-name="ce4">
            <text:p>Escola Básica e Secundária da Sé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461" table:style-name="ce5">
            <text:p>461</text:p>
          </table:table-cell>
          <table:table-cell office:value-type="percentage" office:value="0.40347071583514099" table:style-name="ce9">
            <text:p>40,3%</text:p>
          </table:table-cell>
          <table:table-cell office:value-type="percentage" office:value="0.41469799064129098" table:style-name="ce9">
            <text:p>41,5%</text:p>
          </table:table-cell>
          <table:table-cell office:value-type="percentage" office:value="-1.122727480615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907334" table:style-name="ce18">
            <text:p>907334</text:p>
          </table:table-cell>
          <table:table-cell office:value-type="string" table:style-name="ce4">
            <text:p>Escola Secundária Afonso de Albuquerque, 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úblico</text:p>
          </table:table-cell>
          <table:table-cell office:value-type="float" office:value="492" table:style-name="ce5">
            <text:p>492</text:p>
          </table:table-cell>
          <table:table-cell office:value-type="percentage" office:value="0.53861788617886197" table:style-name="ce9">
            <text:p>53,9%</text:p>
          </table:table-cell>
          <table:table-cell office:value-type="percentage" office:value="0.479285132586172" table:style-name="ce9">
            <text:p>47,9%</text:p>
          </table:table-cell>
          <table:table-cell office:value-type="percentage" office:value="5.93327535926894E-2" table:style-name="ce19">
            <text:p>5,9%</text:p>
          </table:table-cell>
          <table:table-cell table:number-columns-repeated="16375"/>
        </table:table-row>
        <table:table-row table:style-name="ro1">
          <table:table-cell office:value-type="float" office:value="909050" table:style-name="ce18">
            <text:p>909050</text:p>
          </table:table-cell>
          <table:table-cell office:value-type="string" table:style-name="ce4">
            <text:p>Escola Básica e Secundária de Med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Público</text:p>
          </table:table-cell>
          <table:table-cell office:value-type="float" office:value="61" table:style-name="ce5">
            <text:p>61</text:p>
          </table:table-cell>
          <table:table-cell office:value-type="percentage" office:value="0.36065573770491799" table:style-name="ce9">
            <text:p>36,1%</text:p>
          </table:table-cell>
          <table:table-cell office:value-type="percentage" office:value="0.36207285712978698" table:style-name="ce9">
            <text:p>36,2%</text:p>
          </table:table-cell>
          <table:table-cell office:value-type="percentage" office:value="-1.41711942486887E-3" table:style-name="ce19">
            <text:p>-0,1%</text:p>
          </table:table-cell>
          <table:table-cell table:number-columns-repeated="16375"/>
        </table:table-row>
        <table:table-row table:style-name="ro1">
          <table:table-cell office:value-type="float" office:value="910279" table:style-name="ce18">
            <text:p>910279</text:p>
          </table:table-cell>
          <table:table-cell office:value-type="string" table:style-name="ce4">
            <text:p>Escola Secundária de Pinhel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38059701492537301" table:style-name="ce9">
            <text:p>38,1%</text:p>
          </table:table-cell>
          <table:table-cell office:value-type="percentage" office:value="0.39088995353749101" table:style-name="ce9">
            <text:p>39,1%</text:p>
          </table:table-cell>
          <table:table-cell office:value-type="percentage" office:value="-1.0292938612117801E-2" table:style-name="ce19">
            <text:p>-1,0%</text:p>
          </table:table-cell>
          <table:table-cell table:number-columns-repeated="16375"/>
        </table:table-row>
        <table:table-row table:style-name="ro1">
          <table:table-cell office:value-type="float" office:value="911829" table:style-name="ce18">
            <text:p>911829</text:p>
          </table:table-cell>
          <table:table-cell office:value-type="string" table:style-name="ce4">
            <text:p>Escola Secundária de Sabugal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Público</text:p>
          </table:table-cell>
          <table:table-cell office:value-type="float" office:value="134" table:style-name="ce5">
            <text:p>134</text:p>
          </table:table-cell>
          <table:table-cell office:value-type="percentage" office:value="0.25373134328358199" table:style-name="ce9">
            <text:p>25,4%</text:p>
          </table:table-cell>
          <table:table-cell office:value-type="percentage" office:value="0.39376525309079802" table:style-name="ce9">
            <text:p>39,4%</text:p>
          </table:table-cell>
          <table:table-cell office:value-type="percentage" office:value="-0.140033909807216" table:style-name="ce19">
            <text:p>-14,0%</text:p>
          </table:table-cell>
          <table:table-cell table:number-columns-repeated="16375"/>
        </table:table-row>
        <table:table-row table:style-name="ro1">
          <table:table-cell office:value-type="float" office:value="912034" table:style-name="ce18">
            <text:p>912034</text:p>
          </table:table-cell>
          <table:table-cell office:value-type="string" table:style-name="ce4">
            <text:p>Escola Secundária de Sei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Público</text:p>
          </table:table-cell>
          <table:table-cell office:value-type="float" office:value="372" table:style-name="ce5">
            <text:p>372</text:p>
          </table:table-cell>
          <table:table-cell office:value-type="percentage" office:value="0.31989247311828001" table:style-name="ce9">
            <text:p>32,0%</text:p>
          </table:table-cell>
          <table:table-cell office:value-type="percentage" office:value="0.37998488900114902" table:style-name="ce9">
            <text:p>38,0%</text:p>
          </table:table-cell>
          <table:table-cell office:value-type="percentage" office:value="-6.0092415882869003E-2" table:style-name="ce19">
            <text:p>-6,0%</text:p>
          </table:table-cell>
          <table:table-cell table:number-columns-repeated="16375"/>
        </table:table-row>
        <table:table-row table:style-name="ro1">
          <table:table-cell office:value-type="float" office:value="913034" table:style-name="ce18">
            <text:p>913034</text:p>
          </table:table-cell>
          <table:table-cell office:value-type="string" table:style-name="ce4">
            <text:p>Escola Secundária Gonçalo Anes Bandarra, Trancoso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Público</text:p>
          </table:table-cell>
          <table:table-cell office:value-type="float" office:value="160" table:style-name="ce5">
            <text:p>16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6097469674097299" table:style-name="ce9">
            <text:p>36,1%</text:p>
          </table:table-cell>
          <table:table-cell office:value-type="percentage" office:value="-1.09746967409734E-2" table:style-name="ce19">
            <text:p>-1,1%</text:p>
          </table:table-cell>
          <table:table-cell table:number-columns-repeated="16375"/>
        </table:table-row>
        <table:table-row table:style-name="ro1">
          <table:table-cell office:value-type="float" office:value="914907" table:style-name="ce25">
            <text:p>914907</text:p>
          </table:table-cell>
          <table:table-cell office:value-type="string" table:style-name="ce21">
            <text:p>Escola Básica e Secundária Tenente Coronel Adão Carrapatoso, Vila Nova de Foz Cô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Vila Nova de Foz Côa</text:p>
          </table:table-cell>
          <table:table-cell office:value-type="string" table:style-name="ce21">
            <text:p>Público</text:p>
          </table:table-cell>
          <table:table-cell office:value-type="float" office:value="96" table:style-name="ce22">
            <text:p>96</text:p>
          </table:table-cell>
          <table:table-cell office:value-type="percentage" office:value="0.1875" table:style-name="ce23">
            <text:p>18,8%</text:p>
          </table:table-cell>
          <table:table-cell office:value-type="percentage" office:value="0.25102935529549503" table:style-name="ce23">
            <text:p>25,1%</text:p>
          </table:table-cell>
          <table:table-cell office:value-type="percentage" office:value="-6.3529355295495193E-2" table:style-name="ce24">
            <text:p>-6,4%</text:p>
          </table:table-cell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27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style-name="ce27"/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5">
            <text:p><text:span text:style-name="T2">Nota 1:</text:span><text:s/>Nesta lista apenas se apresentam valores para as escolas de Portugal Continental com um mínimo de 50 alunos na amostra agregada dos três anos 2015 - 2017.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7">
            <text:p>Nota 2:</text:p>
          </table:table-cell>
          <table:table-cell table:number-columns-repeated="3" table:style-name="ce8"/>
          <table:table-cell table:number-columns-repeated="5" table:style-name="ce26"/>
          <table:table-cell table:number-columns-repeated="16375"/>
        </table:table-row>
        <table:table-row table:style-name="ro4">
          <table:table-cell table:number-columns-spanned="7" table:number-rows-spanned="1" table:style-name="ce36"/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36">
            <text:p>O indicador dos percursos diretos de sucesso analisa a percentagem de alunos da escola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a escola é comparada com a percentagem média nacional para alunos que, três anos antes, imediatamente antes de iniciarem o Secundário, demonstraram um nível escolar semelhante ao dos alunos da escola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6">
          <table:table-cell table:number-columns-repeated="9" table:style-name="ce26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36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Secundário, logo é mais justo para a escola e não incentiva a seleção de alunos.</text:p>
            <text:p/>
            <text:p><text:span text:style-name="T2">2)</text:span><text:s/>Ao valorizar o sucesso durante todo o percurso no Secundári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8">
          <table:table-cell table:number-columns-repeated="9" table:style-name="ce26"/>
          <table:table-cell table:number-columns-repeated="16375"/>
        </table:table-row>
        <table:table-row table:style-name="ro9">
          <table:table-cell table:number-columns-repeated="9" table:style-name="ce26"/>
          <table:table-cell table:number-columns-repeated="16375"/>
        </table:table-row>
        <table:table-row table:number-rows-repeated="9" table:style-name="ro1">
          <table:table-cell table:number-columns-repeated="9" table:style-name="ce26"/>
          <table:table-cell table:number-columns-repeated="16375"/>
        </table:table-row>
        <table:table-row table:number-rows-repeated="1048002" table:style-name="ro1">
          <table:table-cell table:number-columns-repeated="16384"/>
        </table:table-row>
      </table:table>
      <table:table table:name="PercursosDiretosSucessoConcelho" table:style-name="ta1"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2">
            <text:p>Resultados dos concelhos no indicador global dos percursos diretos de sucesso: ensino secundário científico-humanístico.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10">
          <table:table-cell table:number-columns-repeated="2" table:style-name="ce6"/>
          <table:table-cell office:value-type="string" table:number-columns-spanned="4" table:number-rows-spanned="1" table:style-name="ce39">
            <text:p>Resultado do último triénio (2015 - 2017)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28">
            <text:p>Concelho</text:p>
          </table:table-cell>
          <table:table-cell office:value-type="string" table:style-name="ce29">
            <text:p>Distrito</text:p>
          </table:table-cell>
          <table:table-cell office:value-type="string" table:style-name="ce29">
            <text:p>N.º de alunos do concelho na amostra<text:s/></text:p>
          </table:table-cell>
          <table:table-cell office:value-type="string" table:style-name="ce29">
            <text:p>Percentagem de percursos diretos de sucesso no concelho</text:p>
          </table:table-cell>
          <table:table-cell office:value-type="string" table:style-name="ce30">
            <text:p>Percentagem de percursos diretos de sucesso entre os alunos do país com um nível escolar anterior semelhante (média nacional)</text:p>
          </table:table-cell>
          <table:table-cell office:value-type="string" table:style-name="ce31">
            <text:p>Resultado da escola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Águeda</text:p>
          </table:table-cell>
          <table:table-cell office:value-type="string" table:style-name="ce14">
            <text:p>Aveiro</text:p>
          </table:table-cell>
          <table:table-cell office:value-type="float" office:value="700" table:style-name="ce15">
            <text:p>700</text:p>
          </table:table-cell>
          <table:table-cell office:value-type="percentage" office:value="0.44714285714285701" table:style-name="ce16">
            <text:p>44,7%</text:p>
          </table:table-cell>
          <table:table-cell office:value-type="percentage" office:value="0.46852165933281997" table:style-name="ce16">
            <text:p>46,9%</text:p>
          </table:table-cell>
          <table:table-cell office:value-type="percentage" office:value="-2.13788021899631E-2" table:style-name="ce17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bergaria-a-Velha</text:p>
          </table:table-cell>
          <table:table-cell office:value-type="string" table:style-name="ce4">
            <text:p>Aveiro</text:p>
          </table:table-cell>
          <table:table-cell office:value-type="float" office:value="374" table:style-name="ce5">
            <text:p>374</text:p>
          </table:table-cell>
          <table:table-cell office:value-type="percentage" office:value="0.40374331550802101" table:style-name="ce9">
            <text:p>40,4%</text:p>
          </table:table-cell>
          <table:table-cell office:value-type="percentage" office:value="0.40727336869508002" table:style-name="ce9">
            <text:p>40,7%</text:p>
          </table:table-cell>
          <table:table-cell office:value-type="percentage" office:value="-3.5300531870585401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nadia</text:p>
          </table:table-cell>
          <table:table-cell office:value-type="string" table:style-name="ce4">
            <text:p>Aveiro</text:p>
          </table:table-cell>
          <table:table-cell office:value-type="float" office:value="489" table:style-name="ce5">
            <text:p>489</text:p>
          </table:table-cell>
          <table:table-cell office:value-type="percentage" office:value="0.51533742331288301" table:style-name="ce9">
            <text:p>51,5%</text:p>
          </table:table-cell>
          <table:table-cell office:value-type="percentage" office:value="0.50268983240631404" table:style-name="ce9">
            <text:p>50,3%</text:p>
          </table:table-cell>
          <table:table-cell office:value-type="percentage" office:value="1.26475909065697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ouca</text:p>
          </table:table-cell>
          <table:table-cell office:value-type="string" table:style-name="ce4">
            <text:p>Aveiro</text:p>
          </table:table-cell>
          <table:table-cell office:value-type="float" office:value="379" table:style-name="ce5">
            <text:p>379</text:p>
          </table:table-cell>
          <table:table-cell office:value-type="percentage" office:value="0.39313984168865401" table:style-name="ce9">
            <text:p>39,3%</text:p>
          </table:table-cell>
          <table:table-cell office:value-type="percentage" office:value="0.42656564411895398" table:style-name="ce9">
            <text:p>42,7%</text:p>
          </table:table-cell>
          <table:table-cell office:value-type="percentage" office:value="-3.3425802430299301E-2" table:style-name="ce19">
            <text:p>-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veiro</text:p>
          </table:table-cell>
          <table:table-cell office:value-type="string" table:style-name="ce4">
            <text:p>Aveiro</text:p>
          </table:table-cell>
          <table:table-cell office:value-type="float" office:value="1913" table:style-name="ce5">
            <text:p>1913</text:p>
          </table:table-cell>
          <table:table-cell office:value-type="percentage" office:value="0.44223732357553602" table:style-name="ce9">
            <text:p>44,2%</text:p>
          </table:table-cell>
          <table:table-cell office:value-type="percentage" office:value="0.48668786799895197" table:style-name="ce9">
            <text:p>48,7%</text:p>
          </table:table-cell>
          <table:table-cell office:value-type="percentage" office:value="-4.4450544423416602E-2" table:style-name="ce19">
            <text:p>-4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elo de Paiva</text:p>
          </table:table-cell>
          <table:table-cell office:value-type="string" table:style-name="ce4">
            <text:p>Aveiro</text:p>
          </table:table-cell>
          <table:table-cell office:value-type="float" office:value="311" table:style-name="ce5">
            <text:p>311</text:p>
          </table:table-cell>
          <table:table-cell office:value-type="percentage" office:value="0.241157556270096" table:style-name="ce9">
            <text:p>24,1%</text:p>
          </table:table-cell>
          <table:table-cell office:value-type="percentage" office:value="0.307657330660011" table:style-name="ce9">
            <text:p>30,8%</text:p>
          </table:table-cell>
          <table:table-cell office:value-type="percentage" office:value="-6.6499774389914307E-2" table:style-name="ce19">
            <text:p>-6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pinho</text:p>
          </table:table-cell>
          <table:table-cell office:value-type="string" table:style-name="ce4">
            <text:p>Aveiro</text:p>
          </table:table-cell>
          <table:table-cell office:value-type="float" office:value="1044" table:style-name="ce5">
            <text:p>1044</text:p>
          </table:table-cell>
          <table:table-cell office:value-type="percentage" office:value="0.45306513409961702" table:style-name="ce9">
            <text:p>45,3%</text:p>
          </table:table-cell>
          <table:table-cell office:value-type="percentage" office:value="0.432744781665654" table:style-name="ce9">
            <text:p>43,3%</text:p>
          </table:table-cell>
          <table:table-cell office:value-type="percentage" office:value="2.0320352433962401E-2" table:style-name="ce1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tarreja</text:p>
          </table:table-cell>
          <table:table-cell office:value-type="string" table:style-name="ce4">
            <text:p>Aveiro</text:p>
          </table:table-cell>
          <table:table-cell office:value-type="float" office:value="341" table:style-name="ce5">
            <text:p>341</text:p>
          </table:table-cell>
          <table:table-cell office:value-type="percentage" office:value="0.40469208211143698" table:style-name="ce9">
            <text:p>40,5%</text:p>
          </table:table-cell>
          <table:table-cell office:value-type="percentage" office:value="0.446760410635474" table:style-name="ce9">
            <text:p>44,7%</text:p>
          </table:table-cell>
          <table:table-cell office:value-type="percentage" office:value="-4.2068328524037003E-2" table:style-name="ce1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 Maria da Feira</text:p>
          </table:table-cell>
          <table:table-cell office:value-type="string" table:style-name="ce4">
            <text:p>Aveiro</text:p>
          </table:table-cell>
          <table:table-cell office:value-type="float" office:value="1978" table:style-name="ce5">
            <text:p>1978</text:p>
          </table:table-cell>
          <table:table-cell office:value-type="percentage" office:value="0.42416582406471198" table:style-name="ce9">
            <text:p>42,4%</text:p>
          </table:table-cell>
          <table:table-cell office:value-type="percentage" office:value="0.39076303592581801" table:style-name="ce9">
            <text:p>39,1%</text:p>
          </table:table-cell>
          <table:table-cell office:value-type="percentage" office:value="3.3402788138893802E-2" table:style-name="ce19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Ílhavo</text:p>
          </table:table-cell>
          <table:table-cell office:value-type="string" table:style-name="ce4">
            <text:p>Aveiro</text:p>
          </table:table-cell>
          <table:table-cell office:value-type="float" office:value="429" table:style-name="ce5">
            <text:p>429</text:p>
          </table:table-cell>
          <table:table-cell office:value-type="percentage" office:value="0.36829836829836798" table:style-name="ce9">
            <text:p>36,8%</text:p>
          </table:table-cell>
          <table:table-cell office:value-type="percentage" office:value="0.41121291475565902" table:style-name="ce9">
            <text:p>41,1%</text:p>
          </table:table-cell>
          <table:table-cell office:value-type="percentage" office:value="-4.2914546457291002E-2" table:style-name="ce1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alhada</text:p>
          </table:table-cell>
          <table:table-cell office:value-type="string" table:style-name="ce4">
            <text:p>Aveiro</text:p>
          </table:table-cell>
          <table:table-cell office:value-type="float" office:value="217" table:style-name="ce5">
            <text:p>217</text:p>
          </table:table-cell>
          <table:table-cell office:value-type="percentage" office:value="0.35483870967741898" table:style-name="ce9">
            <text:p>35,5%</text:p>
          </table:table-cell>
          <table:table-cell office:value-type="percentage" office:value="0.41538047397328498" table:style-name="ce9">
            <text:p>41,5%</text:p>
          </table:table-cell>
          <table:table-cell office:value-type="percentage" office:value="-6.0541764295865802E-2" table:style-name="ce19">
            <text:p>-6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urtosa</text:p>
          </table:table-cell>
          <table:table-cell office:value-type="string" table:style-name="ce4">
            <text:p>Aveiro</text:p>
          </table:table-cell>
          <table:table-cell office:value-type="float" office:value="30" table:style-name="ce5">
            <text:p>30</text:p>
          </table:table-cell>
          <table:table-cell office:value-type="percentage" office:value="0.233333333333333" table:style-name="ce9">
            <text:p>23,3%</text:p>
          </table:table-cell>
          <table:table-cell office:value-type="percentage" office:value="0.30730174658145099" table:style-name="ce9">
            <text:p>30,7%</text:p>
          </table:table-cell>
          <table:table-cell office:value-type="percentage" office:value="-7.3968413248117398E-2" table:style-name="ce19">
            <text:p>-7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e Azeméis</text:p>
          </table:table-cell>
          <table:table-cell office:value-type="string" table:style-name="ce4">
            <text:p>Aveiro</text:p>
          </table:table-cell>
          <table:table-cell office:value-type="float" office:value="848" table:style-name="ce5">
            <text:p>848</text:p>
          </table:table-cell>
          <table:table-cell office:value-type="percentage" office:value="0.44457547169811301" table:style-name="ce9">
            <text:p>44,5%</text:p>
          </table:table-cell>
          <table:table-cell office:value-type="percentage" office:value="0.450551108559407" table:style-name="ce9">
            <text:p>45,1%</text:p>
          </table:table-cell>
          <table:table-cell office:value-type="percentage" office:value="-5.9756368612940199E-3" table:style-name="ce1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o Bairro</text:p>
          </table:table-cell>
          <table:table-cell office:value-type="string" table:style-name="ce4">
            <text:p>Aveiro</text:p>
          </table:table-cell>
          <table:table-cell office:value-type="float" office:value="431" table:style-name="ce5">
            <text:p>431</text:p>
          </table:table-cell>
          <table:table-cell office:value-type="percentage" office:value="0.44547563805104401" table:style-name="ce9">
            <text:p>44,5%</text:p>
          </table:table-cell>
          <table:table-cell office:value-type="percentage" office:value="0.41326776121152098" table:style-name="ce9">
            <text:p>41,3%</text:p>
          </table:table-cell>
          <table:table-cell office:value-type="percentage" office:value="3.2207876839523503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var</text:p>
          </table:table-cell>
          <table:table-cell office:value-type="string" table:style-name="ce4">
            <text:p>Aveiro</text:p>
          </table:table-cell>
          <table:table-cell office:value-type="float" office:value="959" table:style-name="ce5">
            <text:p>959</text:p>
          </table:table-cell>
          <table:table-cell office:value-type="percentage" office:value="0.33055265901981201" table:style-name="ce9">
            <text:p>33,1%</text:p>
          </table:table-cell>
          <table:table-cell office:value-type="percentage" office:value="0.379729035385936" table:style-name="ce9">
            <text:p>38,0%</text:p>
          </table:table-cell>
          <table:table-cell office:value-type="percentage" office:value="-4.9176376366124E-2" table:style-name="ce19">
            <text:p>-4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João da Madeira</text:p>
          </table:table-cell>
          <table:table-cell office:value-type="string" table:style-name="ce4">
            <text:p>Aveiro</text:p>
          </table:table-cell>
          <table:table-cell office:value-type="float" office:value="1005" table:style-name="ce5">
            <text:p>1005</text:p>
          </table:table-cell>
          <table:table-cell office:value-type="percentage" office:value="0.51840796019900504" table:style-name="ce9">
            <text:p>51,8%</text:p>
          </table:table-cell>
          <table:table-cell office:value-type="percentage" office:value="0.463765120255069" table:style-name="ce9">
            <text:p>46,4%</text:p>
          </table:table-cell>
          <table:table-cell office:value-type="percentage" office:value="5.4642839943936199E-2" table:style-name="ce19">
            <text:p>5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ver do Vouga</text:p>
          </table:table-cell>
          <table:table-cell office:value-type="string" table:style-name="ce4">
            <text:p>Aveiro</text:p>
          </table:table-cell>
          <table:table-cell office:value-type="float" office:value="223" table:style-name="ce5">
            <text:p>223</text:p>
          </table:table-cell>
          <table:table-cell office:value-type="percentage" office:value="0.43946188340807202" table:style-name="ce9">
            <text:p>43,9%</text:p>
          </table:table-cell>
          <table:table-cell office:value-type="percentage" office:value="0.43498531238323102" table:style-name="ce9">
            <text:p>43,5%</text:p>
          </table:table-cell>
          <table:table-cell office:value-type="percentage" office:value="4.4765710248409101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gos</text:p>
          </table:table-cell>
          <table:table-cell office:value-type="string" table:style-name="ce4">
            <text:p>Aveiro</text:p>
          </table:table-cell>
          <table:table-cell office:value-type="float" office:value="414" table:style-name="ce5">
            <text:p>414</text:p>
          </table:table-cell>
          <table:table-cell office:value-type="percentage" office:value="0.40096618357487901" table:style-name="ce9">
            <text:p>40,1%</text:p>
          </table:table-cell>
          <table:table-cell office:value-type="percentage" office:value="0.342295385108075" table:style-name="ce9">
            <text:p>34,2%</text:p>
          </table:table-cell>
          <table:table-cell office:value-type="percentage" office:value="5.8670798466804203E-2" table:style-name="ce1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e de Cambra</text:p>
          </table:table-cell>
          <table:table-cell office:value-type="string" table:style-name="ce4">
            <text:p>Aveiro</text:p>
          </table:table-cell>
          <table:table-cell office:value-type="float" office:value="329" table:style-name="ce5">
            <text:p>329</text:p>
          </table:table-cell>
          <table:table-cell office:value-type="percentage" office:value="0.50759878419452897" table:style-name="ce9">
            <text:p>50,8%</text:p>
          </table:table-cell>
          <table:table-cell office:value-type="percentage" office:value="0.429463681774856" table:style-name="ce9">
            <text:p>42,9%</text:p>
          </table:table-cell>
          <table:table-cell office:value-type="percentage" office:value="7.8135102419672794E-2" table:style-name="ce19">
            <text:p>7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justrel</text:p>
          </table:table-cell>
          <table:table-cell office:value-type="string" table:style-name="ce4">
            <text:p>Beja</text:p>
          </table:table-cell>
          <table:table-cell office:value-type="float" office:value="107" table:style-name="ce5">
            <text:p>107</text:p>
          </table:table-cell>
          <table:table-cell office:value-type="percentage" office:value="0.36448598130841098" table:style-name="ce9">
            <text:p>36,4%</text:p>
          </table:table-cell>
          <table:table-cell office:value-type="percentage" office:value="0.30000921639804801" table:style-name="ce9">
            <text:p>30,0%</text:p>
          </table:table-cell>
          <table:table-cell office:value-type="percentage" office:value="6.4476764910362902E-2" table:style-name="ce19">
            <text:p>6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odôvar</text:p>
          </table:table-cell>
          <table:table-cell office:value-type="string" table:style-name="ce4">
            <text:p>Beja</text:p>
          </table:table-cell>
          <table:table-cell office:value-type="float" office:value="88" table:style-name="ce5">
            <text:p>88</text:p>
          </table:table-cell>
          <table:table-cell office:value-type="percentage" office:value="0.170454545454545" table:style-name="ce9">
            <text:p>17,0%</text:p>
          </table:table-cell>
          <table:table-cell office:value-type="percentage" office:value="0.28440509569841099" table:style-name="ce9">
            <text:p>28,4%</text:p>
          </table:table-cell>
          <table:table-cell office:value-type="percentage" office:value="-0.11395055024386599" table:style-name="ce19">
            <text:p>-1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ja</text:p>
          </table:table-cell>
          <table:table-cell office:value-type="string" table:style-name="ce4">
            <text:p>Beja</text:p>
          </table:table-cell>
          <table:table-cell office:value-type="float" office:value="766" table:style-name="ce5">
            <text:p>766</text:p>
          </table:table-cell>
          <table:table-cell office:value-type="percentage" office:value="0.38120104438642299" table:style-name="ce9">
            <text:p>38,1%</text:p>
          </table:table-cell>
          <table:table-cell office:value-type="percentage" office:value="0.400573285368998" table:style-name="ce9">
            <text:p>40,1%</text:p>
          </table:table-cell>
          <table:table-cell office:value-type="percentage" office:value="-1.9372240982574802E-2" table:style-name="ce1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ro Verde</text:p>
          </table:table-cell>
          <table:table-cell office:value-type="string" table:style-name="ce4">
            <text:p>Beja</text:p>
          </table:table-cell>
          <table:table-cell office:value-type="float" office:value="119" table:style-name="ce5">
            <text:p>119</text:p>
          </table:table-cell>
          <table:table-cell office:value-type="percentage" office:value="0.33613445378151302" table:style-name="ce9">
            <text:p>33,6%</text:p>
          </table:table-cell>
          <table:table-cell office:value-type="percentage" office:value="0.31838591977018998" table:style-name="ce9">
            <text:p>31,8%</text:p>
          </table:table-cell>
          <table:table-cell office:value-type="percentage" office:value="1.7748534011322901E-2" table:style-name="ce1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rreira do Alentejo</text:p>
          </table:table-cell>
          <table:table-cell office:value-type="string" table:style-name="ce4">
            <text:p>Beja</text:p>
          </table:table-cell>
          <table:table-cell office:value-type="float" office:value="35" table:style-name="ce5">
            <text:p>35</text:p>
          </table:table-cell>
          <table:table-cell office:value-type="percentage" office:value="0.17142857142857101" table:style-name="ce9">
            <text:p>17,1%</text:p>
          </table:table-cell>
          <table:table-cell office:value-type="percentage" office:value="0.19042025098892601" table:style-name="ce9">
            <text:p>19,0%</text:p>
          </table:table-cell>
          <table:table-cell office:value-type="percentage" office:value="-1.8991679560354101E-2" table:style-name="ce1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értola</text:p>
          </table:table-cell>
          <table:table-cell office:value-type="string" table:style-name="ce4">
            <text:p>Beja</text:p>
          </table:table-cell>
          <table:table-cell office:value-type="float" office:value="86" table:style-name="ce5">
            <text:p>86</text:p>
          </table:table-cell>
          <table:table-cell office:value-type="percentage" office:value="0.38372093023255799" table:style-name="ce9">
            <text:p>38,4%</text:p>
          </table:table-cell>
          <table:table-cell office:value-type="percentage" office:value="0.33817684295964301" table:style-name="ce9">
            <text:p>33,8%</text:p>
          </table:table-cell>
          <table:table-cell office:value-type="percentage" office:value="4.5544087272915201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ura</text:p>
          </table:table-cell>
          <table:table-cell office:value-type="string" table:style-name="ce4">
            <text:p>Beja</text:p>
          </table:table-cell>
          <table:table-cell office:value-type="float" office:value="241" table:style-name="ce5">
            <text:p>241</text:p>
          </table:table-cell>
          <table:table-cell office:value-type="percentage" office:value="0.29460580912863099" table:style-name="ce9">
            <text:p>29,5%</text:p>
          </table:table-cell>
          <table:table-cell office:value-type="percentage" office:value="0.29701875923145099" table:style-name="ce9">
            <text:p>29,7%</text:p>
          </table:table-cell>
          <table:table-cell office:value-type="percentage" office:value="-2.41295010282034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demira</text:p>
          </table:table-cell>
          <table:table-cell office:value-type="string" table:style-name="ce4">
            <text:p>Beja</text:p>
          </table:table-cell>
          <table:table-cell office:value-type="float" office:value="410" table:style-name="ce5">
            <text:p>410</text:p>
          </table:table-cell>
          <table:table-cell office:value-type="percentage" office:value="0.29024390243902398" table:style-name="ce9">
            <text:p>29,0%</text:p>
          </table:table-cell>
          <table:table-cell office:value-type="percentage" office:value="0.35178801903901802" table:style-name="ce9">
            <text:p>35,2%</text:p>
          </table:table-cell>
          <table:table-cell office:value-type="percentage" office:value="-6.1544116599993703E-2" table:style-name="ce19">
            <text:p>-6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urique</text:p>
          </table:table-cell>
          <table:table-cell office:value-type="string" table:style-name="ce4">
            <text:p>Beja</text:p>
          </table:table-cell>
          <table:table-cell office:value-type="float" office:value="61" table:style-name="ce5">
            <text:p>61</text:p>
          </table:table-cell>
          <table:table-cell office:value-type="percentage" office:value="0.31147540983606598" table:style-name="ce9">
            <text:p>31,1%</text:p>
          </table:table-cell>
          <table:table-cell office:value-type="percentage" office:value="0.41210215914839599" table:style-name="ce9">
            <text:p>41,2%</text:p>
          </table:table-cell>
          <table:table-cell office:value-type="percentage" office:value="-0.100626749312331" table:style-name="ce19">
            <text:p>-1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rpa</text:p>
          </table:table-cell>
          <table:table-cell office:value-type="string" table:style-name="ce4">
            <text:p>Beja</text:p>
          </table:table-cell>
          <table:table-cell office:value-type="float" office:value="209" table:style-name="ce5">
            <text:p>209</text:p>
          </table:table-cell>
          <table:table-cell office:value-type="percentage" office:value="0.33014354066985602" table:style-name="ce9">
            <text:p>33,0%</text:p>
          </table:table-cell>
          <table:table-cell office:value-type="percentage" office:value="0.39754940340364903" table:style-name="ce9">
            <text:p>39,8%</text:p>
          </table:table-cell>
          <table:table-cell office:value-type="percentage" office:value="-6.7405862733792204E-2" table:style-name="ce1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res</text:p>
          </table:table-cell>
          <table:table-cell office:value-type="string" table:style-name="ce4">
            <text:p>Braga</text:p>
          </table:table-cell>
          <table:table-cell office:value-type="float" office:value="311" table:style-name="ce5">
            <text:p>311</text:p>
          </table:table-cell>
          <table:table-cell office:value-type="percentage" office:value="0.31189710610932497" table:style-name="ce9">
            <text:p>31,2%</text:p>
          </table:table-cell>
          <table:table-cell office:value-type="percentage" office:value="0.35568364448269402" table:style-name="ce9">
            <text:p>35,6%</text:p>
          </table:table-cell>
          <table:table-cell office:value-type="percentage" office:value="-4.3786538373369502E-2" table:style-name="ce19">
            <text:p>-4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rcelos</text:p>
          </table:table-cell>
          <table:table-cell office:value-type="string" table:style-name="ce4">
            <text:p>Braga</text:p>
          </table:table-cell>
          <table:table-cell office:value-type="float" office:value="2254" table:style-name="ce5">
            <text:p>2254</text:p>
          </table:table-cell>
          <table:table-cell office:value-type="percentage" office:value="0.490239574090506" table:style-name="ce9">
            <text:p>49,0%</text:p>
          </table:table-cell>
          <table:table-cell office:value-type="percentage" office:value="0.46694947724122499" table:style-name="ce9">
            <text:p>46,7%</text:p>
          </table:table-cell>
          <table:table-cell office:value-type="percentage" office:value="2.32900968492811E-2" table:style-name="ce1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raga</text:p>
          </table:table-cell>
          <table:table-cell office:value-type="string" table:style-name="ce4">
            <text:p>Braga</text:p>
          </table:table-cell>
          <table:table-cell office:value-type="float" office:value="5042" table:style-name="ce5">
            <text:p>5042</text:p>
          </table:table-cell>
          <table:table-cell office:value-type="percentage" office:value="0.48948829829432799" table:style-name="ce9">
            <text:p>48,9%</text:p>
          </table:table-cell>
          <table:table-cell office:value-type="percentage" office:value="0.44623099539135702" table:style-name="ce9">
            <text:p>44,6%</text:p>
          </table:table-cell>
          <table:table-cell office:value-type="percentage" office:value="4.32573029029708E-2" table:style-name="ce19">
            <text:p>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beceiras de Basto</text:p>
          </table:table-cell>
          <table:table-cell office:value-type="string" table:style-name="ce4">
            <text:p>Braga</text:p>
          </table:table-cell>
          <table:table-cell office:value-type="float" office:value="330" table:style-name="ce5">
            <text:p>330</text:p>
          </table:table-cell>
          <table:table-cell office:value-type="percentage" office:value="0.354545454545455" table:style-name="ce9">
            <text:p>35,5%</text:p>
          </table:table-cell>
          <table:table-cell office:value-type="percentage" office:value="0.31912907943698698" table:style-name="ce9">
            <text:p>31,9%</text:p>
          </table:table-cell>
          <table:table-cell office:value-type="percentage" office:value="3.5416375108467402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elorico de Basto</text:p>
          </table:table-cell>
          <table:table-cell office:value-type="string" table:style-name="ce4">
            <text:p>Braga</text:p>
          </table:table-cell>
          <table:table-cell office:value-type="float" office:value="247" table:style-name="ce5">
            <text:p>247</text:p>
          </table:table-cell>
          <table:table-cell office:value-type="percentage" office:value="0.417004048582996" table:style-name="ce9">
            <text:p>41,7%</text:p>
          </table:table-cell>
          <table:table-cell office:value-type="percentage" office:value="0.39141959542155802" table:style-name="ce9">
            <text:p>39,1%</text:p>
          </table:table-cell>
          <table:table-cell office:value-type="percentage" office:value="2.5584453161437801E-2" table:style-name="ce19">
            <text:p>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posende</text:p>
          </table:table-cell>
          <table:table-cell office:value-type="string" table:style-name="ce4">
            <text:p>Braga</text:p>
          </table:table-cell>
          <table:table-cell office:value-type="float" office:value="605" table:style-name="ce5">
            <text:p>605</text:p>
          </table:table-cell>
          <table:table-cell office:value-type="percentage" office:value="0.49090909090909102" table:style-name="ce9">
            <text:p>49,1%</text:p>
          </table:table-cell>
          <table:table-cell office:value-type="percentage" office:value="0.37327705779756098" table:style-name="ce9">
            <text:p>37,3%</text:p>
          </table:table-cell>
          <table:table-cell office:value-type="percentage" office:value="0.11763203311153" table:style-name="ce19">
            <text:p>1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afe</text:p>
          </table:table-cell>
          <table:table-cell office:value-type="string" table:style-name="ce4">
            <text:p>Braga</text:p>
          </table:table-cell>
          <table:table-cell office:value-type="float" office:value="1032" table:style-name="ce5">
            <text:p>1032</text:p>
          </table:table-cell>
          <table:table-cell office:value-type="percentage" office:value="0.38081395348837199" table:style-name="ce9">
            <text:p>38,1%</text:p>
          </table:table-cell>
          <table:table-cell office:value-type="percentage" office:value="0.35079388446528198" table:style-name="ce9">
            <text:p>35,1%</text:p>
          </table:table-cell>
          <table:table-cell office:value-type="percentage" office:value="3.0020069023090401E-2" table:style-name="ce1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uimarães</text:p>
          </table:table-cell>
          <table:table-cell office:value-type="string" table:style-name="ce4">
            <text:p>Braga</text:p>
          </table:table-cell>
          <table:table-cell office:value-type="float" office:value="3093" table:style-name="ce5">
            <text:p>3093</text:p>
          </table:table-cell>
          <table:table-cell office:value-type="percentage" office:value="0.40995796960879399" table:style-name="ce9">
            <text:p>41,0%</text:p>
          </table:table-cell>
          <table:table-cell office:value-type="percentage" office:value="0.41136517815287099" table:style-name="ce9">
            <text:p>41,1%</text:p>
          </table:table-cell>
          <table:table-cell office:value-type="percentage" office:value="-1.40720854407677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óvoa de Lanhoso</text:p>
          </table:table-cell>
          <table:table-cell office:value-type="string" table:style-name="ce4">
            <text:p>Braga</text:p>
          </table:table-cell>
          <table:table-cell office:value-type="float" office:value="365" table:style-name="ce5">
            <text:p>365</text:p>
          </table:table-cell>
          <table:table-cell office:value-type="percentage" office:value="0.41095890410958902" table:style-name="ce9">
            <text:p>41,1%</text:p>
          </table:table-cell>
          <table:table-cell office:value-type="percentage" office:value="0.32762071204388099" table:style-name="ce9">
            <text:p>32,8%</text:p>
          </table:table-cell>
          <table:table-cell office:value-type="percentage" office:value="8.3338192065707695E-2" table:style-name="ce19">
            <text:p>8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erras de Bouro</text:p>
          </table:table-cell>
          <table:table-cell office:value-type="string" table:style-name="ce4">
            <text:p>Braga</text:p>
          </table:table-cell>
          <table:table-cell office:value-type="float" office:value="91" table:style-name="ce5">
            <text:p>91</text:p>
          </table:table-cell>
          <table:table-cell office:value-type="percentage" office:value="0.29670329670329698" table:style-name="ce9">
            <text:p>29,7%</text:p>
          </table:table-cell>
          <table:table-cell office:value-type="percentage" office:value="0.379869258247584" table:style-name="ce9">
            <text:p>38,0%</text:p>
          </table:table-cell>
          <table:table-cell office:value-type="percentage" office:value="-8.3165961544287598E-2" table:style-name="ce19">
            <text:p>-8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eira do Minho</text:p>
          </table:table-cell>
          <table:table-cell office:value-type="string" table:style-name="ce4">
            <text:p>Braga</text:p>
          </table:table-cell>
          <table:table-cell office:value-type="float" office:value="217" table:style-name="ce5">
            <text:p>217</text:p>
          </table:table-cell>
          <table:table-cell office:value-type="percentage" office:value="0.41935483870967699" table:style-name="ce9">
            <text:p>41,9%</text:p>
          </table:table-cell>
          <table:table-cell office:value-type="percentage" office:value="0.34038427686550299" table:style-name="ce9">
            <text:p>34,0%</text:p>
          </table:table-cell>
          <table:table-cell office:value-type="percentage" office:value="7.8970561844174295E-2" table:style-name="ce19">
            <text:p>7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Famalicão</text:p>
          </table:table-cell>
          <table:table-cell office:value-type="string" table:style-name="ce4">
            <text:p>Braga</text:p>
          </table:table-cell>
          <table:table-cell office:value-type="float" office:value="2485" table:style-name="ce5">
            <text:p>2485</text:p>
          </table:table-cell>
          <table:table-cell office:value-type="percentage" office:value="0.46277665995975897" table:style-name="ce9">
            <text:p>46,3%</text:p>
          </table:table-cell>
          <table:table-cell office:value-type="percentage" office:value="0.43685226588834902" table:style-name="ce9">
            <text:p>43,7%</text:p>
          </table:table-cell>
          <table:table-cell office:value-type="percentage" office:value="2.5924394071409899E-2" table:style-name="ce19">
            <text:p>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Verde</text:p>
          </table:table-cell>
          <table:table-cell office:value-type="string" table:style-name="ce4">
            <text:p>Braga</text:p>
          </table:table-cell>
          <table:table-cell office:value-type="float" office:value="590" table:style-name="ce5">
            <text:p>590</text:p>
          </table:table-cell>
          <table:table-cell office:value-type="percentage" office:value="0.41525423728813599" table:style-name="ce9">
            <text:p>41,5%</text:p>
          </table:table-cell>
          <table:table-cell office:value-type="percentage" office:value="0.36940911722451297" table:style-name="ce9">
            <text:p>36,9%</text:p>
          </table:table-cell>
          <table:table-cell office:value-type="percentage" office:value="4.58451200636227E-2" table:style-name="ce1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zela</text:p>
          </table:table-cell>
          <table:table-cell office:value-type="string" table:style-name="ce4">
            <text:p>Braga</text:p>
          </table:table-cell>
          <table:table-cell office:value-type="float" office:value="476" table:style-name="ce5">
            <text:p>476</text:p>
          </table:table-cell>
          <table:table-cell office:value-type="percentage" office:value="0.43067226890756299" table:style-name="ce9">
            <text:p>43,1%</text:p>
          </table:table-cell>
          <table:table-cell office:value-type="percentage" office:value="0.405502499376593" table:style-name="ce9">
            <text:p>40,6%</text:p>
          </table:table-cell>
          <table:table-cell office:value-type="percentage" office:value="2.51697695309696E-2" table:style-name="ce1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fândega da Fé</text:p>
          </table:table-cell>
          <table:table-cell office:value-type="string" table:style-name="ce4">
            <text:p>Bragança</text:p>
          </table:table-cell>
          <table:table-cell office:value-type="float" office:value="80" table:style-name="ce5">
            <text:p>80</text:p>
          </table:table-cell>
          <table:table-cell office:value-type="percentage" office:value="0.22500000000000001" table:style-name="ce9">
            <text:p>22,5%</text:p>
          </table:table-cell>
          <table:table-cell office:value-type="percentage" office:value="0.23210446047838201" table:style-name="ce9">
            <text:p>23,2%</text:p>
          </table:table-cell>
          <table:table-cell office:value-type="percentage" office:value="-7.10446047838173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ragança</text:p>
          </table:table-cell>
          <table:table-cell office:value-type="string" table:style-name="ce4">
            <text:p>Bragança</text:p>
          </table:table-cell>
          <table:table-cell office:value-type="float" office:value="700" table:style-name="ce5">
            <text:p>700</text:p>
          </table:table-cell>
          <table:table-cell office:value-type="percentage" office:value="0.38142857142857101" table:style-name="ce9">
            <text:p>38,1%</text:p>
          </table:table-cell>
          <table:table-cell office:value-type="percentage" office:value="0.43941842797906" table:style-name="ce9">
            <text:p>43,9%</text:p>
          </table:table-cell>
          <table:table-cell office:value-type="percentage" office:value="-5.7989856550488501E-2" table:style-name="ce19">
            <text:p>-5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razeda de Ansiães</text:p>
          </table:table-cell>
          <table:table-cell office:value-type="string" table:style-name="ce4">
            <text:p>Bragança</text:p>
          </table:table-cell>
          <table:table-cell office:value-type="float" office:value="102" table:style-name="ce5">
            <text:p>102</text:p>
          </table:table-cell>
          <table:table-cell office:value-type="percentage" office:value="0.32352941176470601" table:style-name="ce9">
            <text:p>32,4%</text:p>
          </table:table-cell>
          <table:table-cell office:value-type="percentage" office:value="0.32982437749397497" table:style-name="ce9">
            <text:p>33,0%</text:p>
          </table:table-cell>
          <table:table-cell office:value-type="percentage" office:value="-6.2949657292695896E-3" table:style-name="ce1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cedo de Cavaleiros</text:p>
          </table:table-cell>
          <table:table-cell office:value-type="string" table:style-name="ce4">
            <text:p>Bragança</text:p>
          </table:table-cell>
          <table:table-cell office:value-type="float" office:value="241" table:style-name="ce5">
            <text:p>241</text:p>
          </table:table-cell>
          <table:table-cell office:value-type="percentage" office:value="0.390041493775934" table:style-name="ce9">
            <text:p>39,0%</text:p>
          </table:table-cell>
          <table:table-cell office:value-type="percentage" office:value="0.38046690288072099" table:style-name="ce9">
            <text:p>38,0%</text:p>
          </table:table-cell>
          <table:table-cell office:value-type="percentage" office:value="9.5745908952121102E-3" table:style-name="ce1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a do Douro</text:p>
          </table:table-cell>
          <table:table-cell office:value-type="string" table:style-name="ce4">
            <text:p>Bragança</text:p>
          </table:table-cell>
          <table:table-cell office:value-type="float" office:value="112" table:style-name="ce5">
            <text:p>112</text:p>
          </table:table-cell>
          <table:table-cell office:value-type="percentage" office:value="0.29464285714285698" table:style-name="ce9">
            <text:p>29,5%</text:p>
          </table:table-cell>
          <table:table-cell office:value-type="percentage" office:value="0.41293482783098501" table:style-name="ce9">
            <text:p>41,3%</text:p>
          </table:table-cell>
          <table:table-cell office:value-type="percentage" office:value="-0.118291970688128" table:style-name="ce19">
            <text:p>-1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ela</text:p>
          </table:table-cell>
          <table:table-cell office:value-type="string" table:style-name="ce4">
            <text:p>Bragança</text:p>
          </table:table-cell>
          <table:table-cell office:value-type="float" office:value="423" table:style-name="ce5">
            <text:p>423</text:p>
          </table:table-cell>
          <table:table-cell office:value-type="percentage" office:value="0.29314420803782498" table:style-name="ce9">
            <text:p>29,3%</text:p>
          </table:table-cell>
          <table:table-cell office:value-type="percentage" office:value="0.32483869092235601" table:style-name="ce9">
            <text:p>32,5%</text:p>
          </table:table-cell>
          <table:table-cell office:value-type="percentage" office:value="-3.1694482884531097E-2" table:style-name="ce19">
            <text:p>-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gadouro</text:p>
          </table:table-cell>
          <table:table-cell office:value-type="string" table:style-name="ce4">
            <text:p>Bragança</text:p>
          </table:table-cell>
          <table:table-cell office:value-type="float" office:value="135" table:style-name="ce5">
            <text:p>135</text:p>
          </table:table-cell>
          <table:table-cell office:value-type="percentage" office:value="0.18518518518518501" table:style-name="ce9">
            <text:p>18,5%</text:p>
          </table:table-cell>
          <table:table-cell office:value-type="percentage" office:value="0.28526175578554303" table:style-name="ce9">
            <text:p>28,5%</text:p>
          </table:table-cell>
          <table:table-cell office:value-type="percentage" office:value="-0.100076570600358" table:style-name="ce19">
            <text:p>-1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 de Moncorvo</text:p>
          </table:table-cell>
          <table:table-cell office:value-type="string" table:style-name="ce4">
            <text:p>Bragança</text:p>
          </table:table-cell>
          <table:table-cell office:value-type="float" office:value="111" table:style-name="ce5">
            <text:p>111</text:p>
          </table:table-cell>
          <table:table-cell office:value-type="percentage" office:value="0.33333333333333298" table:style-name="ce9">
            <text:p>33,3%</text:p>
          </table:table-cell>
          <table:table-cell office:value-type="percentage" office:value="0.32866088285745898" table:style-name="ce9">
            <text:p>32,9%</text:p>
          </table:table-cell>
          <table:table-cell office:value-type="percentage" office:value="4.6724504758744899E-3" table:style-name="ce1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Flor</text:p>
          </table:table-cell>
          <table:table-cell office:value-type="string" table:style-name="ce4">
            <text:p>Bragança</text:p>
          </table:table-cell>
          <table:table-cell office:value-type="float" office:value="106" table:style-name="ce5">
            <text:p>106</text:p>
          </table:table-cell>
          <table:table-cell office:value-type="percentage" office:value="0.28301886792452802" table:style-name="ce9">
            <text:p>28,3%</text:p>
          </table:table-cell>
          <table:table-cell office:value-type="percentage" office:value="0.38217637517623398" table:style-name="ce9">
            <text:p>38,2%</text:p>
          </table:table-cell>
          <table:table-cell office:value-type="percentage" office:value="-9.9157507251705398E-2" table:style-name="ce19">
            <text:p>-9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nhais</text:p>
          </table:table-cell>
          <table:table-cell office:value-type="string" table:style-name="ce4">
            <text:p>Bragança</text:p>
          </table:table-cell>
          <table:table-cell office:value-type="float" office:value="78" table:style-name="ce5">
            <text:p>78</text:p>
          </table:table-cell>
          <table:table-cell office:value-type="percentage" office:value="0.243589743589744" table:style-name="ce9">
            <text:p>24,4%</text:p>
          </table:table-cell>
          <table:table-cell office:value-type="percentage" office:value="0.38587351648966001" table:style-name="ce9">
            <text:p>38,6%</text:p>
          </table:table-cell>
          <table:table-cell office:value-type="percentage" office:value="-0.142283772899917" table:style-name="ce19">
            <text:p>-14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lmonte</text:p>
          </table:table-cell>
          <table:table-cell office:value-type="string" table:style-name="ce4">
            <text:p>Castelo Branco</text:p>
          </table:table-cell>
          <table:table-cell office:value-type="float" office:value="67" table:style-name="ce5">
            <text:p>67</text:p>
          </table:table-cell>
          <table:table-cell office:value-type="percentage" office:value="0.37313432835820898" table:style-name="ce9">
            <text:p>37,3%</text:p>
          </table:table-cell>
          <table:table-cell office:value-type="percentage" office:value="0.37553965663408301" table:style-name="ce9">
            <text:p>37,6%</text:p>
          </table:table-cell>
          <table:table-cell office:value-type="percentage" office:value="-2.4053282758743299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elo Branco</text:p>
          </table:table-cell>
          <table:table-cell office:value-type="string" table:style-name="ce4">
            <text:p>Castelo Branco</text:p>
          </table:table-cell>
          <table:table-cell office:value-type="float" office:value="978" table:style-name="ce5">
            <text:p>978</text:p>
          </table:table-cell>
          <table:table-cell office:value-type="percentage" office:value="0.44580777096114499" table:style-name="ce9">
            <text:p>44,6%</text:p>
          </table:table-cell>
          <table:table-cell office:value-type="percentage" office:value="0.41416594964647102" table:style-name="ce9">
            <text:p>41,4%</text:p>
          </table:table-cell>
          <table:table-cell office:value-type="percentage" office:value="3.1641821314674301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vilhã</text:p>
          </table:table-cell>
          <table:table-cell office:value-type="string" table:style-name="ce4">
            <text:p>Castelo Branco</text:p>
          </table:table-cell>
          <table:table-cell office:value-type="float" office:value="902" table:style-name="ce5">
            <text:p>902</text:p>
          </table:table-cell>
          <table:table-cell office:value-type="percentage" office:value="0.40465631929046603" table:style-name="ce9">
            <text:p>40,5%</text:p>
          </table:table-cell>
          <table:table-cell office:value-type="percentage" office:value="0.41549299571513398" table:style-name="ce9">
            <text:p>41,5%</text:p>
          </table:table-cell>
          <table:table-cell office:value-type="percentage" office:value="-1.0836676424668699E-2" table:style-name="ce1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undão</text:p>
          </table:table-cell>
          <table:table-cell office:value-type="string" table:style-name="ce4">
            <text:p>Castelo Branco</text:p>
          </table:table-cell>
          <table:table-cell office:value-type="float" office:value="373" table:style-name="ce5">
            <text:p>373</text:p>
          </table:table-cell>
          <table:table-cell office:value-type="percentage" office:value="0.39410187667560298" table:style-name="ce9">
            <text:p>39,4%</text:p>
          </table:table-cell>
          <table:table-cell office:value-type="percentage" office:value="0.398999810151907" table:style-name="ce9">
            <text:p>39,9%</text:p>
          </table:table-cell>
          <table:table-cell office:value-type="percentage" office:value="-4.8979334763033702E-3" table:style-name="ce1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Idanha-a-Nova</text:p>
          </table:table-cell>
          <table:table-cell office:value-type="string" table:style-name="ce4">
            <text:p>Castelo Branco</text:p>
          </table:table-cell>
          <table:table-cell office:value-type="float" office:value="87" table:style-name="ce5">
            <text:p>87</text:p>
          </table:table-cell>
          <table:table-cell office:value-type="percentage" office:value="0.160919540229885" table:style-name="ce9">
            <text:p>16,1%</text:p>
          </table:table-cell>
          <table:table-cell office:value-type="percentage" office:value="0.161050945412296" table:style-name="ce9">
            <text:p>16,1%</text:p>
          </table:table-cell>
          <table:table-cell office:value-type="percentage" office:value="-1.3140518241058199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eiros</text:p>
          </table:table-cell>
          <table:table-cell office:value-type="string" table:style-name="ce4">
            <text:p>Castelo Branco</text:p>
          </table:table-cell>
          <table:table-cell office:value-type="float" office:value="44" table:style-name="ce5">
            <text:p>44</text:p>
          </table:table-cell>
          <table:table-cell office:value-type="percentage" office:value="0.43181818181818199" table:style-name="ce9">
            <text:p>43,2%</text:p>
          </table:table-cell>
          <table:table-cell office:value-type="percentage" office:value="0.458290543652905" table:style-name="ce9">
            <text:p>45,8%</text:p>
          </table:table-cell>
          <table:table-cell office:value-type="percentage" office:value="-2.64723618347227E-2" table:style-name="ce19">
            <text:p>-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macor</text:p>
          </table:table-cell>
          <table:table-cell office:value-type="string" table:style-name="ce4">
            <text:p>Castelo Branco</text:p>
          </table:table-cell>
          <table:table-cell office:value-type="float" office:value="43" table:style-name="ce5">
            <text:p>43</text:p>
          </table:table-cell>
          <table:table-cell office:value-type="percentage" office:value="0.232558139534884" table:style-name="ce9">
            <text:p>23,3%</text:p>
          </table:table-cell>
          <table:table-cell office:value-type="percentage" office:value="0.37593650807763301" table:style-name="ce9">
            <text:p>37,6%</text:p>
          </table:table-cell>
          <table:table-cell office:value-type="percentage" office:value="-0.14337836854274899" table:style-name="ce19">
            <text:p>-1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roença-a-Nova</text:p>
          </table:table-cell>
          <table:table-cell office:value-type="string" table:style-name="ce4">
            <text:p>Castelo Branco</text:p>
          </table:table-cell>
          <table:table-cell office:value-type="float" office:value="146" table:style-name="ce5">
            <text:p>146</text:p>
          </table:table-cell>
          <table:table-cell office:value-type="percentage" office:value="0.40410958904109601" table:style-name="ce9">
            <text:p>40,4%</text:p>
          </table:table-cell>
          <table:table-cell office:value-type="percentage" office:value="0.39156381816922498" table:style-name="ce9">
            <text:p>39,2%</text:p>
          </table:table-cell>
          <table:table-cell office:value-type="percentage" office:value="1.2545770871871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rtã</text:p>
          </table:table-cell>
          <table:table-cell office:value-type="string" table:style-name="ce4">
            <text:p>Castelo Branco</text:p>
          </table:table-cell>
          <table:table-cell office:value-type="float" office:value="290" table:style-name="ce5">
            <text:p>290</text:p>
          </table:table-cell>
          <table:table-cell office:value-type="percentage" office:value="0.38620689655172402" table:style-name="ce9">
            <text:p>38,6%</text:p>
          </table:table-cell>
          <table:table-cell office:value-type="percentage" office:value="0.40977978433365098" table:style-name="ce9">
            <text:p>41,0%</text:p>
          </table:table-cell>
          <table:table-cell office:value-type="percentage" office:value="-2.3572887781927201E-2" table:style-name="ce1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ganil</text:p>
          </table:table-cell>
          <table:table-cell office:value-type="string" table:style-name="ce4">
            <text:p>Coimbra</text:p>
          </table:table-cell>
          <table:table-cell office:value-type="float" office:value="151" table:style-name="ce5">
            <text:p>151</text:p>
          </table:table-cell>
          <table:table-cell office:value-type="percentage" office:value="0.48344370860927199" table:style-name="ce9">
            <text:p>48,3%</text:p>
          </table:table-cell>
          <table:table-cell office:value-type="percentage" office:value="0.36860376809100798" table:style-name="ce9">
            <text:p>36,9%</text:p>
          </table:table-cell>
          <table:table-cell office:value-type="percentage" office:value="0.114839940518264" table:style-name="ce19">
            <text:p>1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ntanhede</text:p>
          </table:table-cell>
          <table:table-cell office:value-type="string" table:style-name="ce4">
            <text:p>Coimbra</text:p>
          </table:table-cell>
          <table:table-cell office:value-type="float" office:value="720" table:style-name="ce5">
            <text:p>720</text:p>
          </table:table-cell>
          <table:table-cell office:value-type="percentage" office:value="0.39583333333333298" table:style-name="ce9">
            <text:p>39,6%</text:p>
          </table:table-cell>
          <table:table-cell office:value-type="percentage" office:value="0.42160384936730599" table:style-name="ce9">
            <text:p>42,2%</text:p>
          </table:table-cell>
          <table:table-cell office:value-type="percentage" office:value="-2.57705160339722E-2" table:style-name="ce19">
            <text:p>-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imbra</text:p>
          </table:table-cell>
          <table:table-cell office:value-type="string" table:style-name="ce4">
            <text:p>Coimbra</text:p>
          </table:table-cell>
          <table:table-cell office:value-type="float" office:value="3576" table:style-name="ce5">
            <text:p>3576</text:p>
          </table:table-cell>
          <table:table-cell office:value-type="percentage" office:value="0.49244966442952998" table:style-name="ce9">
            <text:p>49,2%</text:p>
          </table:table-cell>
          <table:table-cell office:value-type="percentage" office:value="0.49685771646084598" table:style-name="ce9">
            <text:p>49,7%</text:p>
          </table:table-cell>
          <table:table-cell office:value-type="percentage" office:value="-4.4080520313156896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ndeixa-a-Nova</text:p>
          </table:table-cell>
          <table:table-cell office:value-type="string" table:style-name="ce4">
            <text:p>Coimbra</text:p>
          </table:table-cell>
          <table:table-cell office:value-type="float" office:value="193" table:style-name="ce5">
            <text:p>193</text:p>
          </table:table-cell>
          <table:table-cell office:value-type="percentage" office:value="0.31606217616580301" table:style-name="ce9">
            <text:p>31,6%</text:p>
          </table:table-cell>
          <table:table-cell office:value-type="percentage" office:value="0.35203437221390999" table:style-name="ce9">
            <text:p>35,2%</text:p>
          </table:table-cell>
          <table:table-cell office:value-type="percentage" office:value="-3.5972196048106898E-2" table:style-name="ce1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a da Foz</text:p>
          </table:table-cell>
          <table:table-cell office:value-type="string" table:style-name="ce4">
            <text:p>Coimbra</text:p>
          </table:table-cell>
          <table:table-cell office:value-type="float" office:value="1086" table:style-name="ce5">
            <text:p>1086</text:p>
          </table:table-cell>
          <table:table-cell office:value-type="percentage" office:value="0.45303867403314901" table:style-name="ce9">
            <text:p>45,3%</text:p>
          </table:table-cell>
          <table:table-cell office:value-type="percentage" office:value="0.44595080708143098" table:style-name="ce9">
            <text:p>44,6%</text:p>
          </table:table-cell>
          <table:table-cell office:value-type="percentage" office:value="7.0878669517178304E-3" table:style-name="ce19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sã</text:p>
          </table:table-cell>
          <table:table-cell office:value-type="string" table:style-name="ce4">
            <text:p>Coimbra</text:p>
          </table:table-cell>
          <table:table-cell office:value-type="float" office:value="232" table:style-name="ce5">
            <text:p>232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7821151517545498" table:style-name="ce9">
            <text:p>37,8%</text:p>
          </table:table-cell>
          <table:table-cell office:value-type="percentage" office:value="-3.2115151754545999E-3" table:style-name="ce1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</text:p>
          </table:table-cell>
          <table:table-cell office:value-type="string" table:style-name="ce4">
            <text:p>Coimbra</text:p>
          </table:table-cell>
          <table:table-cell office:value-type="float" office:value="135" table:style-name="ce5">
            <text:p>135</text:p>
          </table:table-cell>
          <table:table-cell office:value-type="percentage" office:value="0.52592592592592602" table:style-name="ce9">
            <text:p>52,6%</text:p>
          </table:table-cell>
          <table:table-cell office:value-type="percentage" office:value="0.51076159103878205" table:style-name="ce9">
            <text:p>51,1%</text:p>
          </table:table-cell>
          <table:table-cell office:value-type="percentage" office:value="1.51643348871439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iranda do Corvo</text:p>
          </table:table-cell>
          <table:table-cell office:value-type="string" table:style-name="ce4">
            <text:p>Coimbra</text:p>
          </table:table-cell>
          <table:table-cell office:value-type="float" office:value="158" table:style-name="ce5">
            <text:p>158</text:p>
          </table:table-cell>
          <table:table-cell office:value-type="percentage" office:value="0.341772151898734" table:style-name="ce9">
            <text:p>34,2%</text:p>
          </table:table-cell>
          <table:table-cell office:value-type="percentage" office:value="0.37575102583940401" table:style-name="ce9">
            <text:p>37,6%</text:p>
          </table:table-cell>
          <table:table-cell office:value-type="percentage" office:value="-3.39788739406695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emor-o-Velho</text:p>
          </table:table-cell>
          <table:table-cell office:value-type="string" table:style-name="ce4">
            <text:p>Coimbra</text:p>
          </table:table-cell>
          <table:table-cell office:value-type="float" office:value="249" table:style-name="ce5">
            <text:p>249</text:p>
          </table:table-cell>
          <table:table-cell office:value-type="percentage" office:value="0.37751004016064299" table:style-name="ce9">
            <text:p>37,8%</text:p>
          </table:table-cell>
          <table:table-cell office:value-type="percentage" office:value="0.40689809361155899" table:style-name="ce9">
            <text:p>40,7%</text:p>
          </table:table-cell>
          <table:table-cell office:value-type="percentage" office:value="-2.93880534509166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o Hospital</text:p>
          </table:table-cell>
          <table:table-cell office:value-type="string" table:style-name="ce4">
            <text:p>Coimbra</text:p>
          </table:table-cell>
          <table:table-cell office:value-type="float" office:value="410" table:style-name="ce5">
            <text:p>410</text:p>
          </table:table-cell>
          <table:table-cell office:value-type="percentage" office:value="0.27804878048780501" table:style-name="ce9">
            <text:p>27,8%</text:p>
          </table:table-cell>
          <table:table-cell office:value-type="percentage" office:value="0.36317662428638298" table:style-name="ce9">
            <text:p>36,3%</text:p>
          </table:table-cell>
          <table:table-cell office:value-type="percentage" office:value="-8.5127843798577699E-2" table:style-name="ce19">
            <text:p>-8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mpilhosa da Serra</text:p>
          </table:table-cell>
          <table:table-cell office:value-type="string" table:style-name="ce4">
            <text:p>Coimbra</text:p>
          </table:table-cell>
          <table:table-cell office:value-type="float" office:value="9" table:style-name="ce5">
            <text:p>9</text:p>
          </table:table-cell>
          <table:table-cell office:value-type="percentage" office:value="0.44444444444444398" table:style-name="ce9">
            <text:p>44,4%</text:p>
          </table:table-cell>
          <table:table-cell office:value-type="percentage" office:value="0.42534299400844899" table:style-name="ce9">
            <text:p>42,5%</text:p>
          </table:table-cell>
          <table:table-cell office:value-type="percentage" office:value="1.9101450435995201E-2" table:style-name="ce1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cova</text:p>
          </table:table-cell>
          <table:table-cell office:value-type="string" table:style-name="ce4">
            <text:p>Coimbra</text:p>
          </table:table-cell>
          <table:table-cell office:value-type="float" office:value="147" table:style-name="ce5">
            <text:p>147</text:p>
          </table:table-cell>
          <table:table-cell office:value-type="percentage" office:value="0.36054421768707501" table:style-name="ce9">
            <text:p>36,1%</text:p>
          </table:table-cell>
          <table:table-cell office:value-type="percentage" office:value="0.39409495369943498" table:style-name="ce9">
            <text:p>39,4%</text:p>
          </table:table-cell>
          <table:table-cell office:value-type="percentage" office:value="-3.3550736012360298E-2" table:style-name="ce1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oure</text:p>
          </table:table-cell>
          <table:table-cell office:value-type="string" table:style-name="ce4">
            <text:p>Coimbra</text:p>
          </table:table-cell>
          <table:table-cell office:value-type="float" office:value="293" table:style-name="ce5">
            <text:p>293</text:p>
          </table:table-cell>
          <table:table-cell office:value-type="percentage" office:value="0.426621160409556" table:style-name="ce9">
            <text:p>42,7%</text:p>
          </table:table-cell>
          <table:table-cell office:value-type="percentage" office:value="0.37181233521102502" table:style-name="ce9">
            <text:p>37,2%</text:p>
          </table:table-cell>
          <table:table-cell office:value-type="percentage" office:value="5.4808825198530801E-2" table:style-name="ce19">
            <text:p>5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ábua</text:p>
          </table:table-cell>
          <table:table-cell office:value-type="string" table:style-name="ce4">
            <text:p>Coimbra</text:p>
          </table:table-cell>
          <table:table-cell office:value-type="float" office:value="137" table:style-name="ce5">
            <text:p>137</text:p>
          </table:table-cell>
          <table:table-cell office:value-type="percentage" office:value="0.33576642335766399" table:style-name="ce9">
            <text:p>33,6%</text:p>
          </table:table-cell>
          <table:table-cell office:value-type="percentage" office:value="0.39168113645312602" table:style-name="ce9">
            <text:p>39,2%</text:p>
          </table:table-cell>
          <table:table-cell office:value-type="percentage" office:value="-5.5914713095461699E-2" table:style-name="ce19">
            <text:p>-5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Poiares</text:p>
          </table:table-cell>
          <table:table-cell office:value-type="string" table:style-name="ce4">
            <text:p>Coimbra</text:p>
          </table:table-cell>
          <table:table-cell office:value-type="float" office:value="96" table:style-name="ce5">
            <text:p>96</text:p>
          </table:table-cell>
          <table:table-cell office:value-type="percentage" office:value="0.28125" table:style-name="ce9">
            <text:p>28,1%</text:p>
          </table:table-cell>
          <table:table-cell office:value-type="percentage" office:value="0.34655115552158" table:style-name="ce9">
            <text:p>34,7%</text:p>
          </table:table-cell>
          <table:table-cell office:value-type="percentage" office:value="-6.5301155521580098E-2" table:style-name="ce19">
            <text:p>-6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raiolos</text:p>
          </table:table-cell>
          <table:table-cell office:value-type="string" table:style-name="ce4">
            <text:p>Évora</text:p>
          </table:table-cell>
          <table:table-cell office:value-type="float" office:value="118" table:style-name="ce5">
            <text:p>118</text:p>
          </table:table-cell>
          <table:table-cell office:value-type="percentage" office:value="0.322033898305085" table:style-name="ce9">
            <text:p>32,2%</text:p>
          </table:table-cell>
          <table:table-cell office:value-type="percentage" office:value="0.32030427037710002" table:style-name="ce9">
            <text:p>32,0%</text:p>
          </table:table-cell>
          <table:table-cell office:value-type="percentage" office:value="1.72962792798452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stremoz</text:p>
          </table:table-cell>
          <table:table-cell office:value-type="string" table:style-name="ce4">
            <text:p>Évora</text:p>
          </table:table-cell>
          <table:table-cell office:value-type="float" office:value="399" table:style-name="ce5">
            <text:p>399</text:p>
          </table:table-cell>
          <table:table-cell office:value-type="percentage" office:value="0.25313283208019999" table:style-name="ce9">
            <text:p>25,3%</text:p>
          </table:table-cell>
          <table:table-cell office:value-type="percentage" office:value="0.33043349161979602" table:style-name="ce9">
            <text:p>33,0%</text:p>
          </table:table-cell>
          <table:table-cell office:value-type="percentage" office:value="-7.7300659539595099E-2" table:style-name="ce19">
            <text:p>-7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Évora</text:p>
          </table:table-cell>
          <table:table-cell office:value-type="string" table:style-name="ce4">
            <text:p>Évora</text:p>
          </table:table-cell>
          <table:table-cell office:value-type="float" office:value="1235" table:style-name="ce5">
            <text:p>1235</text:p>
          </table:table-cell>
          <table:table-cell office:value-type="percentage" office:value="0.442105263157895" table:style-name="ce9">
            <text:p>44,2%</text:p>
          </table:table-cell>
          <table:table-cell office:value-type="percentage" office:value="0.38835941109840599" table:style-name="ce9">
            <text:p>38,8%</text:p>
          </table:table-cell>
          <table:table-cell office:value-type="percentage" office:value="5.3745852059488702E-2" table:style-name="ce19">
            <text:p>5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emor-o-Novo</text:p>
          </table:table-cell>
          <table:table-cell office:value-type="string" table:style-name="ce4">
            <text:p>Évora</text:p>
          </table:table-cell>
          <table:table-cell office:value-type="float" office:value="236" table:style-name="ce5">
            <text:p>236</text:p>
          </table:table-cell>
          <table:table-cell office:value-type="percentage" office:value="0.44915254237288099" table:style-name="ce9">
            <text:p>44,9%</text:p>
          </table:table-cell>
          <table:table-cell office:value-type="percentage" office:value="0.41768092855961803" table:style-name="ce9">
            <text:p>41,8%</text:p>
          </table:table-cell>
          <table:table-cell office:value-type="percentage" office:value="3.1471613813263098E-2" table:style-name="ce19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ra</text:p>
          </table:table-cell>
          <table:table-cell office:value-type="string" table:style-name="ce4">
            <text:p>Évora</text:p>
          </table:table-cell>
          <table:table-cell office:value-type="float" office:value="50" table:style-name="ce5">
            <text:p>50</text:p>
          </table:table-cell>
          <table:table-cell office:value-type="percentage" office:value="0.18" table:style-name="ce9">
            <text:p>18,0%</text:p>
          </table:table-cell>
          <table:table-cell office:value-type="percentage" office:value="0.27686757566674502" table:style-name="ce9">
            <text:p>27,7%</text:p>
          </table:table-cell>
          <table:table-cell office:value-type="percentage" office:value="-9.6867575666745503E-2" table:style-name="ce19">
            <text:p>-9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dondo</text:p>
          </table:table-cell>
          <table:table-cell office:value-type="string" table:style-name="ce4">
            <text:p>Évora</text:p>
          </table:table-cell>
          <table:table-cell office:value-type="float" office:value="95" table:style-name="ce5">
            <text:p>95</text:p>
          </table:table-cell>
          <table:table-cell office:value-type="percentage" office:value="0.41052631578947402" table:style-name="ce9">
            <text:p>41,1%</text:p>
          </table:table-cell>
          <table:table-cell office:value-type="percentage" office:value="0.33375522299153099" table:style-name="ce9">
            <text:p>33,4%</text:p>
          </table:table-cell>
          <table:table-cell office:value-type="percentage" office:value="7.67710927979431E-2" table:style-name="ce19">
            <text:p>7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guengos de Monsaraz</text:p>
          </table:table-cell>
          <table:table-cell office:value-type="string" table:style-name="ce4">
            <text:p>Évora</text:p>
          </table:table-cell>
          <table:table-cell office:value-type="float" office:value="242" table:style-name="ce5">
            <text:p>242</text:p>
          </table:table-cell>
          <table:table-cell office:value-type="percentage" office:value="0.23140495867768601" table:style-name="ce9">
            <text:p>23,1%</text:p>
          </table:table-cell>
          <table:table-cell office:value-type="percentage" office:value="0.27366815443921899" table:style-name="ce9">
            <text:p>27,4%</text:p>
          </table:table-cell>
          <table:table-cell office:value-type="percentage" office:value="-4.2263195761533402E-2" table:style-name="ce1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endas Novas</text:p>
          </table:table-cell>
          <table:table-cell office:value-type="string" table:style-name="ce4">
            <text:p>Évora</text:p>
          </table:table-cell>
          <table:table-cell office:value-type="float" office:value="270" table:style-name="ce5">
            <text:p>270</text:p>
          </table:table-cell>
          <table:table-cell office:value-type="percentage" office:value="0.27037037037036998" table:style-name="ce9">
            <text:p>27,0%</text:p>
          </table:table-cell>
          <table:table-cell office:value-type="percentage" office:value="0.34408501826820098" table:style-name="ce9">
            <text:p>34,4%</text:p>
          </table:table-cell>
          <table:table-cell office:value-type="percentage" office:value="-7.3714647897830596E-2" table:style-name="ce19">
            <text:p>-7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ana do Alentejo</text:p>
          </table:table-cell>
          <table:table-cell office:value-type="string" table:style-name="ce4">
            <text:p>Évora</text:p>
          </table:table-cell>
          <table:table-cell office:value-type="float" office:value="127" table:style-name="ce5">
            <text:p>127</text:p>
          </table:table-cell>
          <table:table-cell office:value-type="percentage" office:value="0.23622047244094499" table:style-name="ce9">
            <text:p>23,6%</text:p>
          </table:table-cell>
          <table:table-cell office:value-type="percentage" office:value="0.28327731532428502" table:style-name="ce9">
            <text:p>28,3%</text:p>
          </table:table-cell>
          <table:table-cell office:value-type="percentage" office:value="-4.7056842883340499E-2" table:style-name="ce19">
            <text:p>-4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Viçosa</text:p>
          </table:table-cell>
          <table:table-cell office:value-type="string" table:style-name="ce4">
            <text:p>Évora</text:p>
          </table:table-cell>
          <table:table-cell office:value-type="float" office:value="365" table:style-name="ce5">
            <text:p>365</text:p>
          </table:table-cell>
          <table:table-cell office:value-type="percentage" office:value="0.306849315068493" table:style-name="ce9">
            <text:p>30,7%</text:p>
          </table:table-cell>
          <table:table-cell office:value-type="percentage" office:value="0.305079202414824" table:style-name="ce9">
            <text:p>30,5%</text:p>
          </table:table-cell>
          <table:table-cell office:value-type="percentage" office:value="1.7701126536691699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bufeira</text:p>
          </table:table-cell>
          <table:table-cell office:value-type="string" table:style-name="ce4">
            <text:p>Faro</text:p>
          </table:table-cell>
          <table:table-cell office:value-type="float" office:value="753" table:style-name="ce5">
            <text:p>753</text:p>
          </table:table-cell>
          <table:table-cell office:value-type="percentage" office:value="0.30810092961487401" table:style-name="ce9">
            <text:p>30,8%</text:p>
          </table:table-cell>
          <table:table-cell office:value-type="percentage" office:value="0.34004442634861298" table:style-name="ce9">
            <text:p>34,0%</text:p>
          </table:table-cell>
          <table:table-cell office:value-type="percentage" office:value="-3.1943496733739599E-2" table:style-name="ce19">
            <text:p>-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aro</text:p>
          </table:table-cell>
          <table:table-cell office:value-type="string" table:style-name="ce4">
            <text:p>Faro</text:p>
          </table:table-cell>
          <table:table-cell office:value-type="float" office:value="1313" table:style-name="ce5">
            <text:p>1313</text:p>
          </table:table-cell>
          <table:table-cell office:value-type="percentage" office:value="0.366336633663366" table:style-name="ce9">
            <text:p>36,6%</text:p>
          </table:table-cell>
          <table:table-cell office:value-type="percentage" office:value="0.395279525406531" table:style-name="ce9">
            <text:p>39,5%</text:p>
          </table:table-cell>
          <table:table-cell office:value-type="percentage" office:value="-2.8942891743164698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goa</text:p>
          </table:table-cell>
          <table:table-cell office:value-type="string" table:style-name="ce4">
            <text:p>Faro</text:p>
          </table:table-cell>
          <table:table-cell office:value-type="float" office:value="205" table:style-name="ce5">
            <text:p>205</text:p>
          </table:table-cell>
          <table:table-cell office:value-type="percentage" office:value="0.28780487804878002" table:style-name="ce9">
            <text:p>28,8%</text:p>
          </table:table-cell>
          <table:table-cell office:value-type="percentage" office:value="0.28226267496123197" table:style-name="ce9">
            <text:p>28,2%</text:p>
          </table:table-cell>
          <table:table-cell office:value-type="percentage" office:value="5.54220308754885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gos</text:p>
          </table:table-cell>
          <table:table-cell office:value-type="string" table:style-name="ce4">
            <text:p>Faro</text:p>
          </table:table-cell>
          <table:table-cell office:value-type="float" office:value="610" table:style-name="ce5">
            <text:p>610</text:p>
          </table:table-cell>
          <table:table-cell office:value-type="percentage" office:value="0.30163934426229499" table:style-name="ce9">
            <text:p>30,2%</text:p>
          </table:table-cell>
          <table:table-cell office:value-type="percentage" office:value="0.33833015205043998" table:style-name="ce9">
            <text:p>33,8%</text:p>
          </table:table-cell>
          <table:table-cell office:value-type="percentage" office:value="-3.66908077881445E-2" table:style-name="ce1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lé</text:p>
          </table:table-cell>
          <table:table-cell office:value-type="string" table:style-name="ce4">
            <text:p>Faro</text:p>
          </table:table-cell>
          <table:table-cell office:value-type="float" office:value="1056" table:style-name="ce5">
            <text:p>1056</text:p>
          </table:table-cell>
          <table:table-cell office:value-type="percentage" office:value="0.35037878787878801" table:style-name="ce9">
            <text:p>35,0%</text:p>
          </table:table-cell>
          <table:table-cell office:value-type="percentage" office:value="0.35710750818150899" table:style-name="ce9">
            <text:p>35,7%</text:p>
          </table:table-cell>
          <table:table-cell office:value-type="percentage" office:value="-6.7287203027212202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hão</text:p>
          </table:table-cell>
          <table:table-cell office:value-type="string" table:style-name="ce4">
            <text:p>Faro</text:p>
          </table:table-cell>
          <table:table-cell office:value-type="float" office:value="570" table:style-name="ce5">
            <text:p>570</text:p>
          </table:table-cell>
          <table:table-cell office:value-type="percentage" office:value="0.336842105263158" table:style-name="ce9">
            <text:p>33,7%</text:p>
          </table:table-cell>
          <table:table-cell office:value-type="percentage" office:value="0.353647735280889" table:style-name="ce9">
            <text:p>35,4%</text:p>
          </table:table-cell>
          <table:table-cell office:value-type="percentage" office:value="-1.6805630017731499E-2" table:style-name="ce1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imão</text:p>
          </table:table-cell>
          <table:table-cell office:value-type="string" table:style-name="ce4">
            <text:p>Faro</text:p>
          </table:table-cell>
          <table:table-cell office:value-type="float" office:value="1213" table:style-name="ce5">
            <text:p>1213</text:p>
          </table:table-cell>
          <table:table-cell office:value-type="percentage" office:value="0.34872217642209402" table:style-name="ce9">
            <text:p>34,9%</text:p>
          </table:table-cell>
          <table:table-cell office:value-type="percentage" office:value="0.34065074485193397" table:style-name="ce9">
            <text:p>34,1%</text:p>
          </table:table-cell>
          <table:table-cell office:value-type="percentage" office:value="8.0714315701600498E-3" table:style-name="ce1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Brás de Alportel</text:p>
          </table:table-cell>
          <table:table-cell office:value-type="string" table:style-name="ce4">
            <text:p>Faro</text:p>
          </table:table-cell>
          <table:table-cell office:value-type="float" office:value="159" table:style-name="ce5">
            <text:p>159</text:p>
          </table:table-cell>
          <table:table-cell office:value-type="percentage" office:value="0.31446540880503099" table:style-name="ce9">
            <text:p>31,4%</text:p>
          </table:table-cell>
          <table:table-cell office:value-type="percentage" office:value="0.33002844075237697" table:style-name="ce9">
            <text:p>33,0%</text:p>
          </table:table-cell>
          <table:table-cell office:value-type="percentage" office:value="-1.55630319473457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lves</text:p>
          </table:table-cell>
          <table:table-cell office:value-type="string" table:style-name="ce4">
            <text:p>Faro</text:p>
          </table:table-cell>
          <table:table-cell office:value-type="float" office:value="380" table:style-name="ce5">
            <text:p>380</text:p>
          </table:table-cell>
          <table:table-cell office:value-type="percentage" office:value="0.34210526315789502" table:style-name="ce9">
            <text:p>34,2%</text:p>
          </table:table-cell>
          <table:table-cell office:value-type="percentage" office:value="0.381493595758644" table:style-name="ce9">
            <text:p>38,1%</text:p>
          </table:table-cell>
          <table:table-cell office:value-type="percentage" office:value="-3.9388332600748699E-2" table:style-name="ce19">
            <text:p>-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avira</text:p>
          </table:table-cell>
          <table:table-cell office:value-type="string" table:style-name="ce4">
            <text:p>Faro</text:p>
          </table:table-cell>
          <table:table-cell office:value-type="float" office:value="463" table:style-name="ce5">
            <text:p>463</text:p>
          </table:table-cell>
          <table:table-cell office:value-type="percentage" office:value="0.34557235421166299" table:style-name="ce9">
            <text:p>34,6%</text:p>
          </table:table-cell>
          <table:table-cell office:value-type="percentage" office:value="0.37042475857301699" table:style-name="ce9">
            <text:p>37,0%</text:p>
          </table:table-cell>
          <table:table-cell office:value-type="percentage" office:value="-2.4852404361353501E-2" table:style-name="ce1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Real de Santo António</text:p>
          </table:table-cell>
          <table:table-cell office:value-type="string" table:style-name="ce4">
            <text:p>Faro</text:p>
          </table:table-cell>
          <table:table-cell office:value-type="float" office:value="397" table:style-name="ce5">
            <text:p>397</text:p>
          </table:table-cell>
          <table:table-cell office:value-type="percentage" office:value="0.246851385390428" table:style-name="ce9">
            <text:p>24,7%</text:p>
          </table:table-cell>
          <table:table-cell office:value-type="percentage" office:value="0.31113660257516201" table:style-name="ce9">
            <text:p>31,1%</text:p>
          </table:table-cell>
          <table:table-cell office:value-type="percentage" office:value="-6.4285217184733803E-2" table:style-name="ce1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guiar da Beira</text:p>
          </table:table-cell>
          <table:table-cell office:value-type="string" table:style-name="ce4">
            <text:p>Guarda</text:p>
          </table:table-cell>
          <table:table-cell office:value-type="float" office:value="75" table:style-name="ce5">
            <text:p>75</text:p>
          </table:table-cell>
          <table:table-cell office:value-type="percentage" office:value="0.413333333333333" table:style-name="ce9">
            <text:p>41,3%</text:p>
          </table:table-cell>
          <table:table-cell office:value-type="percentage" office:value="0.35229157116404097" table:style-name="ce9">
            <text:p>35,2%</text:p>
          </table:table-cell>
          <table:table-cell office:value-type="percentage" office:value="6.1041762169292302E-2" table:style-name="ce19">
            <text:p>6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eida</text:p>
          </table:table-cell>
          <table:table-cell office:value-type="string" table:style-name="ce4">
            <text:p>Guarda</text:p>
          </table:table-cell>
          <table:table-cell office:value-type="float" office:value="94" table:style-name="ce5">
            <text:p>94</text:p>
          </table:table-cell>
          <table:table-cell office:value-type="percentage" office:value="0.35106382978723399" table:style-name="ce9">
            <text:p>35,1%</text:p>
          </table:table-cell>
          <table:table-cell office:value-type="percentage" office:value="0.36487852998227999" table:style-name="ce9">
            <text:p>36,5%</text:p>
          </table:table-cell>
          <table:table-cell office:value-type="percentage" office:value="-1.38147001950458E-2" table:style-name="ce1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elorico da Beira</text:p>
          </table:table-cell>
          <table:table-cell office:value-type="string" table:style-name="ce4">
            <text:p>Guarda</text:p>
          </table:table-cell>
          <table:table-cell office:value-type="float" office:value="112" table:style-name="ce5">
            <text:p>112</text:p>
          </table:table-cell>
          <table:table-cell office:value-type="percentage" office:value="0.3125" table:style-name="ce9">
            <text:p>31,3%</text:p>
          </table:table-cell>
          <table:table-cell office:value-type="percentage" office:value="0.35558329337869299" table:style-name="ce9">
            <text:p>35,6%</text:p>
          </table:table-cell>
          <table:table-cell office:value-type="percentage" office:value="-4.3083293378693301E-2" table:style-name="ce1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a de Castelo Rodrigo</text:p>
          </table:table-cell>
          <table:table-cell office:value-type="string" table:style-name="ce4">
            <text:p>Guarda</text:p>
          </table:table-cell>
          <table:table-cell office:value-type="float" office:value="58" table:style-name="ce5">
            <text:p>58</text:p>
          </table:table-cell>
          <table:table-cell office:value-type="percentage" office:value="0.27586206896551702" table:style-name="ce9">
            <text:p>27,6%</text:p>
          </table:table-cell>
          <table:table-cell office:value-type="percentage" office:value="0.28531984611720301" table:style-name="ce9">
            <text:p>28,5%</text:p>
          </table:table-cell>
          <table:table-cell office:value-type="percentage" office:value="-9.4577771516859005E-3" table:style-name="ce1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ornos de Algodres</text:p>
          </table:table-cell>
          <table:table-cell office:value-type="string" table:style-name="ce4">
            <text:p>Guarda</text:p>
          </table:table-cell>
          <table:table-cell office:value-type="float" office:value="52" table:style-name="ce5">
            <text:p>52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46504681578338303" table:style-name="ce9">
            <text:p>46,5%</text:p>
          </table:table-cell>
          <table:table-cell office:value-type="percentage" office:value="-0.215046815783383" table:style-name="ce19">
            <text:p>-2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uveia</text:p>
          </table:table-cell>
          <table:table-cell office:value-type="string" table:style-name="ce4">
            <text:p>Guarda</text:p>
          </table:table-cell>
          <table:table-cell office:value-type="float" office:value="181" table:style-name="ce5">
            <text:p>181</text:p>
          </table:table-cell>
          <table:table-cell office:value-type="percentage" office:value="0.35359116022099402" table:style-name="ce9">
            <text:p>35,4%</text:p>
          </table:table-cell>
          <table:table-cell office:value-type="percentage" office:value="0.36106023666548698" table:style-name="ce9">
            <text:p>36,1%</text:p>
          </table:table-cell>
          <table:table-cell office:value-type="percentage" office:value="-7.4690764444920498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uarda</text:p>
          </table:table-cell>
          <table:table-cell office:value-type="string" table:style-name="ce4">
            <text:p>Guarda</text:p>
          </table:table-cell>
          <table:table-cell office:value-type="float" office:value="953" table:style-name="ce5">
            <text:p>953</text:p>
          </table:table-cell>
          <table:table-cell office:value-type="percentage" office:value="0.47324239244491101" table:style-name="ce9">
            <text:p>47,3%</text:p>
          </table:table-cell>
          <table:table-cell office:value-type="percentage" office:value="0.448042034541482" table:style-name="ce9">
            <text:p>44,8%</text:p>
          </table:table-cell>
          <table:table-cell office:value-type="percentage" office:value="2.5200357903429199E-2" table:style-name="ce1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nteigas</text:p>
          </table:table-cell>
          <table:table-cell office:value-type="string" table:style-name="ce4">
            <text:p>Guarda</text:p>
          </table:table-cell>
          <table:table-cell office:value-type="float" office:value="62" table:style-name="ce5">
            <text:p>62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2677953203257898" table:style-name="ce9">
            <text:p>32,7%</text:p>
          </table:table-cell>
          <table:table-cell office:value-type="percentage" office:value="-4.1988868712889201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da</text:p>
          </table:table-cell>
          <table:table-cell office:value-type="string" table:style-name="ce4">
            <text:p>Guarda</text:p>
          </table:table-cell>
          <table:table-cell office:value-type="float" office:value="61" table:style-name="ce5">
            <text:p>61</text:p>
          </table:table-cell>
          <table:table-cell office:value-type="percentage" office:value="0.36065573770491799" table:style-name="ce9">
            <text:p>36,1%</text:p>
          </table:table-cell>
          <table:table-cell office:value-type="percentage" office:value="0.36207285712978698" table:style-name="ce9">
            <text:p>36,2%</text:p>
          </table:table-cell>
          <table:table-cell office:value-type="percentage" office:value="-1.41711942486886E-3" table:style-name="ce1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inhel</text:p>
          </table:table-cell>
          <table:table-cell office:value-type="string" table:style-name="ce4">
            <text:p>Guarda</text:p>
          </table:table-cell>
          <table:table-cell office:value-type="float" office:value="134" table:style-name="ce5">
            <text:p>134</text:p>
          </table:table-cell>
          <table:table-cell office:value-type="percentage" office:value="0.38059701492537301" table:style-name="ce9">
            <text:p>38,1%</text:p>
          </table:table-cell>
          <table:table-cell office:value-type="percentage" office:value="0.39088995353749101" table:style-name="ce9">
            <text:p>39,1%</text:p>
          </table:table-cell>
          <table:table-cell office:value-type="percentage" office:value="-1.0292938612117801E-2" table:style-name="ce1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bugal</text:p>
          </table:table-cell>
          <table:table-cell office:value-type="string" table:style-name="ce4">
            <text:p>Guarda</text:p>
          </table:table-cell>
          <table:table-cell office:value-type="float" office:value="134" table:style-name="ce5">
            <text:p>134</text:p>
          </table:table-cell>
          <table:table-cell office:value-type="percentage" office:value="0.25373134328358199" table:style-name="ce9">
            <text:p>25,4%</text:p>
          </table:table-cell>
          <table:table-cell office:value-type="percentage" office:value="0.39376525309079902" table:style-name="ce9">
            <text:p>39,4%</text:p>
          </table:table-cell>
          <table:table-cell office:value-type="percentage" office:value="-0.140033909807216" table:style-name="ce19">
            <text:p>-14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ia</text:p>
          </table:table-cell>
          <table:table-cell office:value-type="string" table:style-name="ce4">
            <text:p>Guarda</text:p>
          </table:table-cell>
          <table:table-cell office:value-type="float" office:value="372" table:style-name="ce5">
            <text:p>372</text:p>
          </table:table-cell>
          <table:table-cell office:value-type="percentage" office:value="0.31989247311828001" table:style-name="ce9">
            <text:p>32,0%</text:p>
          </table:table-cell>
          <table:table-cell office:value-type="percentage" office:value="0.37998488900114902" table:style-name="ce9">
            <text:p>38,0%</text:p>
          </table:table-cell>
          <table:table-cell office:value-type="percentage" office:value="-6.0092415882869003E-2" table:style-name="ce19">
            <text:p>-6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rancoso</text:p>
          </table:table-cell>
          <table:table-cell office:value-type="string" table:style-name="ce4">
            <text:p>Guarda</text:p>
          </table:table-cell>
          <table:table-cell office:value-type="float" office:value="160" table:style-name="ce5">
            <text:p>160</text:p>
          </table:table-cell>
          <table:table-cell office:value-type="percentage" office:value="0.35" table:style-name="ce9">
            <text:p>35,0%</text:p>
          </table:table-cell>
          <table:table-cell office:value-type="percentage" office:value="0.36097469674097299" table:style-name="ce9">
            <text:p>36,1%</text:p>
          </table:table-cell>
          <table:table-cell office:value-type="percentage" office:value="-1.09746967409734E-2" table:style-name="ce1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Foz Côa</text:p>
          </table:table-cell>
          <table:table-cell office:value-type="string" table:style-name="ce4">
            <text:p>Guarda</text:p>
          </table:table-cell>
          <table:table-cell office:value-type="float" office:value="96" table:style-name="ce5">
            <text:p>96</text:p>
          </table:table-cell>
          <table:table-cell office:value-type="percentage" office:value="0.1875" table:style-name="ce9">
            <text:p>18,8%</text:p>
          </table:table-cell>
          <table:table-cell office:value-type="percentage" office:value="0.25102935529549503" table:style-name="ce9">
            <text:p>25,1%</text:p>
          </table:table-cell>
          <table:table-cell office:value-type="percentage" office:value="-6.3529355295495193E-2" table:style-name="ce1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obaça</text:p>
          </table:table-cell>
          <table:table-cell office:value-type="string" table:style-name="ce4">
            <text:p>Leiria</text:p>
          </table:table-cell>
          <table:table-cell office:value-type="float" office:value="1101" table:style-name="ce5">
            <text:p>1101</text:p>
          </table:table-cell>
          <table:table-cell office:value-type="percentage" office:value="0.39600363306085401" table:style-name="ce9">
            <text:p>39,6%</text:p>
          </table:table-cell>
          <table:table-cell office:value-type="percentage" office:value="0.38107927985690199" table:style-name="ce9">
            <text:p>38,1%</text:p>
          </table:table-cell>
          <table:table-cell office:value-type="percentage" office:value="1.4924353203951799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vaiázere</text:p>
          </table:table-cell>
          <table:table-cell office:value-type="string" table:style-name="ce4">
            <text:p>Leiria</text:p>
          </table:table-cell>
          <table:table-cell office:value-type="float" office:value="61" table:style-name="ce5">
            <text:p>61</text:p>
          </table:table-cell>
          <table:table-cell office:value-type="percentage" office:value="0.39344262295082" table:style-name="ce9">
            <text:p>39,3%</text:p>
          </table:table-cell>
          <table:table-cell office:value-type="percentage" office:value="0.43849648898322502" table:style-name="ce9">
            <text:p>43,8%</text:p>
          </table:table-cell>
          <table:table-cell office:value-type="percentage" office:value="-4.5053866032405798E-2" table:style-name="ce19">
            <text:p>-4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nsião</text:p>
          </table:table-cell>
          <table:table-cell office:value-type="string" table:style-name="ce4">
            <text:p>Leiria</text:p>
          </table:table-cell>
          <table:table-cell office:value-type="float" office:value="227" table:style-name="ce5">
            <text:p>227</text:p>
          </table:table-cell>
          <table:table-cell office:value-type="percentage" office:value="0.41850220264317201" table:style-name="ce9">
            <text:p>41,9%</text:p>
          </table:table-cell>
          <table:table-cell office:value-type="percentage" office:value="0.45940376987054699" table:style-name="ce9">
            <text:p>45,9%</text:p>
          </table:table-cell>
          <table:table-cell office:value-type="percentage" office:value="-4.0901567227374799E-2" table:style-name="ce19">
            <text:p>-4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talha</text:p>
          </table:table-cell>
          <table:table-cell office:value-type="string" table:style-name="ce4">
            <text:p>Leiria</text:p>
          </table:table-cell>
          <table:table-cell office:value-type="float" office:value="210" table:style-name="ce5">
            <text:p>210</text:p>
          </table:table-cell>
          <table:table-cell office:value-type="percentage" office:value="0.47142857142857097" table:style-name="ce9">
            <text:p>47,1%</text:p>
          </table:table-cell>
          <table:table-cell office:value-type="percentage" office:value="0.43899828730518298" table:style-name="ce9">
            <text:p>43,9%</text:p>
          </table:table-cell>
          <table:table-cell office:value-type="percentage" office:value="3.2430284123388102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ombarral</text:p>
          </table:table-cell>
          <table:table-cell office:value-type="string" table:style-name="ce4">
            <text:p>Leiria</text:p>
          </table:table-cell>
          <table:table-cell office:value-type="float" office:value="153" table:style-name="ce5">
            <text:p>153</text:p>
          </table:table-cell>
          <table:table-cell office:value-type="percentage" office:value="0.37254901960784298" table:style-name="ce9">
            <text:p>37,3%</text:p>
          </table:table-cell>
          <table:table-cell office:value-type="percentage" office:value="0.31231920352736497" table:style-name="ce9">
            <text:p>31,2%</text:p>
          </table:table-cell>
          <table:table-cell office:value-type="percentage" office:value="6.0229816080478601E-2" table:style-name="ce1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ldas da Rainha</text:p>
          </table:table-cell>
          <table:table-cell office:value-type="string" table:style-name="ce4">
            <text:p>Leiria</text:p>
          </table:table-cell>
          <table:table-cell office:value-type="float" office:value="1124" table:style-name="ce5">
            <text:p>1124</text:p>
          </table:table-cell>
          <table:table-cell office:value-type="percentage" office:value="0.44217081850533801" table:style-name="ce9">
            <text:p>44,2%</text:p>
          </table:table-cell>
          <table:table-cell office:value-type="percentage" office:value="0.46385053820223199" table:style-name="ce9">
            <text:p>46,4%</text:p>
          </table:table-cell>
          <table:table-cell office:value-type="percentage" office:value="-2.1679719696893699E-2" table:style-name="ce19">
            <text:p>-2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igueiró dos Vinhos</text:p>
          </table:table-cell>
          <table:table-cell office:value-type="string" table:style-name="ce4">
            <text:p>Leiria</text:p>
          </table:table-cell>
          <table:table-cell office:value-type="float" office:value="108" table:style-name="ce5">
            <text:p>108</text:p>
          </table:table-cell>
          <table:table-cell office:value-type="percentage" office:value="0.407407407407407" table:style-name="ce9">
            <text:p>40,7%</text:p>
          </table:table-cell>
          <table:table-cell office:value-type="percentage" office:value="0.33935610256236998" table:style-name="ce9">
            <text:p>33,9%</text:p>
          </table:table-cell>
          <table:table-cell office:value-type="percentage" office:value="6.8051304845037602E-2" table:style-name="ce19">
            <text:p>6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eiria</text:p>
          </table:table-cell>
          <table:table-cell office:value-type="string" table:style-name="ce4">
            <text:p>Leiria</text:p>
          </table:table-cell>
          <table:table-cell office:value-type="float" office:value="2231" table:style-name="ce5">
            <text:p>2231</text:p>
          </table:table-cell>
          <table:table-cell office:value-type="percentage" office:value="0.45450470640968199" table:style-name="ce9">
            <text:p>45,5%</text:p>
          </table:table-cell>
          <table:table-cell office:value-type="percentage" office:value="0.454172029780046" table:style-name="ce9">
            <text:p>45,4%</text:p>
          </table:table-cell>
          <table:table-cell office:value-type="percentage" office:value="3.3267662963619898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inha Grande</text:p>
          </table:table-cell>
          <table:table-cell office:value-type="string" table:style-name="ce4">
            <text:p>Leiria</text:p>
          </table:table-cell>
          <table:table-cell office:value-type="float" office:value="790" table:style-name="ce5">
            <text:p>790</text:p>
          </table:table-cell>
          <table:table-cell office:value-type="percentage" office:value="0.39367088607594902" table:style-name="ce9">
            <text:p>39,4%</text:p>
          </table:table-cell>
          <table:table-cell office:value-type="percentage" office:value="0.40774512457148199" table:style-name="ce9">
            <text:p>40,8%</text:p>
          </table:table-cell>
          <table:table-cell office:value-type="percentage" office:value="-1.4074238495532699E-2" table:style-name="ce1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azaré</text:p>
          </table:table-cell>
          <table:table-cell office:value-type="string" table:style-name="ce4">
            <text:p>Leiria</text:p>
          </table:table-cell>
          <table:table-cell office:value-type="float" office:value="161" table:style-name="ce5">
            <text:p>161</text:p>
          </table:table-cell>
          <table:table-cell office:value-type="percentage" office:value="0.19254658385093201" table:style-name="ce9">
            <text:p>19,3%</text:p>
          </table:table-cell>
          <table:table-cell office:value-type="percentage" office:value="0.261951871747098" table:style-name="ce9">
            <text:p>26,2%</text:p>
          </table:table-cell>
          <table:table-cell office:value-type="percentage" office:value="-6.9405287896165999E-2" table:style-name="ce1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Óbidos</text:p>
          </table:table-cell>
          <table:table-cell office:value-type="string" table:style-name="ce4">
            <text:p>Leiria</text:p>
          </table:table-cell>
          <table:table-cell office:value-type="float" office:value="124" table:style-name="ce5">
            <text:p>124</text:p>
          </table:table-cell>
          <table:table-cell office:value-type="percentage" office:value="0.217741935483871" table:style-name="ce9">
            <text:p>21,8%</text:p>
          </table:table-cell>
          <table:table-cell office:value-type="percentage" office:value="0.29180612448101001" table:style-name="ce9">
            <text:p>29,2%</text:p>
          </table:table-cell>
          <table:table-cell office:value-type="percentage" office:value="-7.40641889971385E-2" table:style-name="ce19">
            <text:p>-7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iche</text:p>
          </table:table-cell>
          <table:table-cell office:value-type="string" table:style-name="ce4">
            <text:p>Leiria</text:p>
          </table:table-cell>
          <table:table-cell office:value-type="float" office:value="418" table:style-name="ce5">
            <text:p>418</text:p>
          </table:table-cell>
          <table:table-cell office:value-type="percentage" office:value="0.28229665071770299" table:style-name="ce9">
            <text:p>28,2%</text:p>
          </table:table-cell>
          <table:table-cell office:value-type="percentage" office:value="0.31555802957757501" table:style-name="ce9">
            <text:p>31,6%</text:p>
          </table:table-cell>
          <table:table-cell office:value-type="percentage" office:value="-3.3261378859871203E-2" table:style-name="ce19">
            <text:p>-3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mbal</text:p>
          </table:table-cell>
          <table:table-cell office:value-type="string" table:style-name="ce4">
            <text:p>Leiria</text:p>
          </table:table-cell>
          <table:table-cell office:value-type="float" office:value="955" table:style-name="ce5">
            <text:p>955</text:p>
          </table:table-cell>
          <table:table-cell office:value-type="percentage" office:value="0.44502617801047101" table:style-name="ce9">
            <text:p>44,5%</text:p>
          </table:table-cell>
          <table:table-cell office:value-type="percentage" office:value="0.43303847893811898" table:style-name="ce9">
            <text:p>43,3%</text:p>
          </table:table-cell>
          <table:table-cell office:value-type="percentage" office:value="1.1987699072351801E-2" table:style-name="ce1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o de Mós</text:p>
          </table:table-cell>
          <table:table-cell office:value-type="string" table:style-name="ce4">
            <text:p>Leiria</text:p>
          </table:table-cell>
          <table:table-cell office:value-type="float" office:value="435" table:style-name="ce5">
            <text:p>435</text:p>
          </table:table-cell>
          <table:table-cell office:value-type="percentage" office:value="0.51264367816091905" table:style-name="ce9">
            <text:p>51,3%</text:p>
          </table:table-cell>
          <table:table-cell office:value-type="percentage" office:value="0.41810608482876499" table:style-name="ce9">
            <text:p>41,8%</text:p>
          </table:table-cell>
          <table:table-cell office:value-type="percentage" office:value="9.4537593332154696E-2" table:style-name="ce19">
            <text:p>9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enquer</text:p>
          </table:table-cell>
          <table:table-cell office:value-type="string" table:style-name="ce4">
            <text:p>Lisboa</text:p>
          </table:table-cell>
          <table:table-cell office:value-type="float" office:value="636" table:style-name="ce5">
            <text:p>636</text:p>
          </table:table-cell>
          <table:table-cell office:value-type="percentage" office:value="0.35062893081760999" table:style-name="ce9">
            <text:p>35,1%</text:p>
          </table:table-cell>
          <table:table-cell office:value-type="percentage" office:value="0.37533999958653402" table:style-name="ce9">
            <text:p>37,5%</text:p>
          </table:table-cell>
          <table:table-cell office:value-type="percentage" office:value="-2.4711068768923702E-2" table:style-name="ce1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ruda dos Vinhos</text:p>
          </table:table-cell>
          <table:table-cell office:value-type="string" table:style-name="ce4">
            <text:p>Lisboa</text:p>
          </table:table-cell>
          <table:table-cell office:value-type="float" office:value="478" table:style-name="ce5">
            <text:p>478</text:p>
          </table:table-cell>
          <table:table-cell office:value-type="percentage" office:value="0.58368200836820106" table:style-name="ce9">
            <text:p>58,4%</text:p>
          </table:table-cell>
          <table:table-cell office:value-type="percentage" office:value="0.59707679919928403" table:style-name="ce9">
            <text:p>59,7%</text:p>
          </table:table-cell>
          <table:table-cell office:value-type="percentage" office:value="-1.33947908310828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zambuja</text:p>
          </table:table-cell>
          <table:table-cell office:value-type="string" table:style-name="ce4">
            <text:p>Lisboa</text:p>
          </table:table-cell>
          <table:table-cell office:value-type="float" office:value="218" table:style-name="ce5">
            <text:p>218</text:p>
          </table:table-cell>
          <table:table-cell office:value-type="percentage" office:value="0.36697247706421998" table:style-name="ce9">
            <text:p>36,7%</text:p>
          </table:table-cell>
          <table:table-cell office:value-type="percentage" office:value="0.40617169860650898" table:style-name="ce9">
            <text:p>40,6%</text:p>
          </table:table-cell>
          <table:table-cell office:value-type="percentage" office:value="-3.9199221542288699E-2" table:style-name="ce19">
            <text:p>-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daval</text:p>
          </table:table-cell>
          <table:table-cell office:value-type="string" table:style-name="ce4">
            <text:p>Lisboa</text:p>
          </table:table-cell>
          <table:table-cell office:value-type="float" office:value="167" table:style-name="ce5">
            <text:p>167</text:p>
          </table:table-cell>
          <table:table-cell office:value-type="percentage" office:value="0.215568862275449" table:style-name="ce9">
            <text:p>21,6%</text:p>
          </table:table-cell>
          <table:table-cell office:value-type="percentage" office:value="0.28296293026755698" table:style-name="ce9">
            <text:p>28,3%</text:p>
          </table:table-cell>
          <table:table-cell office:value-type="percentage" office:value="-6.7394067992108106E-2" table:style-name="ce1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cais</text:p>
          </table:table-cell>
          <table:table-cell office:value-type="string" table:style-name="ce4">
            <text:p>Lisboa</text:p>
          </table:table-cell>
          <table:table-cell office:value-type="float" office:value="4338" table:style-name="ce5">
            <text:p>4338</text:p>
          </table:table-cell>
          <table:table-cell office:value-type="percentage" office:value="0.42438911940986601" table:style-name="ce9">
            <text:p>42,4%</text:p>
          </table:table-cell>
          <table:table-cell office:value-type="percentage" office:value="0.404809661579137" table:style-name="ce9">
            <text:p>40,5%</text:p>
          </table:table-cell>
          <table:table-cell office:value-type="percentage" office:value="1.95794578307294E-2" table:style-name="ce1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isboa</text:p>
          </table:table-cell>
          <table:table-cell office:value-type="string" table:style-name="ce4">
            <text:p>Lisboa</text:p>
          </table:table-cell>
          <table:table-cell office:value-type="float" office:value="12321" table:style-name="ce5">
            <text:p>12321</text:p>
          </table:table-cell>
          <table:table-cell office:value-type="percentage" office:value="0.45329112896680501" table:style-name="ce9">
            <text:p>45,3%</text:p>
          </table:table-cell>
          <table:table-cell office:value-type="percentage" office:value="0.45944973294566999" table:style-name="ce9">
            <text:p>45,9%</text:p>
          </table:table-cell>
          <table:table-cell office:value-type="percentage" office:value="-6.1586039788649903E-3" table:style-name="ce1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res</text:p>
          </table:table-cell>
          <table:table-cell office:value-type="string" table:style-name="ce4">
            <text:p>Lisboa</text:p>
          </table:table-cell>
          <table:table-cell office:value-type="float" office:value="2481" table:style-name="ce5">
            <text:p>2481</text:p>
          </table:table-cell>
          <table:table-cell office:value-type="percentage" office:value="0.39419588875453399" table:style-name="ce9">
            <text:p>39,4%</text:p>
          </table:table-cell>
          <table:table-cell office:value-type="percentage" office:value="0.384860917648638" table:style-name="ce9">
            <text:p>38,5%</text:p>
          </table:table-cell>
          <table:table-cell office:value-type="percentage" office:value="9.3349711058962094E-3" table:style-name="ce19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rinhã</text:p>
          </table:table-cell>
          <table:table-cell office:value-type="string" table:style-name="ce4">
            <text:p>Lisboa</text:p>
          </table:table-cell>
          <table:table-cell office:value-type="float" office:value="363" table:style-name="ce5">
            <text:p>363</text:p>
          </table:table-cell>
          <table:table-cell office:value-type="percentage" office:value="0.32231404958677701" table:style-name="ce9">
            <text:p>32,2%</text:p>
          </table:table-cell>
          <table:table-cell office:value-type="percentage" office:value="0.38420100428965898" table:style-name="ce9">
            <text:p>38,4%</text:p>
          </table:table-cell>
          <table:table-cell office:value-type="percentage" office:value="-6.1886954702881698E-2" table:style-name="ce19">
            <text:p>-6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fra</text:p>
          </table:table-cell>
          <table:table-cell office:value-type="string" table:style-name="ce4">
            <text:p>Lisboa</text:p>
          </table:table-cell>
          <table:table-cell office:value-type="float" office:value="1487" table:style-name="ce5">
            <text:p>1487</text:p>
          </table:table-cell>
          <table:table-cell office:value-type="percentage" office:value="0.44720914593140598" table:style-name="ce9">
            <text:p>44,7%</text:p>
          </table:table-cell>
          <table:table-cell office:value-type="percentage" office:value="0.483566715971947" table:style-name="ce9">
            <text:p>48,4%</text:p>
          </table:table-cell>
          <table:table-cell office:value-type="percentage" office:value="-3.6357570040541499E-2" table:style-name="ce1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eiras</text:p>
          </table:table-cell>
          <table:table-cell office:value-type="string" table:style-name="ce4">
            <text:p>Lisboa</text:p>
          </table:table-cell>
          <table:table-cell office:value-type="float" office:value="3524" table:style-name="ce5">
            <text:p>3524</text:p>
          </table:table-cell>
          <table:table-cell office:value-type="percentage" office:value="0.40181611804767298" table:style-name="ce9">
            <text:p>40,2%</text:p>
          </table:table-cell>
          <table:table-cell office:value-type="percentage" office:value="0.41452881175357198" table:style-name="ce9">
            <text:p>41,5%</text:p>
          </table:table-cell>
          <table:table-cell office:value-type="percentage" office:value="-1.27126937058985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ntra</text:p>
          </table:table-cell>
          <table:table-cell office:value-type="string" table:style-name="ce4">
            <text:p>Lisboa</text:p>
          </table:table-cell>
          <table:table-cell office:value-type="float" office:value="6336" table:style-name="ce5">
            <text:p>6336</text:p>
          </table:table-cell>
          <table:table-cell office:value-type="percentage" office:value="0.30697601010101" table:style-name="ce9">
            <text:p>30,7%</text:p>
          </table:table-cell>
          <table:table-cell office:value-type="percentage" office:value="0.33077113849168299" table:style-name="ce9">
            <text:p>33,1%</text:p>
          </table:table-cell>
          <table:table-cell office:value-type="percentage" office:value="-2.3795128390672701E-2" table:style-name="ce1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obral de Monte Agraço</text:p>
          </table:table-cell>
          <table:table-cell office:value-type="string" table:style-name="ce4">
            <text:p>Lisboa</text:p>
          </table:table-cell>
          <table:table-cell office:value-type="float" office:value="128" table:style-name="ce5">
            <text:p>128</text:p>
          </table:table-cell>
          <table:table-cell office:value-type="percentage" office:value="0.453125" table:style-name="ce9">
            <text:p>45,3%</text:p>
          </table:table-cell>
          <table:table-cell office:value-type="percentage" office:value="0.36316273356533901" table:style-name="ce9">
            <text:p>36,3%</text:p>
          </table:table-cell>
          <table:table-cell office:value-type="percentage" office:value="8.9962266434661098E-2" table:style-name="ce19">
            <text:p>9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s Vedras</text:p>
          </table:table-cell>
          <table:table-cell office:value-type="string" table:style-name="ce4">
            <text:p>Lisboa</text:p>
          </table:table-cell>
          <table:table-cell office:value-type="float" office:value="1540" table:style-name="ce5">
            <text:p>1540</text:p>
          </table:table-cell>
          <table:table-cell office:value-type="percentage" office:value="0.35974025974026003" table:style-name="ce9">
            <text:p>36,0%</text:p>
          </table:table-cell>
          <table:table-cell office:value-type="percentage" office:value="0.40883935175452801" table:style-name="ce9">
            <text:p>40,9%</text:p>
          </table:table-cell>
          <table:table-cell office:value-type="percentage" office:value="-4.90990920142685E-2" table:style-name="ce19">
            <text:p>-4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Franca de Xira</text:p>
          </table:table-cell>
          <table:table-cell office:value-type="string" table:style-name="ce4">
            <text:p>Lisboa</text:p>
          </table:table-cell>
          <table:table-cell office:value-type="float" office:value="1847" table:style-name="ce5">
            <text:p>1847</text:p>
          </table:table-cell>
          <table:table-cell office:value-type="percentage" office:value="0.31889550622631302" table:style-name="ce9">
            <text:p>31,9%</text:p>
          </table:table-cell>
          <table:table-cell office:value-type="percentage" office:value="0.33586509182087698" table:style-name="ce9">
            <text:p>33,6%</text:p>
          </table:table-cell>
          <table:table-cell office:value-type="percentage" office:value="-1.6969585594564299E-2" table:style-name="ce1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dora</text:p>
          </table:table-cell>
          <table:table-cell office:value-type="string" table:style-name="ce4">
            <text:p>Lisboa</text:p>
          </table:table-cell>
          <table:table-cell office:value-type="float" office:value="1723" table:style-name="ce5">
            <text:p>1723</text:p>
          </table:table-cell>
          <table:table-cell office:value-type="percentage" office:value="0.27916424840394699" table:style-name="ce9">
            <text:p>27,9%</text:p>
          </table:table-cell>
          <table:table-cell office:value-type="percentage" office:value="0.318924238307218" table:style-name="ce9">
            <text:p>31,9%</text:p>
          </table:table-cell>
          <table:table-cell office:value-type="percentage" office:value="-3.9759989903271502E-2" table:style-name="ce19">
            <text:p>-4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divelas</text:p>
          </table:table-cell>
          <table:table-cell office:value-type="string" table:style-name="ce4">
            <text:p>Lisboa</text:p>
          </table:table-cell>
          <table:table-cell office:value-type="float" office:value="2654" table:style-name="ce5">
            <text:p>2654</text:p>
          </table:table-cell>
          <table:table-cell office:value-type="percentage" office:value="0.29238884702336099" table:style-name="ce9">
            <text:p>29,2%</text:p>
          </table:table-cell>
          <table:table-cell office:value-type="percentage" office:value="0.30861612937169902" table:style-name="ce9">
            <text:p>30,9%</text:p>
          </table:table-cell>
          <table:table-cell office:value-type="percentage" office:value="-1.6227282348338399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mpo Maior</text:p>
          </table:table-cell>
          <table:table-cell office:value-type="string" table:style-name="ce4">
            <text:p>Portalegre</text:p>
          </table:table-cell>
          <table:table-cell office:value-type="float" office:value="147" table:style-name="ce5">
            <text:p>147</text:p>
          </table:table-cell>
          <table:table-cell office:value-type="percentage" office:value="0.39455782312925203" table:style-name="ce9">
            <text:p>39,5%</text:p>
          </table:table-cell>
          <table:table-cell office:value-type="percentage" office:value="0.32436241855862802" table:style-name="ce9">
            <text:p>32,4%</text:p>
          </table:table-cell>
          <table:table-cell office:value-type="percentage" office:value="7.0195404570624204E-2" table:style-name="ce19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lvas</text:p>
          </table:table-cell>
          <table:table-cell office:value-type="string" table:style-name="ce4">
            <text:p>Portalegre</text:p>
          </table:table-cell>
          <table:table-cell office:value-type="float" office:value="424" table:style-name="ce5">
            <text:p>424</text:p>
          </table:table-cell>
          <table:table-cell office:value-type="percentage" office:value="0.31839622641509402" table:style-name="ce9">
            <text:p>31,8%</text:p>
          </table:table-cell>
          <table:table-cell office:value-type="percentage" office:value="0.34747449482521903" table:style-name="ce9">
            <text:p>34,7%</text:p>
          </table:table-cell>
          <table:table-cell office:value-type="percentage" office:value="-2.9078268410124699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isa</text:p>
          </table:table-cell>
          <table:table-cell office:value-type="string" table:style-name="ce4">
            <text:p>Portalegre</text:p>
          </table:table-cell>
          <table:table-cell office:value-type="float" office:value="99" table:style-name="ce5">
            <text:p>99</text:p>
          </table:table-cell>
          <table:table-cell office:value-type="percentage" office:value="0.18181818181818199" table:style-name="ce9">
            <text:p>18,2%</text:p>
          </table:table-cell>
          <table:table-cell office:value-type="percentage" office:value="0.25082257054490498" table:style-name="ce9">
            <text:p>25,1%</text:p>
          </table:table-cell>
          <table:table-cell office:value-type="percentage" office:value="-6.9004388726722696E-2" table:style-name="ce1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e Sor</text:p>
          </table:table-cell>
          <table:table-cell office:value-type="string" table:style-name="ce4">
            <text:p>Portalegre</text:p>
          </table:table-cell>
          <table:table-cell office:value-type="float" office:value="321" table:style-name="ce5">
            <text:p>321</text:p>
          </table:table-cell>
          <table:table-cell office:value-type="percentage" office:value="0.23052959501557599" table:style-name="ce9">
            <text:p>23,1%</text:p>
          </table:table-cell>
          <table:table-cell office:value-type="percentage" office:value="0.31893508317851499" table:style-name="ce9">
            <text:p>31,9%</text:p>
          </table:table-cell>
          <table:table-cell office:value-type="percentage" office:value="-8.8405488162938903E-2" table:style-name="ce19">
            <text:p>-8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alegre</text:p>
          </table:table-cell>
          <table:table-cell office:value-type="string" table:style-name="ce4">
            <text:p>Portalegre</text:p>
          </table:table-cell>
          <table:table-cell office:value-type="float" office:value="780" table:style-name="ce5">
            <text:p>780</text:p>
          </table:table-cell>
          <table:table-cell office:value-type="percentage" office:value="0.29487179487179499" table:style-name="ce9">
            <text:p>29,5%</text:p>
          </table:table-cell>
          <table:table-cell office:value-type="percentage" office:value="0.35880786399014603" table:style-name="ce9">
            <text:p>35,9%</text:p>
          </table:table-cell>
          <table:table-cell office:value-type="percentage" office:value="-6.3936069118351493E-2" table:style-name="ce1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marante</text:p>
          </table:table-cell>
          <table:table-cell office:value-type="string" table:style-name="ce4">
            <text:p>Porto</text:p>
          </table:table-cell>
          <table:table-cell office:value-type="float" office:value="1091" table:style-name="ce5">
            <text:p>1091</text:p>
          </table:table-cell>
          <table:table-cell office:value-type="percentage" office:value="0.34830430797433498" table:style-name="ce9">
            <text:p>34,8%</text:p>
          </table:table-cell>
          <table:table-cell office:value-type="percentage" office:value="0.37239093985100902" table:style-name="ce9">
            <text:p>37,2%</text:p>
          </table:table-cell>
          <table:table-cell office:value-type="percentage" office:value="-2.4086631876673599E-2" table:style-name="ce1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ião</text:p>
          </table:table-cell>
          <table:table-cell office:value-type="string" table:style-name="ce4">
            <text:p>Porto</text:p>
          </table:table-cell>
          <table:table-cell office:value-type="float" office:value="276" table:style-name="ce5">
            <text:p>276</text:p>
          </table:table-cell>
          <table:table-cell office:value-type="percentage" office:value="0.26449275362318803" table:style-name="ce9">
            <text:p>26,4%</text:p>
          </table:table-cell>
          <table:table-cell office:value-type="percentage" office:value="0.23823891882405801" table:style-name="ce9">
            <text:p>23,8%</text:p>
          </table:table-cell>
          <table:table-cell office:value-type="percentage" office:value="2.6253834799130401E-2" table:style-name="ce19">
            <text:p>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lgueiras</text:p>
          </table:table-cell>
          <table:table-cell office:value-type="string" table:style-name="ce4">
            <text:p>Porto</text:p>
          </table:table-cell>
          <table:table-cell office:value-type="float" office:value="1117" table:style-name="ce5">
            <text:p>1117</text:p>
          </table:table-cell>
          <table:table-cell office:value-type="percentage" office:value="0.34825425246195202" table:style-name="ce9">
            <text:p>34,8%</text:p>
          </table:table-cell>
          <table:table-cell office:value-type="percentage" office:value="0.35656882549610203" table:style-name="ce9">
            <text:p>35,7%</text:p>
          </table:table-cell>
          <table:table-cell office:value-type="percentage" office:value="-8.3145730341506897E-3" table:style-name="ce19">
            <text:p>-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ndomar</text:p>
          </table:table-cell>
          <table:table-cell office:value-type="string" table:style-name="ce4">
            <text:p>Porto</text:p>
          </table:table-cell>
          <table:table-cell office:value-type="float" office:value="2756" table:style-name="ce5">
            <text:p>2756</text:p>
          </table:table-cell>
          <table:table-cell office:value-type="percentage" office:value="0.37373004354136402" table:style-name="ce9">
            <text:p>37,4%</text:p>
          </table:table-cell>
          <table:table-cell office:value-type="percentage" office:value="0.40061718265464002" table:style-name="ce9">
            <text:p>40,1%</text:p>
          </table:table-cell>
          <table:table-cell office:value-type="percentage" office:value="-2.6887139113275501E-2" table:style-name="ce19">
            <text:p>-2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ousada</text:p>
          </table:table-cell>
          <table:table-cell office:value-type="string" table:style-name="ce4">
            <text:p>Porto</text:p>
          </table:table-cell>
          <table:table-cell office:value-type="float" office:value="989" table:style-name="ce5">
            <text:p>989</text:p>
          </table:table-cell>
          <table:table-cell office:value-type="percentage" office:value="0.33468149646107198" table:style-name="ce9">
            <text:p>33,5%</text:p>
          </table:table-cell>
          <table:table-cell office:value-type="percentage" office:value="0.33945052675028697" table:style-name="ce9">
            <text:p>33,9%</text:p>
          </table:table-cell>
          <table:table-cell office:value-type="percentage" office:value="-4.7690302892151801E-3" table:style-name="ce1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ia</text:p>
          </table:table-cell>
          <table:table-cell office:value-type="string" table:style-name="ce4">
            <text:p>Porto</text:p>
          </table:table-cell>
          <table:table-cell office:value-type="float" office:value="2245" table:style-name="ce5">
            <text:p>2245</text:p>
          </table:table-cell>
          <table:table-cell office:value-type="percentage" office:value="0.41024498886414301" table:style-name="ce9">
            <text:p>41,0%</text:p>
          </table:table-cell>
          <table:table-cell office:value-type="percentage" office:value="0.41416836297969101" table:style-name="ce9">
            <text:p>41,4%</text:p>
          </table:table-cell>
          <table:table-cell office:value-type="percentage" office:value="-3.9233741155485502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rco de Canaveses</text:p>
          </table:table-cell>
          <table:table-cell office:value-type="string" table:style-name="ce4">
            <text:p>Porto</text:p>
          </table:table-cell>
          <table:table-cell office:value-type="float" office:value="1048" table:style-name="ce5">
            <text:p>1048</text:p>
          </table:table-cell>
          <table:table-cell office:value-type="percentage" office:value="0.37881679389313" table:style-name="ce9">
            <text:p>37,9%</text:p>
          </table:table-cell>
          <table:table-cell office:value-type="percentage" office:value="0.34683456461801898" table:style-name="ce9">
            <text:p>34,7%</text:p>
          </table:table-cell>
          <table:table-cell office:value-type="percentage" office:value="3.1982229275110699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tosinhos</text:p>
          </table:table-cell>
          <table:table-cell office:value-type="string" table:style-name="ce4">
            <text:p>Porto</text:p>
          </table:table-cell>
          <table:table-cell office:value-type="float" office:value="2575" table:style-name="ce5">
            <text:p>2575</text:p>
          </table:table-cell>
          <table:table-cell office:value-type="percentage" office:value="0.33514563106796103" table:style-name="ce9">
            <text:p>33,5%</text:p>
          </table:table-cell>
          <table:table-cell office:value-type="percentage" office:value="0.38814005329178403" table:style-name="ce9">
            <text:p>38,8%</text:p>
          </table:table-cell>
          <table:table-cell office:value-type="percentage" office:value="-5.2994422223822599E-2" table:style-name="ce19">
            <text:p>-5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ços de Ferreira</text:p>
          </table:table-cell>
          <table:table-cell office:value-type="string" table:style-name="ce4">
            <text:p>Porto</text:p>
          </table:table-cell>
          <table:table-cell office:value-type="float" office:value="1137" table:style-name="ce5">
            <text:p>1137</text:p>
          </table:table-cell>
          <table:table-cell office:value-type="percentage" office:value="0.38698328935796" table:style-name="ce9">
            <text:p>38,7%</text:p>
          </table:table-cell>
          <table:table-cell office:value-type="percentage" office:value="0.36149165424907997" table:style-name="ce9">
            <text:p>36,1%</text:p>
          </table:table-cell>
          <table:table-cell office:value-type="percentage" office:value="2.54916351088793E-2" table:style-name="ce1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redes</text:p>
          </table:table-cell>
          <table:table-cell office:value-type="string" table:style-name="ce4">
            <text:p>Porto</text:p>
          </table:table-cell>
          <table:table-cell office:value-type="float" office:value="1640" table:style-name="ce5">
            <text:p>1640</text:p>
          </table:table-cell>
          <table:table-cell office:value-type="percentage" office:value="0.34634146341463401" table:style-name="ce9">
            <text:p>34,6%</text:p>
          </table:table-cell>
          <table:table-cell office:value-type="percentage" office:value="0.38305943890114103" table:style-name="ce9">
            <text:p>38,3%</text:p>
          </table:table-cell>
          <table:table-cell office:value-type="percentage" office:value="-3.6717975486507098E-2" table:style-name="ce1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fiel</text:p>
          </table:table-cell>
          <table:table-cell office:value-type="string" table:style-name="ce4">
            <text:p>Porto</text:p>
          </table:table-cell>
          <table:table-cell office:value-type="float" office:value="1435" table:style-name="ce5">
            <text:p>1435</text:p>
          </table:table-cell>
          <table:table-cell office:value-type="percentage" office:value="0.370731707317073" table:style-name="ce9">
            <text:p>37,1%</text:p>
          </table:table-cell>
          <table:table-cell office:value-type="percentage" office:value="0.33182318524541399" table:style-name="ce9">
            <text:p>33,2%</text:p>
          </table:table-cell>
          <table:table-cell office:value-type="percentage" office:value="3.8908522071659603E-2" table:style-name="ce19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rto</text:p>
          </table:table-cell>
          <table:table-cell office:value-type="string" table:style-name="ce4">
            <text:p>Porto</text:p>
          </table:table-cell>
          <table:table-cell office:value-type="float" office:value="6751" table:style-name="ce5">
            <text:p>6751</text:p>
          </table:table-cell>
          <table:table-cell office:value-type="percentage" office:value="0.51933046956006501" table:style-name="ce9">
            <text:p>51,9%</text:p>
          </table:table-cell>
          <table:table-cell office:value-type="percentage" office:value="0.48060252845340701" table:style-name="ce9">
            <text:p>48,1%</text:p>
          </table:table-cell>
          <table:table-cell office:value-type="percentage" office:value="3.87279411066579E-2" table:style-name="ce19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óvoa de Varzim</text:p>
          </table:table-cell>
          <table:table-cell office:value-type="string" table:style-name="ce4">
            <text:p>Porto</text:p>
          </table:table-cell>
          <table:table-cell office:value-type="float" office:value="1724" table:style-name="ce5">
            <text:p>1724</text:p>
          </table:table-cell>
          <table:table-cell office:value-type="percentage" office:value="0.47563805104408402" table:style-name="ce9">
            <text:p>47,6%</text:p>
          </table:table-cell>
          <table:table-cell office:value-type="percentage" office:value="0.45571631243112698" table:style-name="ce9">
            <text:p>45,6%</text:p>
          </table:table-cell>
          <table:table-cell office:value-type="percentage" office:value="1.9921738612956801E-2" table:style-name="ce1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o Tirso</text:p>
          </table:table-cell>
          <table:table-cell office:value-type="string" table:style-name="ce4">
            <text:p>Porto</text:p>
          </table:table-cell>
          <table:table-cell office:value-type="float" office:value="1362" table:style-name="ce5">
            <text:p>1362</text:p>
          </table:table-cell>
          <table:table-cell office:value-type="percentage" office:value="0.45521292217327503" table:style-name="ce9">
            <text:p>45,5%</text:p>
          </table:table-cell>
          <table:table-cell office:value-type="percentage" office:value="0.42440409682552599" table:style-name="ce9">
            <text:p>42,4%</text:p>
          </table:table-cell>
          <table:table-cell office:value-type="percentage" office:value="3.0808825347748599E-2" table:style-name="ce19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ongo</text:p>
          </table:table-cell>
          <table:table-cell office:value-type="string" table:style-name="ce4">
            <text:p>Porto</text:p>
          </table:table-cell>
          <table:table-cell office:value-type="float" office:value="1648" table:style-name="ce5">
            <text:p>1648</text:p>
          </table:table-cell>
          <table:table-cell office:value-type="percentage" office:value="0.33555825242718401" table:style-name="ce9">
            <text:p>33,6%</text:p>
          </table:table-cell>
          <table:table-cell office:value-type="percentage" office:value="0.35215559772231197" table:style-name="ce9">
            <text:p>35,2%</text:p>
          </table:table-cell>
          <table:table-cell office:value-type="percentage" office:value="-1.6597345295127599E-2" table:style-name="ce1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do Conde</text:p>
          </table:table-cell>
          <table:table-cell office:value-type="string" table:style-name="ce4">
            <text:p>Porto</text:p>
          </table:table-cell>
          <table:table-cell office:value-type="float" office:value="1182" table:style-name="ce5">
            <text:p>1182</text:p>
          </table:table-cell>
          <table:table-cell office:value-type="percentage" office:value="0.37225042301184402" table:style-name="ce9">
            <text:p>37,2%</text:p>
          </table:table-cell>
          <table:table-cell office:value-type="percentage" office:value="0.37880119692381897" table:style-name="ce9">
            <text:p>37,9%</text:p>
          </table:table-cell>
          <table:table-cell office:value-type="percentage" office:value="-6.5507739119749896E-3" table:style-name="ce1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Gaia</text:p>
          </table:table-cell>
          <table:table-cell office:value-type="string" table:style-name="ce4">
            <text:p>Porto</text:p>
          </table:table-cell>
          <table:table-cell office:value-type="float" office:value="3728" table:style-name="ce5">
            <text:p>3728</text:p>
          </table:table-cell>
          <table:table-cell office:value-type="percentage" office:value="0.35166309012875502" table:style-name="ce9">
            <text:p>35,2%</text:p>
          </table:table-cell>
          <table:table-cell office:value-type="percentage" office:value="0.34188110034953101" table:style-name="ce9">
            <text:p>34,2%</text:p>
          </table:table-cell>
          <table:table-cell office:value-type="percentage" office:value="9.7819897792240894E-3" table:style-name="ce1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rofa</text:p>
          </table:table-cell>
          <table:table-cell office:value-type="string" table:style-name="ce4">
            <text:p>Porto</text:p>
          </table:table-cell>
          <table:table-cell office:value-type="float" office:value="761" table:style-name="ce5">
            <text:p>761</text:p>
          </table:table-cell>
          <table:table-cell office:value-type="percentage" office:value="0.50328515111695105" table:style-name="ce9">
            <text:p>50,3%</text:p>
          </table:table-cell>
          <table:table-cell office:value-type="percentage" office:value="0.46711288448250698" table:style-name="ce9">
            <text:p>46,7%</text:p>
          </table:table-cell>
          <table:table-cell office:value-type="percentage" office:value="3.6172266634444603E-2" table:style-name="ce1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brantes</text:p>
          </table:table-cell>
          <table:table-cell office:value-type="string" table:style-name="ce4">
            <text:p>Santarém</text:p>
          </table:table-cell>
          <table:table-cell office:value-type="float" office:value="705" table:style-name="ce5">
            <text:p>705</text:p>
          </table:table-cell>
          <table:table-cell office:value-type="percentage" office:value="0.37872340425531897" table:style-name="ce9">
            <text:p>37,9%</text:p>
          </table:table-cell>
          <table:table-cell office:value-type="percentage" office:value="0.362840341128292" table:style-name="ce9">
            <text:p>36,3%</text:p>
          </table:table-cell>
          <table:table-cell office:value-type="percentage" office:value="1.5883063127027301E-2" table:style-name="ce1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anena</text:p>
          </table:table-cell>
          <table:table-cell office:value-type="string" table:style-name="ce4">
            <text:p>Santarém</text:p>
          </table:table-cell>
          <table:table-cell office:value-type="float" office:value="185" table:style-name="ce5">
            <text:p>185</text:p>
          </table:table-cell>
          <table:table-cell office:value-type="percentage" office:value="0.427027027027027" table:style-name="ce9">
            <text:p>42,7%</text:p>
          </table:table-cell>
          <table:table-cell office:value-type="percentage" office:value="0.44066477876718202" table:style-name="ce9">
            <text:p>44,1%</text:p>
          </table:table-cell>
          <table:table-cell office:value-type="percentage" office:value="-1.36377517401547E-2" table:style-name="ce1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eirim</text:p>
          </table:table-cell>
          <table:table-cell office:value-type="string" table:style-name="ce4">
            <text:p>Santarém</text:p>
          </table:table-cell>
          <table:table-cell office:value-type="float" office:value="288" table:style-name="ce5">
            <text:p>288</text:p>
          </table:table-cell>
          <table:table-cell office:value-type="percentage" office:value="0.34722222222222199" table:style-name="ce9">
            <text:p>34,7%</text:p>
          </table:table-cell>
          <table:table-cell office:value-type="percentage" office:value="0.34146120291428" table:style-name="ce9">
            <text:p>34,1%</text:p>
          </table:table-cell>
          <table:table-cell office:value-type="percentage" office:value="5.7610193079424702E-3" table:style-name="ce19">
            <text:p>0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piarça</text:p>
          </table:table-cell>
          <table:table-cell office:value-type="string" table:style-name="ce4">
            <text:p>Santarém</text:p>
          </table:table-cell>
          <table:table-cell office:value-type="float" office:value="98" table:style-name="ce5">
            <text:p>98</text:p>
          </table:table-cell>
          <table:table-cell office:value-type="percentage" office:value="0.31632653061224503" table:style-name="ce9">
            <text:p>31,6%</text:p>
          </table:table-cell>
          <table:table-cell office:value-type="percentage" office:value="0.33888260335991799" table:style-name="ce9">
            <text:p>33,9%</text:p>
          </table:table-cell>
          <table:table-cell office:value-type="percentage" office:value="-2.2556072747672899E-2" table:style-name="ce19">
            <text:p>-2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enavente</text:p>
          </table:table-cell>
          <table:table-cell office:value-type="string" table:style-name="ce4">
            <text:p>Santarém</text:p>
          </table:table-cell>
          <table:table-cell office:value-type="float" office:value="373" table:style-name="ce5">
            <text:p>373</text:p>
          </table:table-cell>
          <table:table-cell office:value-type="percentage" office:value="0.278820375335121" table:style-name="ce9">
            <text:p>27,9%</text:p>
          </table:table-cell>
          <table:table-cell office:value-type="percentage" office:value="0.30778506657739801" table:style-name="ce9">
            <text:p>30,8%</text:p>
          </table:table-cell>
          <table:table-cell office:value-type="percentage" office:value="-2.8964691242277602E-2" table:style-name="ce1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taxo</text:p>
          </table:table-cell>
          <table:table-cell office:value-type="string" table:style-name="ce4">
            <text:p>Santarém</text:p>
          </table:table-cell>
          <table:table-cell office:value-type="float" office:value="402" table:style-name="ce5">
            <text:p>402</text:p>
          </table:table-cell>
          <table:table-cell office:value-type="percentage" office:value="0.34079601990049802" table:style-name="ce9">
            <text:p>34,1%</text:p>
          </table:table-cell>
          <table:table-cell office:value-type="percentage" office:value="0.34303711583482099" table:style-name="ce9">
            <text:p>34,3%</text:p>
          </table:table-cell>
          <table:table-cell office:value-type="percentage" office:value="-2.2410959343236699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hamusca</text:p>
          </table:table-cell>
          <table:table-cell office:value-type="string" table:style-name="ce4">
            <text:p>Santarém</text:p>
          </table:table-cell>
          <table:table-cell office:value-type="float" office:value="81" table:style-name="ce5">
            <text:p>81</text:p>
          </table:table-cell>
          <table:table-cell office:value-type="percentage" office:value="0.469135802469136" table:style-name="ce9">
            <text:p>46,9%</text:p>
          </table:table-cell>
          <table:table-cell office:value-type="percentage" office:value="0.36924208761708199" table:style-name="ce9">
            <text:p>36,9%</text:p>
          </table:table-cell>
          <table:table-cell office:value-type="percentage" office:value="9.9893714852053603E-2" table:style-name="ce19">
            <text:p>1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nstância</text:p>
          </table:table-cell>
          <table:table-cell office:value-type="string" table:style-name="ce4">
            <text:p>Santarém</text:p>
          </table:table-cell>
          <table:table-cell office:value-type="float" office:value="25" table:style-name="ce5">
            <text:p>25</text:p>
          </table:table-cell>
          <table:table-cell office:value-type="percentage" office:value="0.28000000000000003" table:style-name="ce9">
            <text:p>28,0%</text:p>
          </table:table-cell>
          <table:table-cell office:value-type="percentage" office:value="0.33668112282481699" table:style-name="ce9">
            <text:p>33,7%</text:p>
          </table:table-cell>
          <table:table-cell office:value-type="percentage" office:value="-5.6681122824817201E-2" table:style-name="ce19">
            <text:p>-5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oruche</text:p>
          </table:table-cell>
          <table:table-cell office:value-type="string" table:style-name="ce4">
            <text:p>Santarém</text:p>
          </table:table-cell>
          <table:table-cell office:value-type="float" office:value="281" table:style-name="ce5">
            <text:p>281</text:p>
          </table:table-cell>
          <table:table-cell office:value-type="percentage" office:value="0.419928825622776" table:style-name="ce9">
            <text:p>42,0%</text:p>
          </table:table-cell>
          <table:table-cell office:value-type="percentage" office:value="0.40316531254424398" table:style-name="ce9">
            <text:p>40,3%</text:p>
          </table:table-cell>
          <table:table-cell office:value-type="percentage" office:value="1.6763513078531599E-2" table:style-name="ce1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Entroncamento</text:p>
          </table:table-cell>
          <table:table-cell office:value-type="string" table:style-name="ce4">
            <text:p>Santarém</text:p>
          </table:table-cell>
          <table:table-cell office:value-type="float" office:value="408" table:style-name="ce5">
            <text:p>408</text:p>
          </table:table-cell>
          <table:table-cell office:value-type="percentage" office:value="0.50980392156862697" table:style-name="ce9">
            <text:p>51,0%</text:p>
          </table:table-cell>
          <table:table-cell office:value-type="percentage" office:value="0.470387686757888" table:style-name="ce9">
            <text:p>47,0%</text:p>
          </table:table-cell>
          <table:table-cell office:value-type="percentage" office:value="3.9416234810739102E-2" table:style-name="ce19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erreira do Zêzere</text:p>
          </table:table-cell>
          <table:table-cell office:value-type="string" table:style-name="ce4">
            <text:p>Santarém</text:p>
          </table:table-cell>
          <table:table-cell office:value-type="float" office:value="69" table:style-name="ce5">
            <text:p>69</text:p>
          </table:table-cell>
          <table:table-cell office:value-type="percentage" office:value="0.42028985507246402" table:style-name="ce9">
            <text:p>42,0%</text:p>
          </table:table-cell>
          <table:table-cell office:value-type="percentage" office:value="0.36343364323678301" table:style-name="ce9">
            <text:p>36,3%</text:p>
          </table:table-cell>
          <table:table-cell office:value-type="percentage" office:value="5.6856211835680799E-2" table:style-name="ce19">
            <text:p>5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olegã</text:p>
          </table:table-cell>
          <table:table-cell office:value-type="string" table:style-name="ce4">
            <text:p>Santarém</text:p>
          </table:table-cell>
          <table:table-cell office:value-type="float" office:value="62" table:style-name="ce5">
            <text:p>62</text:p>
          </table:table-cell>
          <table:table-cell office:value-type="percentage" office:value="0.32258064516128998" table:style-name="ce9">
            <text:p>32,3%</text:p>
          </table:table-cell>
          <table:table-cell office:value-type="percentage" office:value="0.33808266280133098" table:style-name="ce9">
            <text:p>33,8%</text:p>
          </table:table-cell>
          <table:table-cell office:value-type="percentage" office:value="-1.55020176400409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ção</text:p>
          </table:table-cell>
          <table:table-cell office:value-type="string" table:style-name="ce4">
            <text:p>Santarém</text:p>
          </table:table-cell>
          <table:table-cell office:value-type="float" office:value="75" table:style-name="ce5">
            <text:p>75</text:p>
          </table:table-cell>
          <table:table-cell office:value-type="percentage" office:value="0.30666666666666698" table:style-name="ce9">
            <text:p>30,7%</text:p>
          </table:table-cell>
          <table:table-cell office:value-type="percentage" office:value="0.28100344644417802" table:style-name="ce9">
            <text:p>28,1%</text:p>
          </table:table-cell>
          <table:table-cell office:value-type="percentage" office:value="2.5663220222489E-2" table:style-name="ce19">
            <text:p>2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io Maior</text:p>
          </table:table-cell>
          <table:table-cell office:value-type="string" table:style-name="ce4">
            <text:p>Santarém</text:p>
          </table:table-cell>
          <table:table-cell office:value-type="float" office:value="334" table:style-name="ce5">
            <text:p>334</text:p>
          </table:table-cell>
          <table:table-cell office:value-type="percentage" office:value="0.380239520958084" table:style-name="ce9">
            <text:p>38,0%</text:p>
          </table:table-cell>
          <table:table-cell office:value-type="percentage" office:value="0.431929939024149" table:style-name="ce9">
            <text:p>43,2%</text:p>
          </table:table-cell>
          <table:table-cell office:value-type="percentage" office:value="-5.1690418066064898E-2" table:style-name="ce1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lvaterra de Magos</text:p>
          </table:table-cell>
          <table:table-cell office:value-type="string" table:style-name="ce4">
            <text:p>Santarém</text:p>
          </table:table-cell>
          <table:table-cell office:value-type="float" office:value="352" table:style-name="ce5">
            <text:p>352</text:p>
          </table:table-cell>
          <table:table-cell office:value-type="percentage" office:value="0.375" table:style-name="ce9">
            <text:p>37,5%</text:p>
          </table:table-cell>
          <table:table-cell office:value-type="percentage" office:value="0.374765937164448" table:style-name="ce9">
            <text:p>37,5%</text:p>
          </table:table-cell>
          <table:table-cell office:value-type="percentage" office:value="2.3406283555214201E-4" table:style-name="ce19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rém</text:p>
          </table:table-cell>
          <table:table-cell office:value-type="string" table:style-name="ce4">
            <text:p>Santarém</text:p>
          </table:table-cell>
          <table:table-cell office:value-type="float" office:value="1118" table:style-name="ce5">
            <text:p>1118</text:p>
          </table:table-cell>
          <table:table-cell office:value-type="percentage" office:value="0.432021466905188" table:style-name="ce9">
            <text:p>43,2%</text:p>
          </table:table-cell>
          <table:table-cell office:value-type="percentage" office:value="0.43579024063435501" table:style-name="ce9">
            <text:p>43,6%</text:p>
          </table:table-cell>
          <table:table-cell office:value-type="percentage" office:value="-3.7687737291667001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rdoal</text:p>
          </table:table-cell>
          <table:table-cell office:value-type="string" table:style-name="ce4">
            <text:p>Santarém</text:p>
          </table:table-cell>
          <table:table-cell office:value-type="float" office:value="66" table:style-name="ce5">
            <text:p>66</text:p>
          </table:table-cell>
          <table:table-cell office:value-type="percentage" office:value="0.40909090909090901" table:style-name="ce9">
            <text:p>40,9%</text:p>
          </table:table-cell>
          <table:table-cell office:value-type="percentage" office:value="0.35439021254054998" table:style-name="ce9">
            <text:p>35,4%</text:p>
          </table:table-cell>
          <table:table-cell office:value-type="percentage" office:value="5.4700696550359203E-2" table:style-name="ce19">
            <text:p>5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mar</text:p>
          </table:table-cell>
          <table:table-cell office:value-type="string" table:style-name="ce4">
            <text:p>Santarém</text:p>
          </table:table-cell>
          <table:table-cell office:value-type="float" office:value="826" table:style-name="ce5">
            <text:p>826</text:p>
          </table:table-cell>
          <table:table-cell office:value-type="percentage" office:value="0.41646489104116202" table:style-name="ce9">
            <text:p>41,6%</text:p>
          </table:table-cell>
          <table:table-cell office:value-type="percentage" office:value="0.412634993050082" table:style-name="ce9">
            <text:p>41,3%</text:p>
          </table:table-cell>
          <table:table-cell office:value-type="percentage" office:value="3.8298979910806499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rres Novas</text:p>
          </table:table-cell>
          <table:table-cell office:value-type="string" table:style-name="ce4">
            <text:p>Santarém</text:p>
          </table:table-cell>
          <table:table-cell office:value-type="float" office:value="652" table:style-name="ce5">
            <text:p>652</text:p>
          </table:table-cell>
          <table:table-cell office:value-type="percentage" office:value="0.440184049079755" table:style-name="ce9">
            <text:p>44,0%</text:p>
          </table:table-cell>
          <table:table-cell office:value-type="percentage" office:value="0.42504579937562198" table:style-name="ce9">
            <text:p>42,5%</text:p>
          </table:table-cell>
          <table:table-cell office:value-type="percentage" office:value="1.51382497041325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a Barquinha</text:p>
          </table:table-cell>
          <table:table-cell office:value-type="string" table:style-name="ce4">
            <text:p>Santarém</text:p>
          </table:table-cell>
          <table:table-cell office:value-type="float" office:value="72" table:style-name="ce5">
            <text:p>72</text:p>
          </table:table-cell>
          <table:table-cell office:value-type="percentage" office:value="0.41666666666666702" table:style-name="ce9">
            <text:p>41,7%</text:p>
          </table:table-cell>
          <table:table-cell office:value-type="percentage" office:value="0.358974529766805" table:style-name="ce9">
            <text:p>35,9%</text:p>
          </table:table-cell>
          <table:table-cell office:value-type="percentage" office:value="5.76921368998616E-2" table:style-name="ce19">
            <text:p>5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urém</text:p>
          </table:table-cell>
          <table:table-cell office:value-type="string" table:style-name="ce4">
            <text:p>Santarém</text:p>
          </table:table-cell>
          <table:table-cell office:value-type="float" office:value="1178" table:style-name="ce5">
            <text:p>1178</text:p>
          </table:table-cell>
          <table:table-cell office:value-type="percentage" office:value="0.459252971137521" table:style-name="ce9">
            <text:p>45,9%</text:p>
          </table:table-cell>
          <table:table-cell office:value-type="percentage" office:value="0.40308817428055799" table:style-name="ce9">
            <text:p>40,3%</text:p>
          </table:table-cell>
          <table:table-cell office:value-type="percentage" office:value="5.6164796856963697E-2" table:style-name="ce1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ácer do Sal</text:p>
          </table:table-cell>
          <table:table-cell office:value-type="string" table:style-name="ce4">
            <text:p>Setúbal</text:p>
          </table:table-cell>
          <table:table-cell office:value-type="float" office:value="141" table:style-name="ce5">
            <text:p>141</text:p>
          </table:table-cell>
          <table:table-cell office:value-type="percentage" office:value="0.25531914893617003" table:style-name="ce9">
            <text:p>25,5%</text:p>
          </table:table-cell>
          <table:table-cell office:value-type="percentage" office:value="0.22076326132003701" table:style-name="ce9">
            <text:p>22,1%</text:p>
          </table:table-cell>
          <table:table-cell office:value-type="percentage" office:value="3.4555887616132798E-2" table:style-name="ce1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cochete</text:p>
          </table:table-cell>
          <table:table-cell office:value-type="string" table:style-name="ce4">
            <text:p>Setúbal</text:p>
          </table:table-cell>
          <table:table-cell office:value-type="float" office:value="431" table:style-name="ce5">
            <text:p>431</text:p>
          </table:table-cell>
          <table:table-cell office:value-type="percentage" office:value="0.35730858468677501" table:style-name="ce9">
            <text:p>35,7%</text:p>
          </table:table-cell>
          <table:table-cell office:value-type="percentage" office:value="0.30875737883375198" table:style-name="ce9">
            <text:p>30,9%</text:p>
          </table:table-cell>
          <table:table-cell office:value-type="percentage" office:value="4.8551205853022597E-2" table:style-name="ce1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mada</text:p>
          </table:table-cell>
          <table:table-cell office:value-type="string" table:style-name="ce4">
            <text:p>Setúbal</text:p>
          </table:table-cell>
          <table:table-cell office:value-type="float" office:value="3243" table:style-name="ce5">
            <text:p>3243</text:p>
          </table:table-cell>
          <table:table-cell office:value-type="percentage" office:value="0.34104224483502898" table:style-name="ce9">
            <text:p>34,1%</text:p>
          </table:table-cell>
          <table:table-cell office:value-type="percentage" office:value="0.35718205336789199" table:style-name="ce9">
            <text:p>35,7%</text:p>
          </table:table-cell>
          <table:table-cell office:value-type="percentage" office:value="-1.6139808532862499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Barreiro</text:p>
          </table:table-cell>
          <table:table-cell office:value-type="string" table:style-name="ce4">
            <text:p>Setúbal</text:p>
          </table:table-cell>
          <table:table-cell office:value-type="float" office:value="1845" table:style-name="ce5">
            <text:p>1845</text:p>
          </table:table-cell>
          <table:table-cell office:value-type="percentage" office:value="0.302439024390244" table:style-name="ce9">
            <text:p>30,2%</text:p>
          </table:table-cell>
          <table:table-cell office:value-type="percentage" office:value="0.2839276238672" table:style-name="ce9">
            <text:p>28,4%</text:p>
          </table:table-cell>
          <table:table-cell office:value-type="percentage" office:value="1.8511400523044199E-2" table:style-name="ce1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Grândola</text:p>
          </table:table-cell>
          <table:table-cell office:value-type="string" table:style-name="ce4">
            <text:p>Setúbal</text:p>
          </table:table-cell>
          <table:table-cell office:value-type="float" office:value="145" table:style-name="ce5">
            <text:p>145</text:p>
          </table:table-cell>
          <table:table-cell office:value-type="percentage" office:value="0.28965517241379302" table:style-name="ce9">
            <text:p>29,0%</text:p>
          </table:table-cell>
          <table:table-cell office:value-type="percentage" office:value="0.28650228781048898" table:style-name="ce9">
            <text:p>28,7%</text:p>
          </table:table-cell>
          <table:table-cell office:value-type="percentage" office:value="3.1528846033037701E-3" table:style-name="ce1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ita</text:p>
          </table:table-cell>
          <table:table-cell office:value-type="string" table:style-name="ce4">
            <text:p>Setúbal</text:p>
          </table:table-cell>
          <table:table-cell office:value-type="float" office:value="499" table:style-name="ce5">
            <text:p>499</text:p>
          </table:table-cell>
          <table:table-cell office:value-type="percentage" office:value="0.26052104208416799" table:style-name="ce9">
            <text:p>26,1%</text:p>
          </table:table-cell>
          <table:table-cell office:value-type="percentage" office:value="0.228196881377106" table:style-name="ce9">
            <text:p>22,8%</text:p>
          </table:table-cell>
          <table:table-cell office:value-type="percentage" office:value="3.23241607070619E-2" table:style-name="ce19">
            <text:p>3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ijo</text:p>
          </table:table-cell>
          <table:table-cell office:value-type="string" table:style-name="ce4">
            <text:p>Setúbal</text:p>
          </table:table-cell>
          <table:table-cell office:value-type="float" office:value="741" table:style-name="ce5">
            <text:p>741</text:p>
          </table:table-cell>
          <table:table-cell office:value-type="percentage" office:value="0.326585695006748" table:style-name="ce9">
            <text:p>32,7%</text:p>
          </table:table-cell>
          <table:table-cell office:value-type="percentage" office:value="0.31325780090702898" table:style-name="ce9">
            <text:p>31,3%</text:p>
          </table:table-cell>
          <table:table-cell office:value-type="percentage" office:value="1.3327894099718501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lmela</text:p>
          </table:table-cell>
          <table:table-cell office:value-type="string" table:style-name="ce4">
            <text:p>Setúbal</text:p>
          </table:table-cell>
          <table:table-cell office:value-type="float" office:value="1251" table:style-name="ce5">
            <text:p>1251</text:p>
          </table:table-cell>
          <table:table-cell office:value-type="percentage" office:value="0.35331734612310201" table:style-name="ce9">
            <text:p>35,3%</text:p>
          </table:table-cell>
          <table:table-cell office:value-type="percentage" office:value="0.338170361005314" table:style-name="ce9">
            <text:p>33,8%</text:p>
          </table:table-cell>
          <table:table-cell office:value-type="percentage" office:value="1.51469851177874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iago do Cacém</text:p>
          </table:table-cell>
          <table:table-cell office:value-type="string" table:style-name="ce4">
            <text:p>Setúbal</text:p>
          </table:table-cell>
          <table:table-cell office:value-type="float" office:value="400" table:style-name="ce5">
            <text:p>400</text:p>
          </table:table-cell>
          <table:table-cell office:value-type="percentage" office:value="0.36" table:style-name="ce9">
            <text:p>36,0%</text:p>
          </table:table-cell>
          <table:table-cell office:value-type="percentage" office:value="0.37315665661330599" table:style-name="ce9">
            <text:p>37,3%</text:p>
          </table:table-cell>
          <table:table-cell office:value-type="percentage" office:value="-1.31566566133061E-2" table:style-name="ce1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ixal</text:p>
          </table:table-cell>
          <table:table-cell office:value-type="string" table:style-name="ce4">
            <text:p>Setúbal</text:p>
          </table:table-cell>
          <table:table-cell office:value-type="float" office:value="2375" table:style-name="ce5">
            <text:p>2375</text:p>
          </table:table-cell>
          <table:table-cell office:value-type="percentage" office:value="0.29726315789473701" table:style-name="ce9">
            <text:p>29,7%</text:p>
          </table:table-cell>
          <table:table-cell office:value-type="percentage" office:value="0.31341264873209501" table:style-name="ce9">
            <text:p>31,3%</text:p>
          </table:table-cell>
          <table:table-cell office:value-type="percentage" office:value="-1.6149490837358099E-2" table:style-name="ce1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simbra</text:p>
          </table:table-cell>
          <table:table-cell office:value-type="string" table:style-name="ce4">
            <text:p>Setúbal</text:p>
          </table:table-cell>
          <table:table-cell office:value-type="float" office:value="818" table:style-name="ce5">
            <text:p>818</text:p>
          </table:table-cell>
          <table:table-cell office:value-type="percentage" office:value="0.31540342298288498" table:style-name="ce9">
            <text:p>31,5%</text:p>
          </table:table-cell>
          <table:table-cell office:value-type="percentage" office:value="0.31929164541897997" table:style-name="ce9">
            <text:p>31,9%</text:p>
          </table:table-cell>
          <table:table-cell office:value-type="percentage" office:value="-3.8882224360951099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etúbal</text:p>
          </table:table-cell>
          <table:table-cell office:value-type="string" table:style-name="ce4">
            <text:p>Setúbal</text:p>
          </table:table-cell>
          <table:table-cell office:value-type="float" office:value="2251" table:style-name="ce5">
            <text:p>2251</text:p>
          </table:table-cell>
          <table:table-cell office:value-type="percentage" office:value="0.31141714793425102" table:style-name="ce9">
            <text:p>31,1%</text:p>
          </table:table-cell>
          <table:table-cell office:value-type="percentage" office:value="0.33931594022235601" table:style-name="ce9">
            <text:p>33,9%</text:p>
          </table:table-cell>
          <table:table-cell office:value-type="percentage" office:value="-2.7898792288104299E-2" table:style-name="ce1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ines</text:p>
          </table:table-cell>
          <table:table-cell office:value-type="string" table:style-name="ce4">
            <text:p>Setúbal</text:p>
          </table:table-cell>
          <table:table-cell office:value-type="float" office:value="167" table:style-name="ce5">
            <text:p>167</text:p>
          </table:table-cell>
          <table:table-cell office:value-type="percentage" office:value="0.28143712574850299" table:style-name="ce9">
            <text:p>28,1%</text:p>
          </table:table-cell>
          <table:table-cell office:value-type="percentage" office:value="0.38582329644209101" table:style-name="ce9">
            <text:p>38,6%</text:p>
          </table:table-cell>
          <table:table-cell office:value-type="percentage" office:value="-0.10438617069358801" table:style-name="ce19">
            <text:p>-1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cos de Valdevez</text:p>
          </table:table-cell>
          <table:table-cell office:value-type="string" table:style-name="ce4">
            <text:p>Viana do Castelo</text:p>
          </table:table-cell>
          <table:table-cell office:value-type="float" office:value="291" table:style-name="ce5">
            <text:p>291</text:p>
          </table:table-cell>
          <table:table-cell office:value-type="percentage" office:value="0.47766323024055002" table:style-name="ce9">
            <text:p>47,8%</text:p>
          </table:table-cell>
          <table:table-cell office:value-type="percentage" office:value="0.40160440466171499" table:style-name="ce9">
            <text:p>40,2%</text:p>
          </table:table-cell>
          <table:table-cell office:value-type="percentage" office:value="7.6058825578835199E-2" table:style-name="ce19">
            <text:p>7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minha</text:p>
          </table:table-cell>
          <table:table-cell office:value-type="string" table:style-name="ce4">
            <text:p>Viana do Castelo</text:p>
          </table:table-cell>
          <table:table-cell office:value-type="float" office:value="312" table:style-name="ce5">
            <text:p>312</text:p>
          </table:table-cell>
          <table:table-cell office:value-type="percentage" office:value="0.480769230769231" table:style-name="ce9">
            <text:p>48,1%</text:p>
          </table:table-cell>
          <table:table-cell office:value-type="percentage" office:value="0.41064575740321801" table:style-name="ce9">
            <text:p>41,1%</text:p>
          </table:table-cell>
          <table:table-cell office:value-type="percentage" office:value="7.0123473366012906E-2" table:style-name="ce19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lgaço</text:p>
          </table:table-cell>
          <table:table-cell office:value-type="string" table:style-name="ce4">
            <text:p>Viana do Castelo</text:p>
          </table:table-cell>
          <table:table-cell office:value-type="float" office:value="122" table:style-name="ce5">
            <text:p>122</text:p>
          </table:table-cell>
          <table:table-cell office:value-type="percentage" office:value="0.29508196721311503" table:style-name="ce9">
            <text:p>29,5%</text:p>
          </table:table-cell>
          <table:table-cell office:value-type="percentage" office:value="0.29129676159289197" table:style-name="ce9">
            <text:p>29,1%</text:p>
          </table:table-cell>
          <table:table-cell office:value-type="percentage" office:value="3.7852056202224999E-3" table:style-name="ce19">
            <text:p>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ção</text:p>
          </table:table-cell>
          <table:table-cell office:value-type="string" table:style-name="ce4">
            <text:p>Viana do Castelo</text:p>
          </table:table-cell>
          <table:table-cell office:value-type="float" office:value="280" table:style-name="ce5">
            <text:p>280</text:p>
          </table:table-cell>
          <table:table-cell office:value-type="percentage" office:value="0.36428571428571399" table:style-name="ce9">
            <text:p>36,4%</text:p>
          </table:table-cell>
          <table:table-cell office:value-type="percentage" office:value="0.379783539977469" table:style-name="ce9">
            <text:p>38,0%</text:p>
          </table:table-cell>
          <table:table-cell office:value-type="percentage" office:value="-1.54978256917547E-2" table:style-name="ce1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aredes de Coura</text:p>
          </table:table-cell>
          <table:table-cell office:value-type="string" table:style-name="ce4">
            <text:p>Viana do Castelo</text:p>
          </table:table-cell>
          <table:table-cell office:value-type="float" office:value="84" table:style-name="ce5">
            <text:p>84</text:p>
          </table:table-cell>
          <table:table-cell office:value-type="percentage" office:value="0.38095238095238099" table:style-name="ce9">
            <text:p>38,1%</text:p>
          </table:table-cell>
          <table:table-cell office:value-type="percentage" office:value="0.37019348994149898" table:style-name="ce9">
            <text:p>37,0%</text:p>
          </table:table-cell>
          <table:table-cell office:value-type="percentage" office:value="1.0758891010882199E-2" table:style-name="ce19">
            <text:p>1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a Barca</text:p>
          </table:table-cell>
          <table:table-cell office:value-type="string" table:style-name="ce4">
            <text:p>Viana do Castelo</text:p>
          </table:table-cell>
          <table:table-cell office:value-type="float" office:value="207" table:style-name="ce5">
            <text:p>207</text:p>
          </table:table-cell>
          <table:table-cell office:value-type="percentage" office:value="0.48792270531401" table:style-name="ce9">
            <text:p>48,8%</text:p>
          </table:table-cell>
          <table:table-cell office:value-type="percentage" office:value="0.34091843155899798" table:style-name="ce9">
            <text:p>34,1%</text:p>
          </table:table-cell>
          <table:table-cell office:value-type="percentage" office:value="0.14700427375501099" table:style-name="ce19">
            <text:p>14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nte de Lima</text:p>
          </table:table-cell>
          <table:table-cell office:value-type="string" table:style-name="ce4">
            <text:p>Viana do Castelo</text:p>
          </table:table-cell>
          <table:table-cell office:value-type="float" office:value="714" table:style-name="ce5">
            <text:p>714</text:p>
          </table:table-cell>
          <table:table-cell office:value-type="percentage" office:value="0.51680672268907601" table:style-name="ce9">
            <text:p>51,7%</text:p>
          </table:table-cell>
          <table:table-cell office:value-type="percentage" office:value="0.45190406389075999" table:style-name="ce9">
            <text:p>45,2%</text:p>
          </table:table-cell>
          <table:table-cell office:value-type="percentage" office:value="6.4902658798315999E-2" table:style-name="ce19">
            <text:p>6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ença</text:p>
          </table:table-cell>
          <table:table-cell office:value-type="string" table:style-name="ce4">
            <text:p>Viana do Castelo</text:p>
          </table:table-cell>
          <table:table-cell office:value-type="float" office:value="145" table:style-name="ce5">
            <text:p>145</text:p>
          </table:table-cell>
          <table:table-cell office:value-type="percentage" office:value="0.34482758620689702" table:style-name="ce9">
            <text:p>34,5%</text:p>
          </table:table-cell>
          <table:table-cell office:value-type="percentage" office:value="0.31705593580914199" table:style-name="ce9">
            <text:p>31,7%</text:p>
          </table:table-cell>
          <table:table-cell office:value-type="percentage" office:value="2.7771650397753998E-2" table:style-name="ce19">
            <text:p>2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ana do Castelo</text:p>
          </table:table-cell>
          <table:table-cell office:value-type="string" table:style-name="ce4">
            <text:p>Viana do Castelo</text:p>
          </table:table-cell>
          <table:table-cell office:value-type="float" office:value="1717" table:style-name="ce5">
            <text:p>1717</text:p>
          </table:table-cell>
          <table:table-cell office:value-type="percentage" office:value="0.49563191613279001" table:style-name="ce9">
            <text:p>49,6%</text:p>
          </table:table-cell>
          <table:table-cell office:value-type="percentage" office:value="0.46566670015634798" table:style-name="ce9">
            <text:p>46,6%</text:p>
          </table:table-cell>
          <table:table-cell office:value-type="percentage" office:value="2.99652159764414E-2" table:style-name="ce1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Nova de Cerveira</text:p>
          </table:table-cell>
          <table:table-cell office:value-type="string" table:style-name="ce4">
            <text:p>Viana do Castelo</text:p>
          </table:table-cell>
          <table:table-cell office:value-type="float" office:value="162" table:style-name="ce5">
            <text:p>162</text:p>
          </table:table-cell>
          <table:table-cell office:value-type="percentage" office:value="0.30864197530864201" table:style-name="ce9">
            <text:p>30,9%</text:p>
          </table:table-cell>
          <table:table-cell office:value-type="percentage" office:value="0.29566482703559699" table:style-name="ce9">
            <text:p>29,6%</text:p>
          </table:table-cell>
          <table:table-cell office:value-type="percentage" office:value="1.2977148273045001E-2" table:style-name="ce1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lijó</text:p>
          </table:table-cell>
          <table:table-cell office:value-type="string" table:style-name="ce4">
            <text:p>Vila Real</text:p>
          </table:table-cell>
          <table:table-cell office:value-type="float" office:value="122" table:style-name="ce5">
            <text:p>122</text:p>
          </table:table-cell>
          <table:table-cell office:value-type="percentage" office:value="0.286885245901639" table:style-name="ce9">
            <text:p>28,7%</text:p>
          </table:table-cell>
          <table:table-cell office:value-type="percentage" office:value="0.27878320065259599" table:style-name="ce9">
            <text:p>27,9%</text:p>
          </table:table-cell>
          <table:table-cell office:value-type="percentage" office:value="8.1020452490429395E-3" table:style-name="ce1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haves</text:p>
          </table:table-cell>
          <table:table-cell office:value-type="string" table:style-name="ce4">
            <text:p>Vila Real</text:p>
          </table:table-cell>
          <table:table-cell office:value-type="float" office:value="725" table:style-name="ce5">
            <text:p>725</text:p>
          </table:table-cell>
          <table:table-cell office:value-type="percentage" office:value="0.42206896551724099" table:style-name="ce9">
            <text:p>42,2%</text:p>
          </table:table-cell>
          <table:table-cell office:value-type="percentage" office:value="0.42391890392730602" table:style-name="ce9">
            <text:p>42,4%</text:p>
          </table:table-cell>
          <table:table-cell office:value-type="percentage" office:value="-1.84993841006506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esão Frio</text:p>
          </table:table-cell>
          <table:table-cell office:value-type="string" table:style-name="ce4">
            <text:p>Vila Real</text:p>
          </table:table-cell>
          <table:table-cell office:value-type="float" office:value="73" table:style-name="ce5">
            <text:p>73</text:p>
          </table:table-cell>
          <table:table-cell office:value-type="percentage" office:value="0.301369863013699" table:style-name="ce9">
            <text:p>30,1%</text:p>
          </table:table-cell>
          <table:table-cell office:value-type="percentage" office:value="0.30313498422589802" table:style-name="ce9">
            <text:p>30,3%</text:p>
          </table:table-cell>
          <table:table-cell office:value-type="percentage" office:value="-1.7651212121997399E-3" table:style-name="ce1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dim de Basto</text:p>
          </table:table-cell>
          <table:table-cell office:value-type="string" table:style-name="ce4">
            <text:p>Vila Real</text:p>
          </table:table-cell>
          <table:table-cell office:value-type="float" office:value="147" table:style-name="ce5">
            <text:p>147</text:p>
          </table:table-cell>
          <table:table-cell office:value-type="percentage" office:value="0.34693877551020402" table:style-name="ce9">
            <text:p>34,7%</text:p>
          </table:table-cell>
          <table:table-cell office:value-type="percentage" office:value="0.35084512965975601" table:style-name="ce9">
            <text:p>35,1%</text:p>
          </table:table-cell>
          <table:table-cell office:value-type="percentage" office:value="-3.9063541495516999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ntalegre</text:p>
          </table:table-cell>
          <table:table-cell office:value-type="string" table:style-name="ce4">
            <text:p>Vila Real</text:p>
          </table:table-cell>
          <table:table-cell office:value-type="float" office:value="122" table:style-name="ce5">
            <text:p>122</text:p>
          </table:table-cell>
          <table:table-cell office:value-type="percentage" office:value="0.24590163934426201" table:style-name="ce9">
            <text:p>24,6%</text:p>
          </table:table-cell>
          <table:table-cell office:value-type="percentage" office:value="0.308785841631675" table:style-name="ce9">
            <text:p>30,9%</text:p>
          </table:table-cell>
          <table:table-cell office:value-type="percentage" office:value="-6.2884202287412802E-2" table:style-name="ce19">
            <text:p>-6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urça</text:p>
          </table:table-cell>
          <table:table-cell office:value-type="string" table:style-name="ce4">
            <text:p>Vila Real</text:p>
          </table:table-cell>
          <table:table-cell office:value-type="float" office:value="108" table:style-name="ce5">
            <text:p>108</text:p>
          </table:table-cell>
          <table:table-cell office:value-type="percentage" office:value="0.30555555555555602" table:style-name="ce9">
            <text:p>30,6%</text:p>
          </table:table-cell>
          <table:table-cell office:value-type="percentage" office:value="0.24382826895128601" table:style-name="ce9">
            <text:p>24,4%</text:p>
          </table:table-cell>
          <table:table-cell office:value-type="percentage" office:value="6.1727286604269203E-2" table:style-name="ce19">
            <text:p>6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so da Régua</text:p>
          </table:table-cell>
          <table:table-cell office:value-type="string" table:style-name="ce4">
            <text:p>Vila Real</text:p>
          </table:table-cell>
          <table:table-cell office:value-type="float" office:value="375" table:style-name="ce5">
            <text:p>375</text:p>
          </table:table-cell>
          <table:table-cell office:value-type="percentage" office:value="0.33600000000000002" table:style-name="ce9">
            <text:p>33,6%</text:p>
          </table:table-cell>
          <table:table-cell office:value-type="percentage" office:value="0.35427351025284798" table:style-name="ce9">
            <text:p>35,4%</text:p>
          </table:table-cell>
          <table:table-cell office:value-type="percentage" office:value="-1.8273510252847899E-2" table:style-name="ce1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ibeira de Pena</text:p>
          </table:table-cell>
          <table:table-cell office:value-type="string" table:style-name="ce4">
            <text:p>Vila Real</text:p>
          </table:table-cell>
          <table:table-cell office:value-type="float" office:value="113" table:style-name="ce5">
            <text:p>113</text:p>
          </table:table-cell>
          <table:table-cell office:value-type="percentage" office:value="0.37168141592920401" table:style-name="ce9">
            <text:p>37,2%</text:p>
          </table:table-cell>
          <table:table-cell office:value-type="percentage" office:value="0.374628424617721" table:style-name="ce9">
            <text:p>37,5%</text:p>
          </table:table-cell>
          <table:table-cell office:value-type="percentage" office:value="-2.9470086885175599E-3" table:style-name="ce1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brosa</text:p>
          </table:table-cell>
          <table:table-cell office:value-type="string" table:style-name="ce4">
            <text:p>Vila Real</text:p>
          </table:table-cell>
          <table:table-cell office:value-type="float" office:value="70" table:style-name="ce5">
            <text:p>70</text:p>
          </table:table-cell>
          <table:table-cell office:value-type="percentage" office:value="0.34285714285714303" table:style-name="ce9">
            <text:p>34,3%</text:p>
          </table:table-cell>
          <table:table-cell office:value-type="percentage" office:value="0.26515685904073399" table:style-name="ce9">
            <text:p>26,5%</text:p>
          </table:table-cell>
          <table:table-cell office:value-type="percentage" office:value="7.7700283816408505E-2" table:style-name="ce19">
            <text:p>7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alpaços</text:p>
          </table:table-cell>
          <table:table-cell office:value-type="string" table:style-name="ce4">
            <text:p>Vila Real</text:p>
          </table:table-cell>
          <table:table-cell office:value-type="float" office:value="163" table:style-name="ce5">
            <text:p>163</text:p>
          </table:table-cell>
          <table:table-cell office:value-type="percentage" office:value="0.39263803680981602" table:style-name="ce9">
            <text:p>39,3%</text:p>
          </table:table-cell>
          <table:table-cell office:value-type="percentage" office:value="0.31810009260573402" table:style-name="ce9">
            <text:p>31,8%</text:p>
          </table:table-cell>
          <table:table-cell office:value-type="percentage" office:value="7.4537944204082399E-2" table:style-name="ce19">
            <text:p>7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Pouca de Aguiar</text:p>
          </table:table-cell>
          <table:table-cell office:value-type="string" table:style-name="ce4">
            <text:p>Vila Real</text:p>
          </table:table-cell>
          <table:table-cell office:value-type="float" office:value="183" table:style-name="ce5">
            <text:p>183</text:p>
          </table:table-cell>
          <table:table-cell office:value-type="percentage" office:value="0.44262295081967201" table:style-name="ce9">
            <text:p>44,3%</text:p>
          </table:table-cell>
          <table:table-cell office:value-type="percentage" office:value="0.37458505216322902" table:style-name="ce9">
            <text:p>37,5%</text:p>
          </table:table-cell>
          <table:table-cell office:value-type="percentage" office:value="6.8037898656443496E-2" table:style-name="ce19">
            <text:p>6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Vila Real</text:p>
          </table:table-cell>
          <table:table-cell office:value-type="string" table:style-name="ce4">
            <text:p>Vila Real</text:p>
          </table:table-cell>
          <table:table-cell office:value-type="float" office:value="1310" table:style-name="ce5">
            <text:p>1310</text:p>
          </table:table-cell>
          <table:table-cell office:value-type="percentage" office:value="0.420610687022901" table:style-name="ce9">
            <text:p>42,1%</text:p>
          </table:table-cell>
          <table:table-cell office:value-type="percentage" office:value="0.40836260586791101" table:style-name="ce9">
            <text:p>40,8%</text:p>
          </table:table-cell>
          <table:table-cell office:value-type="percentage" office:value="1.2248081154989999E-2" table:style-name="ce1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Armamar</text:p>
          </table:table-cell>
          <table:table-cell office:value-type="string" table:style-name="ce4">
            <text:p>Viseu</text:p>
          </table:table-cell>
          <table:table-cell office:value-type="float" office:value="98" table:style-name="ce5">
            <text:p>98</text:p>
          </table:table-cell>
          <table:table-cell office:value-type="percentage" office:value="0.214285714285714" table:style-name="ce9">
            <text:p>21,4%</text:p>
          </table:table-cell>
          <table:table-cell office:value-type="percentage" office:value="0.28172351818710401" table:style-name="ce9">
            <text:p>28,2%</text:p>
          </table:table-cell>
          <table:table-cell office:value-type="percentage" office:value="-6.7437803901389301E-2" table:style-name="ce1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rregal do Sal</text:p>
          </table:table-cell>
          <table:table-cell office:value-type="string" table:style-name="ce4">
            <text:p>Viseu</text:p>
          </table:table-cell>
          <table:table-cell office:value-type="float" office:value="122" table:style-name="ce5">
            <text:p>122</text:p>
          </table:table-cell>
          <table:table-cell office:value-type="percentage" office:value="0.36065573770491799" table:style-name="ce9">
            <text:p>36,1%</text:p>
          </table:table-cell>
          <table:table-cell office:value-type="percentage" office:value="0.45897788769921" table:style-name="ce9">
            <text:p>45,9%</text:p>
          </table:table-cell>
          <table:table-cell office:value-type="percentage" office:value="-9.8322149994292105E-2" table:style-name="ce19">
            <text:p>-9,8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astro Daire</text:p>
          </table:table-cell>
          <table:table-cell office:value-type="string" table:style-name="ce4">
            <text:p>Viseu</text:p>
          </table:table-cell>
          <table:table-cell office:value-type="float" office:value="231" table:style-name="ce5">
            <text:p>231</text:p>
          </table:table-cell>
          <table:table-cell office:value-type="percentage" office:value="0.35930735930735902" table:style-name="ce9">
            <text:p>35,9%</text:p>
          </table:table-cell>
          <table:table-cell office:value-type="percentage" office:value="0.41125827136044502" table:style-name="ce9">
            <text:p>41,1%</text:p>
          </table:table-cell>
          <table:table-cell office:value-type="percentage" office:value="-5.1950912053085302E-2" table:style-name="ce1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infães</text:p>
          </table:table-cell>
          <table:table-cell office:value-type="string" table:style-name="ce4">
            <text:p>Viseu</text:p>
          </table:table-cell>
          <table:table-cell office:value-type="float" office:value="301" table:style-name="ce5">
            <text:p>301</text:p>
          </table:table-cell>
          <table:table-cell office:value-type="percentage" office:value="0.31561461794019902" table:style-name="ce9">
            <text:p>31,6%</text:p>
          </table:table-cell>
          <table:table-cell office:value-type="percentage" office:value="0.34278434567572602" table:style-name="ce9">
            <text:p>34,3%</text:p>
          </table:table-cell>
          <table:table-cell office:value-type="percentage" office:value="-2.7169727735526499E-2" table:style-name="ce19">
            <text:p>-2,7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Lamego</text:p>
          </table:table-cell>
          <table:table-cell office:value-type="string" table:style-name="ce4">
            <text:p>Viseu</text:p>
          </table:table-cell>
          <table:table-cell office:value-type="float" office:value="705" table:style-name="ce5">
            <text:p>705</text:p>
          </table:table-cell>
          <table:table-cell office:value-type="percentage" office:value="0.37304964539007102" table:style-name="ce9">
            <text:p>37,3%</text:p>
          </table:table-cell>
          <table:table-cell office:value-type="percentage" office:value="0.32938921674180299" table:style-name="ce9">
            <text:p>32,9%</text:p>
          </table:table-cell>
          <table:table-cell office:value-type="percentage" office:value="4.3660428648267802E-2" table:style-name="ce19">
            <text:p>4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angualde</text:p>
          </table:table-cell>
          <table:table-cell office:value-type="string" table:style-name="ce4">
            <text:p>Viseu</text:p>
          </table:table-cell>
          <table:table-cell office:value-type="float" office:value="291" table:style-name="ce5">
            <text:p>291</text:p>
          </table:table-cell>
          <table:table-cell office:value-type="percentage" office:value="0.41924398625429599" table:style-name="ce9">
            <text:p>41,9%</text:p>
          </table:table-cell>
          <table:table-cell office:value-type="percentage" office:value="0.423655420917388" table:style-name="ce9">
            <text:p>42,4%</text:p>
          </table:table-cell>
          <table:table-cell office:value-type="percentage" office:value="-4.4114346630927401E-3" table:style-name="ce1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imenta da Beira</text:p>
          </table:table-cell>
          <table:table-cell office:value-type="string" table:style-name="ce4">
            <text:p>Viseu</text:p>
          </table:table-cell>
          <table:table-cell office:value-type="float" office:value="302" table:style-name="ce5">
            <text:p>302</text:p>
          </table:table-cell>
          <table:table-cell office:value-type="percentage" office:value="0.334437086092715" table:style-name="ce9">
            <text:p>33,4%</text:p>
          </table:table-cell>
          <table:table-cell office:value-type="percentage" office:value="0.31978024623363399" table:style-name="ce9">
            <text:p>32,0%</text:p>
          </table:table-cell>
          <table:table-cell office:value-type="percentage" office:value="1.4656839859081301E-2" table:style-name="ce19">
            <text:p>1,5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Mortágua</text:p>
          </table:table-cell>
          <table:table-cell office:value-type="string" table:style-name="ce4">
            <text:p>Viseu</text:p>
          </table:table-cell>
          <table:table-cell office:value-type="float" office:value="149" table:style-name="ce5">
            <text:p>149</text:p>
          </table:table-cell>
          <table:table-cell office:value-type="percentage" office:value="0.355704697986577" table:style-name="ce9">
            <text:p>35,6%</text:p>
          </table:table-cell>
          <table:table-cell office:value-type="percentage" office:value="0.35329803022495598" table:style-name="ce9">
            <text:p>35,3%</text:p>
          </table:table-cell>
          <table:table-cell office:value-type="percentage" office:value="2.4066677616214598E-3" table:style-name="ce1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Nelas</text:p>
          </table:table-cell>
          <table:table-cell office:value-type="string" table:style-name="ce4">
            <text:p>Viseu</text:p>
          </table:table-cell>
          <table:table-cell office:value-type="float" office:value="195" table:style-name="ce5">
            <text:p>195</text:p>
          </table:table-cell>
          <table:table-cell office:value-type="percentage" office:value="0.39487179487179502" table:style-name="ce9">
            <text:p>39,5%</text:p>
          </table:table-cell>
          <table:table-cell office:value-type="percentage" office:value="0.455878060133729" table:style-name="ce9">
            <text:p>45,6%</text:p>
          </table:table-cell>
          <table:table-cell office:value-type="percentage" office:value="-6.1006265261933902E-2" table:style-name="ce19">
            <text:p>-6,1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Oliveira de Frades</text:p>
          </table:table-cell>
          <table:table-cell office:value-type="string" table:style-name="ce4">
            <text:p>Viseu</text:p>
          </table:table-cell>
          <table:table-cell office:value-type="float" office:value="172" table:style-name="ce5">
            <text:p>172</text:p>
          </table:table-cell>
          <table:table-cell office:value-type="percentage" office:value="0.50581395348837199" table:style-name="ce9">
            <text:p>50,6%</text:p>
          </table:table-cell>
          <table:table-cell office:value-type="percentage" office:value="0.40990461043729798" table:style-name="ce9">
            <text:p>41,0%</text:p>
          </table:table-cell>
          <table:table-cell office:value-type="percentage" office:value="9.59093430510745E-2" table:style-name="ce19">
            <text:p>9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enalva do Castelo</text:p>
          </table:table-cell>
          <table:table-cell office:value-type="string" table:style-name="ce4">
            <text:p>Viseu</text:p>
          </table:table-cell>
          <table:table-cell office:value-type="float" office:value="97" table:style-name="ce5">
            <text:p>97</text:p>
          </table:table-cell>
          <table:table-cell office:value-type="percentage" office:value="0.52577319587628901" table:style-name="ce9">
            <text:p>52,6%</text:p>
          </table:table-cell>
          <table:table-cell office:value-type="percentage" office:value="0.47188245930307798" table:style-name="ce9">
            <text:p>47,2%</text:p>
          </table:table-cell>
          <table:table-cell office:value-type="percentage" office:value="5.38907365732103E-2" table:style-name="ce19">
            <text:p>5,4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Resende</text:p>
          </table:table-cell>
          <table:table-cell office:value-type="string" table:style-name="ce4">
            <text:p>Viseu</text:p>
          </table:table-cell>
          <table:table-cell office:value-type="float" office:value="241" table:style-name="ce5">
            <text:p>241</text:p>
          </table:table-cell>
          <table:table-cell office:value-type="percentage" office:value="0.28630705394190897" table:style-name="ce9">
            <text:p>28,6%</text:p>
          </table:table-cell>
          <table:table-cell office:value-type="percentage" office:value="0.34886111059744701" table:style-name="ce9">
            <text:p>34,9%</text:p>
          </table:table-cell>
          <table:table-cell office:value-type="percentage" office:value="-6.2554056655538703E-2" table:style-name="ce19">
            <text:p>-6,3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nta Comba Dão</text:p>
          </table:table-cell>
          <table:table-cell office:value-type="string" table:style-name="ce4">
            <text:p>Viseu</text:p>
          </table:table-cell>
          <table:table-cell office:value-type="float" office:value="174" table:style-name="ce5">
            <text:p>174</text:p>
          </table:table-cell>
          <table:table-cell office:value-type="percentage" office:value="0.45402298850574702" table:style-name="ce9">
            <text:p>45,4%</text:p>
          </table:table-cell>
          <table:table-cell office:value-type="percentage" office:value="0.37839043176085402" table:style-name="ce9">
            <text:p>37,8%</text:p>
          </table:table-cell>
          <table:table-cell office:value-type="percentage" office:value="7.5632556744892804E-2" table:style-name="ce19">
            <text:p>7,6%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ão João da Pesqueira</text:p>
          </table:table-cell>
          <table:table-cell office:value-type="string" table:style-name="ce4">
            <text:p>Viseu</text:p>
          </table:table-cell>
          <table:table-cell office:value-type="float" office:value="115" table:style-name="ce5">
            <text:p>115</text:p>
          </table:table-cell>
          <table:table-cell office:value-type="percentage" office:value="0.356521739130435" table:style-name="ce9">
            <text:p>35,7%</text:p>
          </table:table-cell>
          <table:table-cell office:value-type="percentage" office:value="0.29195934789452999" table:style-name="ce9">
            <text:p>29,2%</text:p>
          </table:table-cell>
          <table:table-cell office:value-type="percentage" office:value="6.4562391235904307E-2" table:style-name="ce19">
            <text:p>6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ão Pedro do Sul</text:p>
          </table:table-cell>
          <table:table-cell office:value-type="string" table:style-name="ce4">
            <text:p>Viseu</text:p>
          </table:table-cell>
          <table:table-cell office:value-type="float" office:value="252" table:style-name="ce5">
            <text:p>252</text:p>
          </table:table-cell>
          <table:table-cell office:value-type="percentage" office:value="0.432539682539683" table:style-name="ce9">
            <text:p>43,3%</text:p>
          </table:table-cell>
          <table:table-cell office:value-type="percentage" office:value="0.44081465061945002" table:style-name="ce9">
            <text:p>44,1%</text:p>
          </table:table-cell>
          <table:table-cell office:value-type="percentage" office:value="-8.2749680797670408E-3" table:style-name="ce19">
            <text:p>-0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Sátão</text:p>
          </table:table-cell>
          <table:table-cell office:value-type="string" table:style-name="ce4">
            <text:p>Viseu</text:p>
          </table:table-cell>
          <table:table-cell office:value-type="float" office:value="241" table:style-name="ce5">
            <text:p>241</text:p>
          </table:table-cell>
          <table:table-cell office:value-type="percentage" office:value="0.51037344398340201" table:style-name="ce9">
            <text:p>51,0%</text:p>
          </table:table-cell>
          <table:table-cell office:value-type="percentage" office:value="0.45962336956314798" table:style-name="ce9">
            <text:p>46,0%</text:p>
          </table:table-cell>
          <table:table-cell office:value-type="percentage" office:value="5.0750074420254102E-2" table:style-name="ce19">
            <text:p>5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abuaço</text:p>
          </table:table-cell>
          <table:table-cell office:value-type="string" table:style-name="ce4">
            <text:p>Viseu</text:p>
          </table:table-cell>
          <table:table-cell office:value-type="float" office:value="73" table:style-name="ce5">
            <text:p>73</text:p>
          </table:table-cell>
          <table:table-cell office:value-type="percentage" office:value="0.42465753424657499" table:style-name="ce9">
            <text:p>42,5%</text:p>
          </table:table-cell>
          <table:table-cell office:value-type="percentage" office:value="0.32790006647570502" table:style-name="ce9">
            <text:p>32,8%</text:p>
          </table:table-cell>
          <table:table-cell office:value-type="percentage" office:value="9.67574677708707E-2" table:style-name="ce19">
            <text:p>9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arouca</text:p>
          </table:table-cell>
          <table:table-cell office:value-type="string" table:style-name="ce4">
            <text:p>Viseu</text:p>
          </table:table-cell>
          <table:table-cell office:value-type="float" office:value="136" table:style-name="ce5">
            <text:p>136</text:p>
          </table:table-cell>
          <table:table-cell office:value-type="percentage" office:value="0.24264705882352899" table:style-name="ce9">
            <text:p>24,3%</text:p>
          </table:table-cell>
          <table:table-cell office:value-type="percentage" office:value="0.25503163134970303" table:style-name="ce9">
            <text:p>25,5%</text:p>
          </table:table-cell>
          <table:table-cell office:value-type="percentage" office:value="-1.2384572526173801E-2" table:style-name="ce19">
            <text:p>-1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Tondela</text:p>
          </table:table-cell>
          <table:table-cell office:value-type="string" table:style-name="ce4">
            <text:p>Viseu</text:p>
          </table:table-cell>
          <table:table-cell office:value-type="float" office:value="427" table:style-name="ce5">
            <text:p>427</text:p>
          </table:table-cell>
          <table:table-cell office:value-type="percentage" office:value="0.45433255269320799" table:style-name="ce9">
            <text:p>45,4%</text:p>
          </table:table-cell>
          <table:table-cell office:value-type="percentage" office:value="0.47867931859479701" table:style-name="ce9">
            <text:p>47,9%</text:p>
          </table:table-cell>
          <table:table-cell office:value-type="percentage" office:value="-2.4346765901588099E-2" table:style-name="ce19">
            <text:p>-2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Vila Nova de Paiva</text:p>
          </table:table-cell>
          <table:table-cell office:value-type="string" table:style-name="ce4">
            <text:p>Viseu</text:p>
          </table:table-cell>
          <table:table-cell office:value-type="float" office:value="80" table:style-name="ce5">
            <text:p>80</text:p>
          </table:table-cell>
          <table:table-cell office:value-type="percentage" office:value="0.53749999999999998" table:style-name="ce9">
            <text:p>53,8%</text:p>
          </table:table-cell>
          <table:table-cell office:value-type="percentage" office:value="0.50068626760513202" table:style-name="ce9">
            <text:p>50,1%</text:p>
          </table:table-cell>
          <table:table-cell office:value-type="percentage" office:value="3.6813732394868202E-2" table:style-name="ce19">
            <text:p>3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3">
            <text:p>Viseu</text:p>
          </table:table-cell>
          <table:table-cell office:value-type="string" table:style-name="ce4">
            <text:p>Viseu</text:p>
          </table:table-cell>
          <table:table-cell office:value-type="float" office:value="2293" table:style-name="ce5">
            <text:p>2293</text:p>
          </table:table-cell>
          <table:table-cell office:value-type="percentage" office:value="0.51460968163977305" table:style-name="ce9">
            <text:p>51,5%</text:p>
          </table:table-cell>
          <table:table-cell office:value-type="percentage" office:value="0.493925505961333" table:style-name="ce9">
            <text:p>49,4%</text:p>
          </table:table-cell>
          <table:table-cell office:value-type="percentage" office:value="2.0684175678440199E-2" table:style-name="ce19">
            <text:p>2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Vouzela</text:p>
          </table:table-cell>
          <table:table-cell office:value-type="string" table:style-name="ce21">
            <text:p>Viseu</text:p>
          </table:table-cell>
          <table:table-cell office:value-type="float" office:value="132" table:style-name="ce22">
            <text:p>132</text:p>
          </table:table-cell>
          <table:table-cell office:value-type="percentage" office:value="0.37878787878787901" table:style-name="ce23">
            <text:p>37,9%</text:p>
          </table:table-cell>
          <table:table-cell office:value-type="percentage" office:value="0.43468086240971698" table:style-name="ce23">
            <text:p>43,5%</text:p>
          </table:table-cell>
          <table:table-cell office:value-type="percentage" office:value="-5.5892983621837901E-2" table:style-name="ce24">
            <text:p>-5,6%</text:p>
          </table:table-cell>
          <table:table-cell table:number-columns-repeated="16378" table:style-name="ce1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27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8" table:style-name="ce26"/>
          <table:table-cell table:number-columns-repeated="16375"/>
        </table:table-row>
        <table:table-row table:style-name="ro1">
          <table:table-cell table:style-name="ce27"/>
          <table:table-cell table:number-columns-repeated="8" table:style-name="ce26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5">
            <text:p><text:span text:style-name="T2">Nota 1:</text:span><text:s/>Nesta lista apenas se apresentam valores para os concelhos de Portugal Continental com um mínimo de 50 alunos na amostra agregada dos três anos 2015 - 2017.</text:p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7">
            <text:p>Nota 2:</text:p>
          </table:table-cell>
          <table:table-cell table:number-columns-repeated="3" table:style-name="ce8"/>
          <table:table-cell table:number-columns-repeated="5" table:style-name="ce26"/>
          <table:table-cell table:number-columns-repeated="16375"/>
        </table:table-row>
        <table:table-row table:style-name="ro12">
          <table:table-cell table:number-columns-spanned="7" table:number-rows-spanned="1" table:style-name="ce36"/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6">
            <text:p>O indicador dos percursos diretos de sucesso analisa a percentagem de alunos do concelho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o concelho é comparada com a percentagem média nacional para alunos que, três anos antes, imediatamente antes de iniciarem o Secundário, demonstraram um nível escolar semelhante ao dos alunos do concelho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desempenho anterior semelhante (coluna F). Por exemplo, se esta diferença for de 8 pontos, isto significa que a percentagem de percursos de sucesso no concelho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2" table:style-name="ce26"/>
          <table:table-cell table:number-columns-repeated="16375"/>
        </table:table-row>
        <table:table-row table:number-rows-repeated="2" table:style-name="ro1">
          <table:table-cell table:number-columns-repeated="9" table:style-name="ce26"/>
          <table:table-cell table:number-columns-repeated="16375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1:55:27Z</meta:creation-date>
    <dc:date>2018-01-15T16:01:15Z</dc:date>
  </office:meta>
</office:document-meta>
</file>