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" style:family="table-cell" style:parent-style-name="Percentagem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Percentagem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Percentagem" style:data-style-name="N1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</style:style>
    <style:style style:name="ce24" style:family="table-cell" style:parent-style-name="Percentagem" style:data-style-name="N36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</style:style>
    <style:style style:name="ce25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ursosDiretosSucesso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9"/>
          <table:table-cell table:number-columns-repeated="2" table:style-name="ce6"/>
          <table:table-cell table:number-columns-repeated="16376" table:style-name="ce19"/>
        </table:table-row>
        <table:table-row table:style-name="ro1">
          <table:table-cell office:value-type="string" table:style-name="ce2">
            <text:p>Resultados das escolas no indicador global dos percursos diretos de sucesso: 3.º ciclo do ensino básico geral e artístico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5" table:style-name="ce19"/>
          <table:table-cell office:value-type="string" table:number-columns-spanned="4" table:number-rows-spanned="1" table:style-name="ce29">
            <text:p>Resultado do último biénio (2015 - 2016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">
            <text:p>Código DGEEC da escola</text:p>
          </table:table-cell>
          <table:table-cell office:value-type="string" table:style-name="ce4">
            <text:p>Nome da escola</text:p>
          </table:table-cell>
          <table:table-cell office:value-type="string" table:style-name="ce4">
            <text:p>Distrito</text:p>
          </table:table-cell>
          <table:table-cell office:value-type="string" table:style-name="ce4">
            <text:p>Concelh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N.º de alunos da escola na amostra<text:s/></text:p>
          </table:table-cell>
          <table:table-cell office:value-type="string" table:style-name="ce4">
            <text:p>Percentagem de percursos diretos de sucesso na escola</text:p>
          </table:table-cell>
          <table:table-cell office:value-type="string" table:style-name="ce5">
            <text:p>Percentagem de percursos diretos de sucesso entre os alunos do país com um nível escolar anterior semelhante (média nacional)</text:p>
          </table:table-cell>
          <table:table-cell office:value-type="string" table:style-name="ce22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5"/>
        </table:table-row>
        <table:table-row table:style-name="ro1">
          <table:table-cell office:value-type="float" office:value="1001204" table:style-name="ce7">
            <text:p>1001204</text:p>
          </table:table-cell>
          <table:table-cell office:value-type="string" table:style-name="ce8">
            <text:p>Escola Básica de Pataias, Alcobaça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Alcobaça</text:p>
          </table:table-cell>
          <table:table-cell office:value-type="string" table:style-name="ce8">
            <text:p>Público</text:p>
          </table:table-cell>
          <table:table-cell office:value-type="float" office:value="113" table:style-name="ce9">
            <text:p>113</text:p>
          </table:table-cell>
          <table:table-cell office:value-type="percentage" office:value="0.40707964601769903" table:style-name="ce10">
            <text:p>40,7%</text:p>
          </table:table-cell>
          <table:table-cell office:value-type="percentage" office:value="0.38947971265348302" table:style-name="ce10">
            <text:p>38,9%</text:p>
          </table:table-cell>
          <table:table-cell office:value-type="percentage" office:value="1.7599933364215802E-2" table:style-name="ce23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001452" table:style-name="ce11">
            <text:p>1001452</text:p>
          </table:table-cell>
          <table:table-cell office:value-type="string" table:style-name="ce12">
            <text:p>Escola Básica Frei Estevão Martins, Alcobaç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lcobaça</text:p>
          </table:table-cell>
          <table:table-cell office:value-type="string" table:style-name="ce12">
            <text:p>Público</text:p>
          </table:table-cell>
          <table:table-cell office:value-type="float" office:value="280" table:style-name="ce13">
            <text:p>280</text:p>
          </table:table-cell>
          <table:table-cell office:value-type="percentage" office:value="0.442857142857143" table:style-name="ce14">
            <text:p>44,3%</text:p>
          </table:table-cell>
          <table:table-cell office:value-type="percentage" office:value="0.485942598645832" table:style-name="ce14">
            <text:p>48,6%</text:p>
          </table:table-cell>
          <table:table-cell office:value-type="percentage" office:value="-4.3085455788689601E-2" table:style-name="ce24">
            <text:p>-4,3%</text:p>
          </table:table-cell>
          <table:table-cell table:number-columns-repeated="16375"/>
        </table:table-row>
        <table:table-row table:style-name="ro4">
          <table:table-cell office:value-type="float" office:value="1001807" table:style-name="ce11">
            <text:p>1001807</text:p>
          </table:table-cell>
          <table:table-cell office:value-type="string" table:style-name="ce12">
            <text:p>Externato Cooperativo da Benedit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lcobaça</text:p>
          </table:table-cell>
          <table:table-cell office:value-type="string" table:style-name="ce12">
            <text:p>Privado</text:p>
          </table:table-cell>
          <table:table-cell office:value-type="float" office:value="334" table:style-name="ce13">
            <text:p>334</text:p>
          </table:table-cell>
          <table:table-cell office:value-type="percentage" office:value="0.43712574850299402" table:style-name="ce14">
            <text:p>43,7%</text:p>
          </table:table-cell>
          <table:table-cell office:value-type="percentage" office:value="0.41370452018039999" table:style-name="ce14">
            <text:p>41,4%</text:p>
          </table:table-cell>
          <table:table-cell office:value-type="percentage" office:value="2.3421228322593999E-2" table:style-name="ce24">
            <text:p>2,3%</text:p>
          </table:table-cell>
          <table:table-cell table:number-columns-repeated="16375"/>
        </table:table-row>
        <table:table-row table:style-name="ro5">
          <table:table-cell office:value-type="float" office:value="1001811" table:style-name="ce11">
            <text:p>1001811</text:p>
          </table:table-cell>
          <table:table-cell office:value-type="string" table:style-name="ce12">
            <text:p>Escola Básica e Secundária D. Pedro I, Alcobaç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lcobaça</text:p>
          </table:table-cell>
          <table:table-cell office:value-type="string" table:style-name="ce12">
            <text:p>Público</text:p>
          </table:table-cell>
          <table:table-cell office:value-type="float" office:value="188" table:style-name="ce13">
            <text:p>188</text:p>
          </table:table-cell>
          <table:table-cell office:value-type="percentage" office:value="0.32446808510638298" table:style-name="ce14">
            <text:p>32,4%</text:p>
          </table:table-cell>
          <table:table-cell office:value-type="percentage" office:value="0.32837453050517601" table:style-name="ce14">
            <text:p>32,8%</text:p>
          </table:table-cell>
          <table:table-cell office:value-type="percentage" office:value="-3.90644539879287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001951" table:style-name="ce11">
            <text:p>1001951</text:p>
          </table:table-cell>
          <table:table-cell office:value-type="string" table:style-name="ce12">
            <text:p>Escola Básica e Secundária de São Martinho do Porto, Alcobaç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lcobaça</text:p>
          </table:table-cell>
          <table:table-cell office:value-type="string" table:style-name="ce12">
            <text:p>Público</text:p>
          </table:table-cell>
          <table:table-cell office:value-type="float" office:value="138" table:style-name="ce13">
            <text:p>138</text:p>
          </table:table-cell>
          <table:table-cell office:value-type="percentage" office:value="0.36956521739130399" table:style-name="ce14">
            <text:p>37,0%</text:p>
          </table:table-cell>
          <table:table-cell office:value-type="percentage" office:value="0.35195506623570699" table:style-name="ce14">
            <text:p>35,2%</text:p>
          </table:table-cell>
          <table:table-cell office:value-type="percentage" office:value="1.7610151155597401E-2" table:style-name="ce24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002365" table:style-name="ce11">
            <text:p>1002365</text:p>
          </table:table-cell>
          <table:table-cell office:value-type="string" table:style-name="ce12">
            <text:p>Escola Básica e Secundária Dr. Manuel Ribeiro Ferreira, Alvaiázer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lvaiázere</text:p>
          </table:table-cell>
          <table:table-cell office:value-type="string" table:style-name="ce12">
            <text:p>Público</text:p>
          </table:table-cell>
          <table:table-cell office:value-type="float" office:value="96" table:style-name="ce13">
            <text:p>96</text:p>
          </table:table-cell>
          <table:table-cell office:value-type="percentage" office:value="0.34375" table:style-name="ce14">
            <text:p>34,4%</text:p>
          </table:table-cell>
          <table:table-cell office:value-type="percentage" office:value="0.35320063950936298" table:style-name="ce14">
            <text:p>35,3%</text:p>
          </table:table-cell>
          <table:table-cell office:value-type="percentage" office:value="-9.4506395093630798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003068" table:style-name="ce11">
            <text:p>1003068</text:p>
          </table:table-cell>
          <table:table-cell office:value-type="string" table:style-name="ce12">
            <text:p>Escola Básica n.º 2 de Avelar, Ansião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nsião</text:p>
          </table:table-cell>
          <table:table-cell office:value-type="string" table:style-name="ce12">
            <text:p>Público</text:p>
          </table:table-cell>
          <table:table-cell office:value-type="float" office:value="81" table:style-name="ce13">
            <text:p>81</text:p>
          </table:table-cell>
          <table:table-cell office:value-type="percentage" office:value="0.407407407407407" table:style-name="ce14">
            <text:p>40,7%</text:p>
          </table:table-cell>
          <table:table-cell office:value-type="percentage" office:value="0.46618025169370297" table:style-name="ce14">
            <text:p>46,6%</text:p>
          </table:table-cell>
          <table:table-cell office:value-type="percentage" office:value="-5.8772844286295603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003860" table:style-name="ce11">
            <text:p>1003860</text:p>
          </table:table-cell>
          <table:table-cell office:value-type="string" table:style-name="ce12">
            <text:p>Instituto "Vasco da Gama"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nsião</text:p>
          </table:table-cell>
          <table:table-cell office:value-type="string" table:style-name="ce12">
            <text:p>Privado</text:p>
          </table:table-cell>
          <table:table-cell office:value-type="float" office:value="61" table:style-name="ce13">
            <text:p>61</text:p>
          </table:table-cell>
          <table:table-cell office:value-type="percentage" office:value="0.44262295081967201" table:style-name="ce14">
            <text:p>44,3%</text:p>
          </table:table-cell>
          <table:table-cell office:value-type="percentage" office:value="0.43047565518442499" table:style-name="ce14">
            <text:p>43,0%</text:p>
          </table:table-cell>
          <table:table-cell office:value-type="percentage" office:value="1.21472956352471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003989" table:style-name="ce11">
            <text:p>1003989</text:p>
          </table:table-cell>
          <table:table-cell office:value-type="string" table:style-name="ce12">
            <text:p>Escola Básica e Secundária Dr. Pascoal José de Mello, Ansião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Ansião</text:p>
          </table:table-cell>
          <table:table-cell office:value-type="string" table:style-name="ce12">
            <text:p>Público</text:p>
          </table:table-cell>
          <table:table-cell office:value-type="float" office:value="103" table:style-name="ce13">
            <text:p>103</text:p>
          </table:table-cell>
          <table:table-cell office:value-type="percentage" office:value="0.43689320388349501" table:style-name="ce14">
            <text:p>43,7%</text:p>
          </table:table-cell>
          <table:table-cell office:value-type="percentage" office:value="0.45858956413346003" table:style-name="ce14">
            <text:p>45,9%</text:p>
          </table:table-cell>
          <table:table-cell office:value-type="percentage" office:value="-2.1696360249964599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004191" table:style-name="ce11">
            <text:p>1004191</text:p>
          </table:table-cell>
          <table:table-cell office:value-type="string" table:style-name="ce12">
            <text:p>Escola Básica e Secundária da Batalh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Público</text:p>
          </table:table-cell>
          <table:table-cell office:value-type="float" office:value="247" table:style-name="ce13">
            <text:p>247</text:p>
          </table:table-cell>
          <table:table-cell office:value-type="percentage" office:value="0.51821862348178105" table:style-name="ce14">
            <text:p>51,8%</text:p>
          </table:table-cell>
          <table:table-cell office:value-type="percentage" office:value="0.48013354316228801" table:style-name="ce14">
            <text:p>48,0%</text:p>
          </table:table-cell>
          <table:table-cell office:value-type="percentage" office:value="3.8085080319493002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004260" table:style-name="ce11">
            <text:p>1004260</text:p>
          </table:table-cell>
          <table:table-cell office:value-type="string" table:style-name="ce12">
            <text:p>Colégio de S. Mamed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Privado</text:p>
          </table:table-cell>
          <table:table-cell office:value-type="float" office:value="113" table:style-name="ce13">
            <text:p>113</text:p>
          </table:table-cell>
          <table:table-cell office:value-type="percentage" office:value="0.41592920353982299" table:style-name="ce14">
            <text:p>41,6%</text:p>
          </table:table-cell>
          <table:table-cell office:value-type="percentage" office:value="0.33952290149209502" table:style-name="ce14">
            <text:p>34,0%</text:p>
          </table:table-cell>
          <table:table-cell office:value-type="percentage" office:value="7.6406302047728303E-2" table:style-name="ce24">
            <text:p>7,6%</text:p>
          </table:table-cell>
          <table:table-cell table:number-columns-repeated="16375"/>
        </table:table-row>
        <table:table-row table:style-name="ro1">
          <table:table-cell office:value-type="float" office:value="1005666" table:style-name="ce11">
            <text:p>1005666</text:p>
          </table:table-cell>
          <table:table-cell office:value-type="string" table:style-name="ce12">
            <text:p>Escola Básica e Secundária Fernão do Pó, Bombarral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Público</text:p>
          </table:table-cell>
          <table:table-cell office:value-type="float" office:value="221" table:style-name="ce13">
            <text:p>221</text:p>
          </table:table-cell>
          <table:table-cell office:value-type="percentage" office:value="0.29411764705882398" table:style-name="ce14">
            <text:p>29,4%</text:p>
          </table:table-cell>
          <table:table-cell office:value-type="percentage" office:value="0.35677406562200198" table:style-name="ce14">
            <text:p>35,7%</text:p>
          </table:table-cell>
          <table:table-cell office:value-type="percentage" office:value="-6.2656418563178898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006002" table:style-name="ce11">
            <text:p>1006002</text:p>
          </table:table-cell>
          <table:table-cell office:value-type="string" table:style-name="ce12">
            <text:p>Escola Secundária Raul Proença, Caldas da Rainh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64680851063829803" table:style-name="ce14">
            <text:p>64,7%</text:p>
          </table:table-cell>
          <table:table-cell office:value-type="percentage" office:value="0.56569650571613195" table:style-name="ce14">
            <text:p>56,6%</text:p>
          </table:table-cell>
          <table:table-cell office:value-type="percentage" office:value="8.1112004922165498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006011" table:style-name="ce11">
            <text:p>1006011</text:p>
          </table:table-cell>
          <table:table-cell office:value-type="string" table:style-name="ce12">
            <text:p>Escola Básica D. João II, Caldas da Rainh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úblico</text:p>
          </table:table-cell>
          <table:table-cell office:value-type="float" office:value="281" table:style-name="ce13">
            <text:p>281</text:p>
          </table:table-cell>
          <table:table-cell office:value-type="percentage" office:value="0.44839857651245602" table:style-name="ce14">
            <text:p>44,8%</text:p>
          </table:table-cell>
          <table:table-cell office:value-type="percentage" office:value="0.42745310816826698" table:style-name="ce14">
            <text:p>42,7%</text:p>
          </table:table-cell>
          <table:table-cell office:value-type="percentage" office:value="2.09454683441881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006058" table:style-name="ce11">
            <text:p>1006058</text:p>
          </table:table-cell>
          <table:table-cell office:value-type="string" table:style-name="ce12">
            <text:p>Colégio Rainha D. Leonor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rivado</text:p>
          </table:table-cell>
          <table:table-cell office:value-type="float" office:value="283" table:style-name="ce13">
            <text:p>283</text:p>
          </table:table-cell>
          <table:table-cell office:value-type="percentage" office:value="0.50530035335689105" table:style-name="ce14">
            <text:p>50,5%</text:p>
          </table:table-cell>
          <table:table-cell office:value-type="percentage" office:value="0.45009867544837201" table:style-name="ce14">
            <text:p>45,0%</text:p>
          </table:table-cell>
          <table:table-cell office:value-type="percentage" office:value="5.5201677908518001E-2" table:style-name="ce24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006317" table:style-name="ce11">
            <text:p>1006317</text:p>
          </table:table-cell>
          <table:table-cell office:value-type="string" table:style-name="ce12">
            <text:p>Escola Básica de Santa Catarina, Caldas da Rainh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úblico</text:p>
          </table:table-cell>
          <table:table-cell office:value-type="float" office:value="91" table:style-name="ce13">
            <text:p>91</text:p>
          </table:table-cell>
          <table:table-cell office:value-type="percentage" office:value="0.39560439560439598" table:style-name="ce14">
            <text:p>39,6%</text:p>
          </table:table-cell>
          <table:table-cell office:value-type="percentage" office:value="0.399165672874432" table:style-name="ce14">
            <text:p>39,9%</text:p>
          </table:table-cell>
          <table:table-cell office:value-type="percentage" office:value="-3.5612772700360398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006383" table:style-name="ce11">
            <text:p>1006383</text:p>
          </table:table-cell>
          <table:table-cell office:value-type="string" table:style-name="ce12">
            <text:p>Escola Secundária Rafael Bordalo Pinheiro, Caldas da Rainh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9.8039215686274495E-2" table:style-name="ce14">
            <text:p>9,8%</text:p>
          </table:table-cell>
          <table:table-cell office:value-type="percentage" office:value="0.20819458381364001" table:style-name="ce14">
            <text:p>20,8%</text:p>
          </table:table-cell>
          <table:table-cell office:value-type="percentage" office:value="-0.110155368127365" table:style-name="ce24">
            <text:p>-11,0%</text:p>
          </table:table-cell>
          <table:table-cell table:number-columns-repeated="16375"/>
        </table:table-row>
        <table:table-row table:style-name="ro1">
          <table:table-cell office:value-type="float" office:value="1006571" table:style-name="ce11">
            <text:p>1006571</text:p>
          </table:table-cell>
          <table:table-cell office:value-type="string" table:style-name="ce12">
            <text:p>Colégio Frei Cristóvão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rivado</text:p>
          </table:table-cell>
          <table:table-cell office:value-type="float" office:value="133" table:style-name="ce13">
            <text:p>133</text:p>
          </table:table-cell>
          <table:table-cell office:value-type="percentage" office:value="0.39097744360902298" table:style-name="ce14">
            <text:p>39,1%</text:p>
          </table:table-cell>
          <table:table-cell office:value-type="percentage" office:value="0.53179531798619295" table:style-name="ce14">
            <text:p>53,2%</text:p>
          </table:table-cell>
          <table:table-cell office:value-type="percentage" office:value="-0.14081787437717" table:style-name="ce24">
            <text:p>-14,1%</text:p>
          </table:table-cell>
          <table:table-cell table:number-columns-repeated="16375"/>
        </table:table-row>
        <table:table-row table:style-name="ro1">
          <table:table-cell office:value-type="float" office:value="1006719" table:style-name="ce11">
            <text:p>1006719</text:p>
          </table:table-cell>
          <table:table-cell office:value-type="string" table:style-name="ce12">
            <text:p>Escola Básica de Santo Onofre, Caldas da Rainh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Público</text:p>
          </table:table-cell>
          <table:table-cell office:value-type="float" office:value="81" table:style-name="ce13">
            <text:p>81</text:p>
          </table:table-cell>
          <table:table-cell office:value-type="percentage" office:value="0.209876543209877" table:style-name="ce14">
            <text:p>21,0%</text:p>
          </table:table-cell>
          <table:table-cell office:value-type="percentage" office:value="0.28925740374201198" table:style-name="ce14">
            <text:p>28,9%</text:p>
          </table:table-cell>
          <table:table-cell office:value-type="percentage" office:value="-7.9380860532135403E-2" table:style-name="ce24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008861" table:style-name="ce11">
            <text:p>1008861</text:p>
          </table:table-cell>
          <table:table-cell office:value-type="string" table:style-name="ce12">
            <text:p>Escola Secundária de Figueiró dos Vinhos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Figueiró dos Vinhos</text:p>
          </table:table-cell>
          <table:table-cell office:value-type="string" table:style-name="ce12">
            <text:p>Público</text:p>
          </table:table-cell>
          <table:table-cell office:value-type="float" office:value="71" table:style-name="ce13">
            <text:p>71</text:p>
          </table:table-cell>
          <table:table-cell office:value-type="percentage" office:value="0.42253521126760601" table:style-name="ce14">
            <text:p>42,3%</text:p>
          </table:table-cell>
          <table:table-cell office:value-type="percentage" office:value="0.38217327906283" table:style-name="ce14">
            <text:p>38,2%</text:p>
          </table:table-cell>
          <table:table-cell office:value-type="percentage" office:value="4.0361932204775602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009014" table:style-name="ce11">
            <text:p>1009014</text:p>
          </table:table-cell>
          <table:table-cell office:value-type="string" table:style-name="ce12">
            <text:p>Escola Básica Dr. Correia Mateus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38461538461538503" table:style-name="ce14">
            <text:p>38,5%</text:p>
          </table:table-cell>
          <table:table-cell office:value-type="percentage" office:value="0.40948640565592898" table:style-name="ce14">
            <text:p>40,9%</text:p>
          </table:table-cell>
          <table:table-cell office:value-type="percentage" office:value="-2.4871021040544401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009042" table:style-name="ce11">
            <text:p>1009042</text:p>
          </table:table-cell>
          <table:table-cell office:value-type="string" table:style-name="ce12">
            <text:p>Escola Básica de Santa Catarina da Serra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69" table:style-name="ce13">
            <text:p>69</text:p>
          </table:table-cell>
          <table:table-cell office:value-type="percentage" office:value="0.52173913043478304" table:style-name="ce14">
            <text:p>52,2%</text:p>
          </table:table-cell>
          <table:table-cell office:value-type="percentage" office:value="0.43251977886408899" table:style-name="ce14">
            <text:p>43,3%</text:p>
          </table:table-cell>
          <table:table-cell office:value-type="percentage" office:value="8.9219351570693703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1009075" table:style-name="ce11">
            <text:p>1009075</text:p>
          </table:table-cell>
          <table:table-cell office:value-type="string" table:style-name="ce12">
            <text:p>Colégio Senhor dos Milagres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rivado</text:p>
          </table:table-cell>
          <table:table-cell office:value-type="float" office:value="140" table:style-name="ce13">
            <text:p>140</text:p>
          </table:table-cell>
          <table:table-cell office:value-type="percentage" office:value="0.45714285714285702" table:style-name="ce14">
            <text:p>45,7%</text:p>
          </table:table-cell>
          <table:table-cell office:value-type="percentage" office:value="0.36003878781948601" table:style-name="ce14">
            <text:p>36,0%</text:p>
          </table:table-cell>
          <table:table-cell office:value-type="percentage" office:value="9.7104069323371303E-2" table:style-name="ce24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009116" table:style-name="ce11">
            <text:p>1009116</text:p>
          </table:table-cell>
          <table:table-cell office:value-type="string" table:style-name="ce12">
            <text:p>Escola Básica e Secundária Henrique Sommer, Maceira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52" table:style-name="ce13">
            <text:p>152</text:p>
          </table:table-cell>
          <table:table-cell office:value-type="percentage" office:value="0.51973684210526305" table:style-name="ce14">
            <text:p>52,0%</text:p>
          </table:table-cell>
          <table:table-cell office:value-type="percentage" office:value="0.48224041839306597" table:style-name="ce14">
            <text:p>48,2%</text:p>
          </table:table-cell>
          <table:table-cell office:value-type="percentage" office:value="3.7496423712196802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009142" table:style-name="ce11">
            <text:p>1009142</text:p>
          </table:table-cell>
          <table:table-cell office:value-type="string" table:style-name="ce12">
            <text:p>Escola Básica n.º 2 de Marrazes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22" table:style-name="ce13">
            <text:p>122</text:p>
          </table:table-cell>
          <table:table-cell office:value-type="percentage" office:value="0.38524590163934402" table:style-name="ce14">
            <text:p>38,5%</text:p>
          </table:table-cell>
          <table:table-cell office:value-type="percentage" office:value="0.38205260846655598" table:style-name="ce14">
            <text:p>38,2%</text:p>
          </table:table-cell>
          <table:table-cell office:value-type="percentage" office:value="3.1932931727883798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009182" table:style-name="ce11">
            <text:p>1009182</text:p>
          </table:table-cell>
          <table:table-cell office:value-type="string" table:style-name="ce12">
            <text:p>Escola Básica Rainha Santa Isabel, Carreira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35" table:style-name="ce13">
            <text:p>135</text:p>
          </table:table-cell>
          <table:table-cell office:value-type="percentage" office:value="0.592592592592593" table:style-name="ce14">
            <text:p>59,3%</text:p>
          </table:table-cell>
          <table:table-cell office:value-type="percentage" office:value="0.44686099869171603" table:style-name="ce14">
            <text:p>44,7%</text:p>
          </table:table-cell>
          <table:table-cell office:value-type="percentage" office:value="0.14573159390087601" table:style-name="ce24">
            <text:p>14,6%</text:p>
          </table:table-cell>
          <table:table-cell table:number-columns-repeated="16375"/>
        </table:table-row>
        <table:table-row table:style-name="ro1">
          <table:table-cell office:value-type="float" office:value="1009234" table:style-name="ce11">
            <text:p>1009234</text:p>
          </table:table-cell>
          <table:table-cell office:value-type="string" table:style-name="ce12">
            <text:p>Colégio Dinis de Melo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rivado</text:p>
          </table:table-cell>
          <table:table-cell office:value-type="float" office:value="213" table:style-name="ce13">
            <text:p>213</text:p>
          </table:table-cell>
          <table:table-cell office:value-type="percentage" office:value="0.36619718309859201" table:style-name="ce14">
            <text:p>36,6%</text:p>
          </table:table-cell>
          <table:table-cell office:value-type="percentage" office:value="0.440528912037423" table:style-name="ce14">
            <text:p>44,1%</text:p>
          </table:table-cell>
          <table:table-cell office:value-type="percentage" office:value="-7.4331728938831498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009346" table:style-name="ce11">
            <text:p>1009346</text:p>
          </table:table-cell>
          <table:table-cell office:value-type="string" table:style-name="ce12">
            <text:p>Colégio Dr. Luís Pereira da Cost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rivado</text:p>
          </table:table-cell>
          <table:table-cell office:value-type="float" office:value="143" table:style-name="ce13">
            <text:p>143</text:p>
          </table:table-cell>
          <table:table-cell office:value-type="percentage" office:value="0.41258741258741299" table:style-name="ce14">
            <text:p>41,3%</text:p>
          </table:table-cell>
          <table:table-cell office:value-type="percentage" office:value="0.419928849311902" table:style-name="ce14">
            <text:p>42,0%</text:p>
          </table:table-cell>
          <table:table-cell office:value-type="percentage" office:value="-7.3414367244896599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009432" table:style-name="ce11">
            <text:p>1009432</text:p>
          </table:table-cell>
          <table:table-cell office:value-type="string" table:style-name="ce12">
            <text:p>Colégio Conciliar de Maria Imaculad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rivado</text:p>
          </table:table-cell>
          <table:table-cell office:value-type="float" office:value="154" table:style-name="ce13">
            <text:p>154</text:p>
          </table:table-cell>
          <table:table-cell office:value-type="percentage" office:value="0.70129870129870098" table:style-name="ce14">
            <text:p>70,1%</text:p>
          </table:table-cell>
          <table:table-cell office:value-type="percentage" office:value="0.66012229606103401" table:style-name="ce14">
            <text:p>66,0%</text:p>
          </table:table-cell>
          <table:table-cell office:value-type="percentage" office:value="4.11764052376676E-2" table:style-name="ce24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009618" table:style-name="ce11">
            <text:p>1009618</text:p>
          </table:table-cell>
          <table:table-cell office:value-type="string" table:style-name="ce12">
            <text:p>Colégio de Nossa Senhora de Fátim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rivado</text:p>
          </table:table-cell>
          <table:table-cell office:value-type="float" office:value="109" table:style-name="ce13">
            <text:p>109</text:p>
          </table:table-cell>
          <table:table-cell office:value-type="percentage" office:value="0.93577981651376196" table:style-name="ce14">
            <text:p>93,6%</text:p>
          </table:table-cell>
          <table:table-cell office:value-type="percentage" office:value="0.78333892183101295" table:style-name="ce14">
            <text:p>78,3%</text:p>
          </table:table-cell>
          <table:table-cell office:value-type="percentage" office:value="0.15244089468274899" table:style-name="ce24">
            <text:p>15,2%</text:p>
          </table:table-cell>
          <table:table-cell table:number-columns-repeated="16375"/>
        </table:table-row>
        <table:table-row table:style-name="ro1">
          <table:table-cell office:value-type="float" office:value="1009655" table:style-name="ce11">
            <text:p>1009655</text:p>
          </table:table-cell>
          <table:table-cell office:value-type="string" table:style-name="ce12">
            <text:p>Escola Secundária Afonso Lopes Vieira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29" table:style-name="ce13">
            <text:p>129</text:p>
          </table:table-cell>
          <table:table-cell office:value-type="percentage" office:value="0.34883720930232598" table:style-name="ce14">
            <text:p>34,9%</text:p>
          </table:table-cell>
          <table:table-cell office:value-type="percentage" office:value="0.34160504393097302" table:style-name="ce14">
            <text:p>34,2%</text:p>
          </table:table-cell>
          <table:table-cell office:value-type="percentage" office:value="7.2321653713526696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009684" table:style-name="ce11">
            <text:p>1009684</text:p>
          </table:table-cell>
          <table:table-cell office:value-type="string" table:style-name="ce12">
            <text:p>Escola Básica de Colmeias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17" table:style-name="ce13">
            <text:p>117</text:p>
          </table:table-cell>
          <table:table-cell office:value-type="percentage" office:value="0.29914529914529903" table:style-name="ce14">
            <text:p>29,9%</text:p>
          </table:table-cell>
          <table:table-cell office:value-type="percentage" office:value="0.42076946605270898" table:style-name="ce14">
            <text:p>42,1%</text:p>
          </table:table-cell>
          <table:table-cell office:value-type="percentage" office:value="-0.12162416690741" table:style-name="ce24">
            <text:p>-12,2%</text:p>
          </table:table-cell>
          <table:table-cell table:number-columns-repeated="16375"/>
        </table:table-row>
        <table:table-row table:style-name="ro1">
          <table:table-cell office:value-type="float" office:value="1009694" table:style-name="ce11">
            <text:p>1009694</text:p>
          </table:table-cell>
          <table:table-cell office:value-type="string" table:style-name="ce12">
            <text:p>Escola Básica José Saraiva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312" table:style-name="ce13">
            <text:p>312</text:p>
          </table:table-cell>
          <table:table-cell office:value-type="percentage" office:value="0.56410256410256399" table:style-name="ce14">
            <text:p>56,4%</text:p>
          </table:table-cell>
          <table:table-cell office:value-type="percentage" office:value="0.50416982143838396" table:style-name="ce14">
            <text:p>50,4%</text:p>
          </table:table-cell>
          <table:table-cell office:value-type="percentage" office:value="5.9932742664180298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009858" table:style-name="ce11">
            <text:p>1009858</text:p>
          </table:table-cell>
          <table:table-cell office:value-type="string" table:style-name="ce12">
            <text:p>Escola Básica D. Dinis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272" table:style-name="ce13">
            <text:p>272</text:p>
          </table:table-cell>
          <table:table-cell office:value-type="percentage" office:value="0.52205882352941202" table:style-name="ce14">
            <text:p>52,2%</text:p>
          </table:table-cell>
          <table:table-cell office:value-type="percentage" office:value="0.46976323366289302" table:style-name="ce14">
            <text:p>47,0%</text:p>
          </table:table-cell>
          <table:table-cell office:value-type="percentage" office:value="5.2295589866519103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009863" table:style-name="ce11">
            <text:p>1009863</text:p>
          </table:table-cell>
          <table:table-cell office:value-type="string" table:style-name="ce12">
            <text:p>Escola Básica Dr. Correia Alexandre, Caranguejeira,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52" table:style-name="ce14">
            <text:p>52,0%</text:p>
          </table:table-cell>
          <table:table-cell office:value-type="percentage" office:value="0.46172229348205701" table:style-name="ce14">
            <text:p>46,2%</text:p>
          </table:table-cell>
          <table:table-cell office:value-type="percentage" office:value="5.8277706517943201E-2" table:style-name="ce24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010128" table:style-name="ce11">
            <text:p>1010128</text:p>
          </table:table-cell>
          <table:table-cell office:value-type="string" table:style-name="ce12">
            <text:p>Escola Básica Guilherme Stephens, Marinha Grand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Marinha Grande</text:p>
          </table:table-cell>
          <table:table-cell office:value-type="string" table:style-name="ce12">
            <text:p>Público</text:p>
          </table:table-cell>
          <table:table-cell office:value-type="float" office:value="230" table:style-name="ce13">
            <text:p>230</text:p>
          </table:table-cell>
          <table:table-cell office:value-type="percentage" office:value="0.27826086956521701" table:style-name="ce14">
            <text:p>27,8%</text:p>
          </table:table-cell>
          <table:table-cell office:value-type="percentage" office:value="0.35728549068858501" table:style-name="ce14">
            <text:p>35,7%</text:p>
          </table:table-cell>
          <table:table-cell office:value-type="percentage" office:value="-7.9024621123367403E-2" table:style-name="ce24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010147" table:style-name="ce11">
            <text:p>1010147</text:p>
          </table:table-cell>
          <table:table-cell office:value-type="string" table:style-name="ce12">
            <text:p>Escola Secundária José Loureiro Botas, Vieira de Leiria, Marinha Grand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Marinha Grande</text:p>
          </table:table-cell>
          <table:table-cell office:value-type="string" table:style-name="ce12">
            <text:p>Público</text:p>
          </table:table-cell>
          <table:table-cell office:value-type="float" office:value="126" table:style-name="ce13">
            <text:p>126</text:p>
          </table:table-cell>
          <table:table-cell office:value-type="percentage" office:value="0.32539682539682502" table:style-name="ce14">
            <text:p>32,5%</text:p>
          </table:table-cell>
          <table:table-cell office:value-type="percentage" office:value="0.35415345420625399" table:style-name="ce14">
            <text:p>35,4%</text:p>
          </table:table-cell>
          <table:table-cell office:value-type="percentage" office:value="-2.8756628809428302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010674" table:style-name="ce11">
            <text:p>1010674</text:p>
          </table:table-cell>
          <table:table-cell office:value-type="string" table:style-name="ce12">
            <text:p>Escola Básica Prof. Alberto Nery Capucho, Marinha Grand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Marinha Grande</text:p>
          </table:table-cell>
          <table:table-cell office:value-type="string" table:style-name="ce12">
            <text:p>Público</text:p>
          </table:table-cell>
          <table:table-cell office:value-type="float" office:value="166" table:style-name="ce13">
            <text:p>166</text:p>
          </table:table-cell>
          <table:table-cell office:value-type="percentage" office:value="0.40963855421686701" table:style-name="ce14">
            <text:p>41,0%</text:p>
          </table:table-cell>
          <table:table-cell office:value-type="percentage" office:value="0.52346623974374595" table:style-name="ce14">
            <text:p>52,3%</text:p>
          </table:table-cell>
          <table:table-cell office:value-type="percentage" office:value="-0.113827685526879" table:style-name="ce24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01083" table:style-name="ce11">
            <text:p>101083</text:p>
          </table:table-cell>
          <table:table-cell office:value-type="string" table:style-name="ce12">
            <text:p>Escola Básica Professor Artur Nunes Vidal, Fermentelos, Águe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Águeda</text:p>
          </table:table-cell>
          <table:table-cell office:value-type="string" table:style-name="ce12">
            <text:p>Público</text:p>
          </table:table-cell>
          <table:table-cell office:value-type="float" office:value="73" table:style-name="ce13">
            <text:p>73</text:p>
          </table:table-cell>
          <table:table-cell office:value-type="percentage" office:value="0.397260273972603" table:style-name="ce14">
            <text:p>39,7%</text:p>
          </table:table-cell>
          <table:table-cell office:value-type="percentage" office:value="0.34806909228073302" table:style-name="ce14">
            <text:p>34,8%</text:p>
          </table:table-cell>
          <table:table-cell office:value-type="percentage" office:value="4.91911816918695E-2" table:style-name="ce24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010987" table:style-name="ce11">
            <text:p>1010987</text:p>
          </table:table-cell>
          <table:table-cell office:value-type="string" table:style-name="ce12">
            <text:p>Escola Secundária Pinhal do Rei, Marinha Grand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Marinha Grande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36956521739130399" table:style-name="ce14">
            <text:p>37,0%</text:p>
          </table:table-cell>
          <table:table-cell office:value-type="percentage" office:value="0.45178803107787302" table:style-name="ce14">
            <text:p>45,2%</text:p>
          </table:table-cell>
          <table:table-cell office:value-type="percentage" office:value="-8.2222813686569099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011314" table:style-name="ce11">
            <text:p>1011314</text:p>
          </table:table-cell>
          <table:table-cell office:value-type="string" table:style-name="ce12">
            <text:p>Externato D. Fuas Roupinho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Nazaré</text:p>
          </table:table-cell>
          <table:table-cell office:value-type="string" table:style-name="ce12">
            <text:p>Privado</text:p>
          </table:table-cell>
          <table:table-cell office:value-type="float" office:value="80" table:style-name="ce13">
            <text:p>80</text:p>
          </table:table-cell>
          <table:table-cell office:value-type="percentage" office:value="0.58750000000000002" table:style-name="ce14">
            <text:p>58,8%</text:p>
          </table:table-cell>
          <table:table-cell office:value-type="percentage" office:value="0.48321088262413298" table:style-name="ce14">
            <text:p>48,3%</text:p>
          </table:table-cell>
          <table:table-cell office:value-type="percentage" office:value="0.104289117375867" table:style-name="ce24">
            <text:p>10,4%</text:p>
          </table:table-cell>
          <table:table-cell table:number-columns-repeated="16375"/>
        </table:table-row>
        <table:table-row table:style-name="ro1">
          <table:table-cell office:value-type="float" office:value="1011933" table:style-name="ce11">
            <text:p>1011933</text:p>
          </table:table-cell>
          <table:table-cell office:value-type="string" table:style-name="ce12">
            <text:p>Escola Básica Amadeu Gaudêncio, Nazaré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Nazaré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26589595375722502" table:style-name="ce14">
            <text:p>26,6%</text:p>
          </table:table-cell>
          <table:table-cell office:value-type="percentage" office:value="0.30009418139556199" table:style-name="ce14">
            <text:p>30,0%</text:p>
          </table:table-cell>
          <table:table-cell office:value-type="percentage" office:value="-3.4198227638336597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012003" table:style-name="ce11">
            <text:p>1012003</text:p>
          </table:table-cell>
          <table:table-cell office:value-type="string" table:style-name="ce12">
            <text:p>Escola Básica e Secundária Josefa de Óbidos, Óbidos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Óbidos</text:p>
          </table:table-cell>
          <table:table-cell office:value-type="string" table:style-name="ce12">
            <text:p>Público</text:p>
          </table:table-cell>
          <table:table-cell office:value-type="float" office:value="163" table:style-name="ce13">
            <text:p>163</text:p>
          </table:table-cell>
          <table:table-cell office:value-type="percentage" office:value="0.30061349693251499" table:style-name="ce14">
            <text:p>30,1%</text:p>
          </table:table-cell>
          <table:table-cell office:value-type="percentage" office:value="0.33773649935981898" table:style-name="ce14">
            <text:p>33,8%</text:p>
          </table:table-cell>
          <table:table-cell office:value-type="percentage" office:value="-3.7123002427303903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01258" table:style-name="ce11">
            <text:p>101258</text:p>
          </table:table-cell>
          <table:table-cell office:value-type="string" table:style-name="ce12">
            <text:p>Escola Básica de Aguada de Cima, Águe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Águeda</text:p>
          </table:table-cell>
          <table:table-cell office:value-type="string" table:style-name="ce12">
            <text:p>Público</text:p>
          </table:table-cell>
          <table:table-cell office:value-type="float" office:value="114" table:style-name="ce13">
            <text:p>114</text:p>
          </table:table-cell>
          <table:table-cell office:value-type="percentage" office:value="0.43859649122806998" table:style-name="ce14">
            <text:p>43,9%</text:p>
          </table:table-cell>
          <table:table-cell office:value-type="percentage" office:value="0.39113844606130899" table:style-name="ce14">
            <text:p>39,1%</text:p>
          </table:table-cell>
          <table:table-cell office:value-type="percentage" office:value="4.7458045166761401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01356" table:style-name="ce11">
            <text:p>101356</text:p>
          </table:table-cell>
          <table:table-cell office:value-type="string" table:style-name="ce12">
            <text:p>Instituto Duarte Lemo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Águeda</text:p>
          </table:table-cell>
          <table:table-cell office:value-type="string" table:style-name="ce12">
            <text:p>Privado</text:p>
          </table:table-cell>
          <table:table-cell office:value-type="float" office:value="209" table:style-name="ce13">
            <text:p>209</text:p>
          </table:table-cell>
          <table:table-cell office:value-type="percentage" office:value="0.55502392344497598" table:style-name="ce14">
            <text:p>55,5%</text:p>
          </table:table-cell>
          <table:table-cell office:value-type="percentage" office:value="0.53851636449034901" table:style-name="ce14">
            <text:p>53,9%</text:p>
          </table:table-cell>
          <table:table-cell office:value-type="percentage" office:value="1.6507558954627199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013656" table:style-name="ce11">
            <text:p>1013656</text:p>
          </table:table-cell>
          <table:table-cell office:value-type="string" table:style-name="ce12">
            <text:p>Escola Básica Miguel Leitão de Andrada, Pedrógão Grand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edrógão Grande</text:p>
          </table:table-cell>
          <table:table-cell office:value-type="string" table:style-name="ce12">
            <text:p>Público</text:p>
          </table:table-cell>
          <table:table-cell office:value-type="float" office:value="54" table:style-name="ce13">
            <text:p>54</text:p>
          </table:table-cell>
          <table:table-cell office:value-type="percentage" office:value="0.148148148148148" table:style-name="ce14">
            <text:p>14,8%</text:p>
          </table:table-cell>
          <table:table-cell office:value-type="percentage" office:value="0.26302644812646098" table:style-name="ce14">
            <text:p>26,3%</text:p>
          </table:table-cell>
          <table:table-cell office:value-type="percentage" office:value="-0.114878299978313" table:style-name="ce24">
            <text:p>-11,5%</text:p>
          </table:table-cell>
          <table:table-cell table:number-columns-repeated="16375"/>
        </table:table-row>
        <table:table-row table:style-name="ro1">
          <table:table-cell office:value-type="float" office:value="1014390" table:style-name="ce11">
            <text:p>1014390</text:p>
          </table:table-cell>
          <table:table-cell office:value-type="string" table:style-name="ce12">
            <text:p>Escola Básica D. Luís de Ataíde, Penich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eniche</text:p>
          </table:table-cell>
          <table:table-cell office:value-type="string" table:style-name="ce12">
            <text:p>Público</text:p>
          </table:table-cell>
          <table:table-cell office:value-type="float" office:value="130" table:style-name="ce13">
            <text:p>130</text:p>
          </table:table-cell>
          <table:table-cell office:value-type="percentage" office:value="0.27692307692307699" table:style-name="ce14">
            <text:p>27,7%</text:p>
          </table:table-cell>
          <table:table-cell office:value-type="percentage" office:value="0.32580143502140402" table:style-name="ce14">
            <text:p>32,6%</text:p>
          </table:table-cell>
          <table:table-cell office:value-type="percentage" office:value="-4.8878358098326698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014620" table:style-name="ce11">
            <text:p>1014620</text:p>
          </table:table-cell>
          <table:table-cell office:value-type="string" table:style-name="ce12">
            <text:p>Escola Básica de Penich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eniche</text:p>
          </table:table-cell>
          <table:table-cell office:value-type="string" table:style-name="ce12">
            <text:p>Público</text:p>
          </table:table-cell>
          <table:table-cell office:value-type="float" office:value="121" table:style-name="ce13">
            <text:p>121</text:p>
          </table:table-cell>
          <table:table-cell office:value-type="percentage" office:value="0.29752066115702502" table:style-name="ce14">
            <text:p>29,8%</text:p>
          </table:table-cell>
          <table:table-cell office:value-type="percentage" office:value="0.4062861968973" table:style-name="ce14">
            <text:p>40,6%</text:p>
          </table:table-cell>
          <table:table-cell office:value-type="percentage" office:value="-0.108765535740275" table:style-name="ce24">
            <text:p>-10,9%</text:p>
          </table:table-cell>
          <table:table-cell table:number-columns-repeated="16375"/>
        </table:table-row>
        <table:table-row table:style-name="ro1">
          <table:table-cell office:value-type="float" office:value="1014858" table:style-name="ce11">
            <text:p>1014858</text:p>
          </table:table-cell>
          <table:table-cell office:value-type="string" table:style-name="ce12">
            <text:p>Escola Básica de Atouguia da Baleia, Penich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eniche</text:p>
          </table:table-cell>
          <table:table-cell office:value-type="string" table:style-name="ce12">
            <text:p>Público</text:p>
          </table:table-cell>
          <table:table-cell office:value-type="float" office:value="202" table:style-name="ce13">
            <text:p>202</text:p>
          </table:table-cell>
          <table:table-cell office:value-type="percentage" office:value="0.37623762376237602" table:style-name="ce14">
            <text:p>37,6%</text:p>
          </table:table-cell>
          <table:table-cell office:value-type="percentage" office:value="0.406729490326106" table:style-name="ce14">
            <text:p>40,7%</text:p>
          </table:table-cell>
          <table:table-cell office:value-type="percentage" office:value="-3.0491866563729798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015017" table:style-name="ce11">
            <text:p>1015017</text:p>
          </table:table-cell>
          <table:table-cell office:value-type="string" table:style-name="ce12">
            <text:p>Escola Básica Marquês de Pombal, Pombal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43654822335025401" table:style-name="ce14">
            <text:p>43,7%</text:p>
          </table:table-cell>
          <table:table-cell office:value-type="percentage" office:value="0.42078209973212499" table:style-name="ce14">
            <text:p>42,1%</text:p>
          </table:table-cell>
          <table:table-cell office:value-type="percentage" office:value="1.5766123618128999E-2" table:style-name="ce24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015089" table:style-name="ce11">
            <text:p>1015089</text:p>
          </table:table-cell>
          <table:table-cell office:value-type="string" table:style-name="ce12">
            <text:p>Escola Básica Gualdim Pais, Pombal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úblico</text:p>
          </table:table-cell>
          <table:table-cell office:value-type="float" office:value="111" table:style-name="ce13">
            <text:p>111</text:p>
          </table:table-cell>
          <table:table-cell office:value-type="percentage" office:value="0.45045045045045001" table:style-name="ce14">
            <text:p>45,0%</text:p>
          </table:table-cell>
          <table:table-cell office:value-type="percentage" office:value="0.44991749584720098" table:style-name="ce14">
            <text:p>45,0%</text:p>
          </table:table-cell>
          <table:table-cell office:value-type="percentage" office:value="5.3295460324977899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015274" table:style-name="ce11">
            <text:p>1015274</text:p>
          </table:table-cell>
          <table:table-cell office:value-type="string" table:style-name="ce12">
            <text:p>Instituto "D. João V"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rivado</text:p>
          </table:table-cell>
          <table:table-cell office:value-type="float" office:value="194" table:style-name="ce13">
            <text:p>194</text:p>
          </table:table-cell>
          <table:table-cell office:value-type="percentage" office:value="0.42783505154639201" table:style-name="ce14">
            <text:p>42,8%</text:p>
          </table:table-cell>
          <table:table-cell office:value-type="percentage" office:value="0.364595539365906" table:style-name="ce14">
            <text:p>36,5%</text:p>
          </table:table-cell>
          <table:table-cell office:value-type="percentage" office:value="6.3239512180485902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015283" table:style-name="ce11">
            <text:p>1015283</text:p>
          </table:table-cell>
          <table:table-cell office:value-type="string" table:style-name="ce12">
            <text:p>Externato Liceal de Albergaria dos Doze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rivado</text:p>
          </table:table-cell>
          <table:table-cell office:value-type="float" office:value="83" table:style-name="ce13">
            <text:p>83</text:p>
          </table:table-cell>
          <table:table-cell office:value-type="percentage" office:value="0.59036144578313299" table:style-name="ce14">
            <text:p>59,0%</text:p>
          </table:table-cell>
          <table:table-cell office:value-type="percentage" office:value="0.50895400519088396" table:style-name="ce14">
            <text:p>50,9%</text:p>
          </table:table-cell>
          <table:table-cell office:value-type="percentage" office:value="8.1407440592248803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015619" table:style-name="ce11">
            <text:p>1015619</text:p>
          </table:table-cell>
          <table:table-cell office:value-type="string" table:style-name="ce12">
            <text:p>Escola Secundária de Pombal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úblico</text:p>
          </table:table-cell>
          <table:table-cell office:value-type="float" office:value="113" table:style-name="ce13">
            <text:p>113</text:p>
          </table:table-cell>
          <table:table-cell office:value-type="percentage" office:value="0.53982300884955703" table:style-name="ce14">
            <text:p>54,0%</text:p>
          </table:table-cell>
          <table:table-cell office:value-type="percentage" office:value="0.46333033355860498" table:style-name="ce14">
            <text:p>46,3%</text:p>
          </table:table-cell>
          <table:table-cell office:value-type="percentage" office:value="7.6492675290952494E-2" table:style-name="ce24">
            <text:p>7,6%</text:p>
          </table:table-cell>
          <table:table-cell table:number-columns-repeated="16375"/>
        </table:table-row>
        <table:table-row table:style-name="ro1">
          <table:table-cell office:value-type="float" office:value="1015672" table:style-name="ce11">
            <text:p>1015672</text:p>
          </table:table-cell>
          <table:table-cell office:value-type="string" table:style-name="ce12">
            <text:p>Colégio "João de Barros"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rivado</text:p>
          </table:table-cell>
          <table:table-cell office:value-type="float" office:value="172" table:style-name="ce13">
            <text:p>172</text:p>
          </table:table-cell>
          <table:table-cell office:value-type="percentage" office:value="0.5" table:style-name="ce14">
            <text:p>50,0%</text:p>
          </table:table-cell>
          <table:table-cell office:value-type="percentage" office:value="0.471337176473969" table:style-name="ce14">
            <text:p>47,1%</text:p>
          </table:table-cell>
          <table:table-cell office:value-type="percentage" office:value="2.8662823526030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015747" table:style-name="ce11">
            <text:p>1015747</text:p>
          </table:table-cell>
          <table:table-cell office:value-type="string" table:style-name="ce12">
            <text:p>Escola Básica e Secundária de Guia, Pombal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úblico</text:p>
          </table:table-cell>
          <table:table-cell office:value-type="float" office:value="162" table:style-name="ce13">
            <text:p>162</text:p>
          </table:table-cell>
          <table:table-cell office:value-type="percentage" office:value="0.33950617283950602" table:style-name="ce14">
            <text:p>34,0%</text:p>
          </table:table-cell>
          <table:table-cell office:value-type="percentage" office:value="0.43168530107018299" table:style-name="ce14">
            <text:p>43,2%</text:p>
          </table:table-cell>
          <table:table-cell office:value-type="percentage" office:value="-9.2179128230676505E-2" table:style-name="ce24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1015777" table:style-name="ce11">
            <text:p>1015777</text:p>
          </table:table-cell>
          <table:table-cell office:value-type="string" table:style-name="ce12">
            <text:p>Colégio de Cidade Rod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Privado</text:p>
          </table:table-cell>
          <table:table-cell office:value-type="float" office:value="74" table:style-name="ce13">
            <text:p>74</text:p>
          </table:table-cell>
          <table:table-cell office:value-type="percentage" office:value="0.31081081081081102" table:style-name="ce14">
            <text:p>31,1%</text:p>
          </table:table-cell>
          <table:table-cell office:value-type="percentage" office:value="0.44127666239311403" table:style-name="ce14">
            <text:p>44,1%</text:p>
          </table:table-cell>
          <table:table-cell office:value-type="percentage" office:value="-0.13046585158230301" table:style-name="ce24">
            <text:p>-13,0%</text:p>
          </table:table-cell>
          <table:table-cell table:number-columns-repeated="16375"/>
        </table:table-row>
        <table:table-row table:style-name="ro1">
          <table:table-cell office:value-type="float" office:value="1016010" table:style-name="ce11">
            <text:p>1016010</text:p>
          </table:table-cell>
          <table:table-cell office:value-type="string" table:style-name="ce12">
            <text:p>Escola Secundária de Porto de Mós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rto de Mós</text:p>
          </table:table-cell>
          <table:table-cell office:value-type="string" table:style-name="ce12">
            <text:p>Público</text:p>
          </table:table-cell>
          <table:table-cell office:value-type="float" office:value="189" table:style-name="ce13">
            <text:p>189</text:p>
          </table:table-cell>
          <table:table-cell office:value-type="percentage" office:value="0.34920634920634902" table:style-name="ce14">
            <text:p>34,9%</text:p>
          </table:table-cell>
          <table:table-cell office:value-type="percentage" office:value="0.425654827711619" table:style-name="ce14">
            <text:p>42,6%</text:p>
          </table:table-cell>
          <table:table-cell office:value-type="percentage" office:value="-7.6448478505269493E-2" table:style-name="ce24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101607" table:style-name="ce11">
            <text:p>101607</text:p>
          </table:table-cell>
          <table:table-cell office:value-type="string" table:style-name="ce12">
            <text:p>Escola Básica de Valongo do Vouga, Águe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Águeda</text:p>
          </table:table-cell>
          <table:table-cell office:value-type="string" table:style-name="ce12">
            <text:p>Público</text:p>
          </table:table-cell>
          <table:table-cell office:value-type="float" office:value="103" table:style-name="ce13">
            <text:p>103</text:p>
          </table:table-cell>
          <table:table-cell office:value-type="percentage" office:value="0.43689320388349501" table:style-name="ce14">
            <text:p>43,7%</text:p>
          </table:table-cell>
          <table:table-cell office:value-type="percentage" office:value="0.36658333336635002" table:style-name="ce14">
            <text:p>36,7%</text:p>
          </table:table-cell>
          <table:table-cell office:value-type="percentage" office:value="7.0309870517145601E-2" table:style-name="ce24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01615" table:style-name="ce11">
            <text:p>101615</text:p>
          </table:table-cell>
          <table:table-cell office:value-type="string" table:style-name="ce12">
            <text:p>Escola Secundária Marques de Castilho, Águe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Águeda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50961538461538503" table:style-name="ce14">
            <text:p>51,0%</text:p>
          </table:table-cell>
          <table:table-cell office:value-type="percentage" office:value="0.419268668808222" table:style-name="ce14">
            <text:p>41,9%</text:p>
          </table:table-cell>
          <table:table-cell office:value-type="percentage" office:value="9.0346715807162803E-2" table:style-name="ce24">
            <text:p>9,0%</text:p>
          </table:table-cell>
          <table:table-cell table:number-columns-repeated="16375"/>
        </table:table-row>
        <table:table-row table:style-name="ro1">
          <table:table-cell office:value-type="float" office:value="1016869" table:style-name="ce11">
            <text:p>1016869</text:p>
          </table:table-cell>
          <table:table-cell office:value-type="string" table:style-name="ce12">
            <text:p>Instituto Educativo do Juncal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rto de Mós</text:p>
          </table:table-cell>
          <table:table-cell office:value-type="string" table:style-name="ce12">
            <text:p>Privado</text:p>
          </table:table-cell>
          <table:table-cell office:value-type="float" office:value="211" table:style-name="ce13">
            <text:p>211</text:p>
          </table:table-cell>
          <table:table-cell office:value-type="percentage" office:value="0.34597156398104301" table:style-name="ce14">
            <text:p>34,6%</text:p>
          </table:table-cell>
          <table:table-cell office:value-type="percentage" office:value="0.40229452423558798" table:style-name="ce14">
            <text:p>40,2%</text:p>
          </table:table-cell>
          <table:table-cell office:value-type="percentage" office:value="-5.6322960254545501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016975" table:style-name="ce11">
            <text:p>1016975</text:p>
          </table:table-cell>
          <table:table-cell office:value-type="string" table:style-name="ce12">
            <text:p>Escola Básica e Secundária de Mira de Aire, Porto de Mós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Porto de Mós</text:p>
          </table:table-cell>
          <table:table-cell office:value-type="string" table:style-name="ce12">
            <text:p>Público</text:p>
          </table:table-cell>
          <table:table-cell office:value-type="float" office:value="76" table:style-name="ce13">
            <text:p>76</text:p>
          </table:table-cell>
          <table:table-cell office:value-type="percentage" office:value="0.355263157894737" table:style-name="ce14">
            <text:p>35,5%</text:p>
          </table:table-cell>
          <table:table-cell office:value-type="percentage" office:value="0.39209412351277001" table:style-name="ce14">
            <text:p>39,2%</text:p>
          </table:table-cell>
          <table:table-cell office:value-type="percentage" office:value="-3.6830965618032799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01928" table:style-name="ce11">
            <text:p>101928</text:p>
          </table:table-cell>
          <table:table-cell office:value-type="string" table:style-name="ce12">
            <text:p>Escola Secundária Adolfo Portela, Águe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Águeda</text:p>
          </table:table-cell>
          <table:table-cell office:value-type="string" table:style-name="ce12">
            <text:p>Público</text:p>
          </table:table-cell>
          <table:table-cell office:value-type="float" office:value="210" table:style-name="ce13">
            <text:p>210</text:p>
          </table:table-cell>
          <table:table-cell office:value-type="percentage" office:value="0.55714285714285705" table:style-name="ce14">
            <text:p>55,7%</text:p>
          </table:table-cell>
          <table:table-cell office:value-type="percentage" office:value="0.513377607423249" table:style-name="ce14">
            <text:p>51,3%</text:p>
          </table:table-cell>
          <table:table-cell office:value-type="percentage" office:value="4.3765249719608497E-2" table:style-name="ce24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02419" table:style-name="ce11">
            <text:p>102419</text:p>
          </table:table-cell>
          <table:table-cell office:value-type="string" table:style-name="ce12">
            <text:p>Escola Básica de Branca, Albergaria-a-Velh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Público</text:p>
          </table:table-cell>
          <table:table-cell office:value-type="float" office:value="116" table:style-name="ce13">
            <text:p>116</text:p>
          </table:table-cell>
          <table:table-cell office:value-type="percentage" office:value="0.56034482758620696" table:style-name="ce14">
            <text:p>56,0%</text:p>
          </table:table-cell>
          <table:table-cell office:value-type="percentage" office:value="0.53352930680238597" table:style-name="ce14">
            <text:p>53,4%</text:p>
          </table:table-cell>
          <table:table-cell office:value-type="percentage" office:value="2.681552078382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02475" table:style-name="ce11">
            <text:p>102475</text:p>
          </table:table-cell>
          <table:table-cell office:value-type="string" table:style-name="ce12">
            <text:p>Colégio de Albergari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Privado</text:p>
          </table:table-cell>
          <table:table-cell office:value-type="float" office:value="106" table:style-name="ce13">
            <text:p>106</text:p>
          </table:table-cell>
          <table:table-cell office:value-type="percentage" office:value="0.43396226415094302" table:style-name="ce14">
            <text:p>43,4%</text:p>
          </table:table-cell>
          <table:table-cell office:value-type="percentage" office:value="0.48274879923576097" table:style-name="ce14">
            <text:p>48,3%</text:p>
          </table:table-cell>
          <table:table-cell office:value-type="percentage" office:value="-4.8786535084817298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02604" table:style-name="ce11">
            <text:p>102604</text:p>
          </table:table-cell>
          <table:table-cell office:value-type="string" table:style-name="ce12">
            <text:p>Escola Secundária de Albergaria-a-Velh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Público</text:p>
          </table:table-cell>
          <table:table-cell office:value-type="float" office:value="253" table:style-name="ce13">
            <text:p>253</text:p>
          </table:table-cell>
          <table:table-cell office:value-type="percentage" office:value="0.28853754940711501" table:style-name="ce14">
            <text:p>28,9%</text:p>
          </table:table-cell>
          <table:table-cell office:value-type="percentage" office:value="0.38487615389579599" table:style-name="ce14">
            <text:p>38,5%</text:p>
          </table:table-cell>
          <table:table-cell office:value-type="percentage" office:value="-9.6338604488681701E-2" table:style-name="ce24">
            <text:p>-9,6%</text:p>
          </table:table-cell>
          <table:table-cell table:number-columns-repeated="16375"/>
        </table:table-row>
        <table:table-row table:style-name="ro1">
          <table:table-cell office:value-type="float" office:value="103101" table:style-name="ce11">
            <text:p>103101</text:p>
          </table:table-cell>
          <table:table-cell office:value-type="string" table:style-name="ce12">
            <text:p>Escola Básica de Vilarinho do Bairro, Anadi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51086956521739102" table:style-name="ce14">
            <text:p>51,1%</text:p>
          </table:table-cell>
          <table:table-cell office:value-type="percentage" office:value="0.51587431640513104" table:style-name="ce14">
            <text:p>51,6%</text:p>
          </table:table-cell>
          <table:table-cell office:value-type="percentage" office:value="-5.00475118773937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03414" table:style-name="ce11">
            <text:p>103414</text:p>
          </table:table-cell>
          <table:table-cell office:value-type="string" table:style-name="ce12">
            <text:p>Salesianos de Mogofore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Privado</text:p>
          </table:table-cell>
          <table:table-cell office:value-type="float" office:value="70" table:style-name="ce13">
            <text:p>70</text:p>
          </table:table-cell>
          <table:table-cell office:value-type="percentage" office:value="0.38571428571428601" table:style-name="ce14">
            <text:p>38,6%</text:p>
          </table:table-cell>
          <table:table-cell office:value-type="percentage" office:value="0.35388350926644502" table:style-name="ce14">
            <text:p>35,4%</text:p>
          </table:table-cell>
          <table:table-cell office:value-type="percentage" office:value="3.1830776447841103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03434" table:style-name="ce11">
            <text:p>103434</text:p>
          </table:table-cell>
          <table:table-cell office:value-type="string" table:style-name="ce12">
            <text:p>Escola Básica e Secundária de Anadi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Público</text:p>
          </table:table-cell>
          <table:table-cell office:value-type="float" office:value="228" table:style-name="ce13">
            <text:p>228</text:p>
          </table:table-cell>
          <table:table-cell office:value-type="percentage" office:value="0.35087719298245601" table:style-name="ce14">
            <text:p>35,1%</text:p>
          </table:table-cell>
          <table:table-cell office:value-type="percentage" office:value="0.36936451205493598" table:style-name="ce14">
            <text:p>36,9%</text:p>
          </table:table-cell>
          <table:table-cell office:value-type="percentage" office:value="-1.8487319072479899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03685" table:style-name="ce11">
            <text:p>103685</text:p>
          </table:table-cell>
          <table:table-cell office:value-type="string" table:style-name="ce12">
            <text:p>Colégio de Nossa Senhora da Assunçã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Privado</text:p>
          </table:table-cell>
          <table:table-cell office:value-type="float" office:value="173" table:style-name="ce13">
            <text:p>173</text:p>
          </table:table-cell>
          <table:table-cell office:value-type="percentage" office:value="0.80924855491329495" table:style-name="ce14">
            <text:p>80,9%</text:p>
          </table:table-cell>
          <table:table-cell office:value-type="percentage" office:value="0.77489808573700003" table:style-name="ce14">
            <text:p>77,5%</text:p>
          </table:table-cell>
          <table:table-cell office:value-type="percentage" office:value="3.4350469176294897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04118" table:style-name="ce11">
            <text:p>104118</text:p>
          </table:table-cell>
          <table:table-cell office:value-type="string" table:style-name="ce12">
            <text:p>Escola Básica e Secundária de Escariz, Arouc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Público</text:p>
          </table:table-cell>
          <table:table-cell office:value-type="float" office:value="112" table:style-name="ce13">
            <text:p>112</text:p>
          </table:table-cell>
          <table:table-cell office:value-type="percentage" office:value="0.4375" table:style-name="ce14">
            <text:p>43,8%</text:p>
          </table:table-cell>
          <table:table-cell office:value-type="percentage" office:value="0.38303586424820402" table:style-name="ce14">
            <text:p>38,3%</text:p>
          </table:table-cell>
          <table:table-cell office:value-type="percentage" office:value="5.4464135751796199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04548" table:style-name="ce11">
            <text:p>104548</text:p>
          </table:table-cell>
          <table:table-cell office:value-type="string" table:style-name="ce12">
            <text:p>Escola Secundária de Arouc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Público</text:p>
          </table:table-cell>
          <table:table-cell office:value-type="float" office:value="327" table:style-name="ce13">
            <text:p>327</text:p>
          </table:table-cell>
          <table:table-cell office:value-type="percentage" office:value="0.31804281345565699" table:style-name="ce14">
            <text:p>31,8%</text:p>
          </table:table-cell>
          <table:table-cell office:value-type="percentage" office:value="0.39550142356929702" table:style-name="ce14">
            <text:p>39,6%</text:p>
          </table:table-cell>
          <table:table-cell office:value-type="percentage" office:value="-7.7458610113639303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05232" table:style-name="ce11">
            <text:p>105232</text:p>
          </table:table-cell>
          <table:table-cell office:value-type="string" table:style-name="ce12">
            <text:p>Escola Básica João Afonso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40799999999999997" table:style-name="ce14">
            <text:p>40,8%</text:p>
          </table:table-cell>
          <table:table-cell office:value-type="percentage" office:value="0.411431526518381" table:style-name="ce14">
            <text:p>41,1%</text:p>
          </table:table-cell>
          <table:table-cell office:value-type="percentage" office:value="-3.4315265183807102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05250" table:style-name="ce11">
            <text:p>105250</text:p>
          </table:table-cell>
          <table:table-cell office:value-type="string" table:style-name="ce12">
            <text:p>Escola Secundária Dr. Mário Sacramento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221" table:style-name="ce13">
            <text:p>221</text:p>
          </table:table-cell>
          <table:table-cell office:value-type="percentage" office:value="0.84615384615384603" table:style-name="ce14">
            <text:p>84,6%</text:p>
          </table:table-cell>
          <table:table-cell office:value-type="percentage" office:value="0.78497514725492501" table:style-name="ce14">
            <text:p>78,5%</text:p>
          </table:table-cell>
          <table:table-cell office:value-type="percentage" office:value="6.11786988989216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05331" table:style-name="ce11">
            <text:p>105331</text:p>
          </table:table-cell>
          <table:table-cell office:value-type="string" table:style-name="ce12">
            <text:p>Escola Básica de Aradas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39200000000000002" table:style-name="ce14">
            <text:p>39,2%</text:p>
          </table:table-cell>
          <table:table-cell office:value-type="percentage" office:value="0.40453517500569203" table:style-name="ce14">
            <text:p>40,5%</text:p>
          </table:table-cell>
          <table:table-cell office:value-type="percentage" office:value="-1.2535175005692199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05337" table:style-name="ce11">
            <text:p>105337</text:p>
          </table:table-cell>
          <table:table-cell office:value-type="string" table:style-name="ce12">
            <text:p>Escola Básica de Eixo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88" table:style-name="ce13">
            <text:p>88</text:p>
          </table:table-cell>
          <table:table-cell office:value-type="percentage" office:value="0.36363636363636398" table:style-name="ce14">
            <text:p>36,4%</text:p>
          </table:table-cell>
          <table:table-cell office:value-type="percentage" office:value="0.32988134203853797" table:style-name="ce14">
            <text:p>33,0%</text:p>
          </table:table-cell>
          <table:table-cell office:value-type="percentage" office:value="3.3755021597825202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05368" table:style-name="ce11">
            <text:p>105368</text:p>
          </table:table-cell>
          <table:table-cell office:value-type="string" table:style-name="ce12">
            <text:p>Escola Básica n.º 2 de São Bernardo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162" table:style-name="ce13">
            <text:p>162</text:p>
          </table:table-cell>
          <table:table-cell office:value-type="percentage" office:value="0.469135802469136" table:style-name="ce14">
            <text:p>46,9%</text:p>
          </table:table-cell>
          <table:table-cell office:value-type="percentage" office:value="0.44877176329392998" table:style-name="ce14">
            <text:p>44,9%</text:p>
          </table:table-cell>
          <table:table-cell office:value-type="percentage" office:value="2.03640391752055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05411" table:style-name="ce11">
            <text:p>105411</text:p>
          </table:table-cell>
          <table:table-cell office:value-type="string" table:style-name="ce12">
            <text:p>Escola Básica e Secundária Dr. Jaime Magalhães Lima, Esgueira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213" table:style-name="ce13">
            <text:p>213</text:p>
          </table:table-cell>
          <table:table-cell office:value-type="percentage" office:value="0.51173708920187799" table:style-name="ce14">
            <text:p>51,2%</text:p>
          </table:table-cell>
          <table:table-cell office:value-type="percentage" office:value="0.54314958178901696" table:style-name="ce14">
            <text:p>54,3%</text:p>
          </table:table-cell>
          <table:table-cell office:value-type="percentage" office:value="-3.1412492587139199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05610" table:style-name="ce11">
            <text:p>105610</text:p>
          </table:table-cell>
          <table:table-cell office:value-type="string" table:style-name="ce12">
            <text:p>Escola Básica Castro Matoso, Oliveirinha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116" table:style-name="ce13">
            <text:p>116</text:p>
          </table:table-cell>
          <table:table-cell office:value-type="percentage" office:value="0.37068965517241398" table:style-name="ce14">
            <text:p>37,1%</text:p>
          </table:table-cell>
          <table:table-cell office:value-type="percentage" office:value="0.408638697899604" table:style-name="ce14">
            <text:p>40,9%</text:p>
          </table:table-cell>
          <table:table-cell office:value-type="percentage" office:value="-3.7949042727189998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05730" table:style-name="ce11">
            <text:p>105730</text:p>
          </table:table-cell>
          <table:table-cell office:value-type="string" table:style-name="ce12">
            <text:p>Colégio D. José I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rivado</text:p>
          </table:table-cell>
          <table:table-cell office:value-type="float" office:value="116" table:style-name="ce13">
            <text:p>116</text:p>
          </table:table-cell>
          <table:table-cell office:value-type="percentage" office:value="0.39655172413793099" table:style-name="ce14">
            <text:p>39,7%</text:p>
          </table:table-cell>
          <table:table-cell office:value-type="percentage" office:value="0.36179747971383203" table:style-name="ce14">
            <text:p>36,2%</text:p>
          </table:table-cell>
          <table:table-cell office:value-type="percentage" office:value="3.4754244424099398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05783" table:style-name="ce11">
            <text:p>105783</text:p>
          </table:table-cell>
          <table:table-cell office:value-type="string" table:style-name="ce12">
            <text:p>Escola Secundária José Estevão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252" table:style-name="ce13">
            <text:p>252</text:p>
          </table:table-cell>
          <table:table-cell office:value-type="percentage" office:value="0.75" table:style-name="ce14">
            <text:p>75,0%</text:p>
          </table:table-cell>
          <table:table-cell office:value-type="percentage" office:value="0.67136379340642705" table:style-name="ce14">
            <text:p>67,1%</text:p>
          </table:table-cell>
          <table:table-cell office:value-type="percentage" office:value="7.8636206593573205E-2" table:style-name="ce24">
            <text:p>7,9%</text:p>
          </table:table-cell>
          <table:table-cell table:number-columns-repeated="16375"/>
        </table:table-row>
        <table:table-row table:style-name="ro1">
          <table:table-cell office:value-type="float" office:value="105888" table:style-name="ce11">
            <text:p>105888</text:p>
          </table:table-cell>
          <table:table-cell office:value-type="string" table:style-name="ce12">
            <text:p>Escola Básica Rio Novo do Príncipe, Cacia,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Público</text:p>
          </table:table-cell>
          <table:table-cell office:value-type="float" office:value="117" table:style-name="ce13">
            <text:p>117</text:p>
          </table:table-cell>
          <table:table-cell office:value-type="percentage" office:value="0.41880341880341898" table:style-name="ce14">
            <text:p>41,9%</text:p>
          </table:table-cell>
          <table:table-cell office:value-type="percentage" office:value="0.32415495006804401" table:style-name="ce14">
            <text:p>32,4%</text:p>
          </table:table-cell>
          <table:table-cell office:value-type="percentage" office:value="9.4648468735374996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06146" table:style-name="ce11">
            <text:p>106146</text:p>
          </table:table-cell>
          <table:table-cell office:value-type="string" table:style-name="ce12">
            <text:p>Escola Básica e Secundária de Castelo de Paiv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Público</text:p>
          </table:table-cell>
          <table:table-cell office:value-type="float" office:value="297" table:style-name="ce13">
            <text:p>297</text:p>
          </table:table-cell>
          <table:table-cell office:value-type="percentage" office:value="0.41414141414141398" table:style-name="ce14">
            <text:p>41,4%</text:p>
          </table:table-cell>
          <table:table-cell office:value-type="percentage" office:value="0.39171826055373399" table:style-name="ce14">
            <text:p>39,2%</text:p>
          </table:table-cell>
          <table:table-cell office:value-type="percentage" office:value="2.24231535876801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06658" table:style-name="ce11">
            <text:p>106658</text:p>
          </table:table-cell>
          <table:table-cell office:value-type="string" table:style-name="ce12">
            <text:p>Escola Básica de Couto Mineiro do Pejão, Raiva, Castelo de Paiv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Público</text:p>
          </table:table-cell>
          <table:table-cell office:value-type="float" office:value="95" table:style-name="ce13">
            <text:p>95</text:p>
          </table:table-cell>
          <table:table-cell office:value-type="percentage" office:value="0.31578947368421101" table:style-name="ce14">
            <text:p>31,6%</text:p>
          </table:table-cell>
          <table:table-cell office:value-type="percentage" office:value="0.32141523359989199" table:style-name="ce14">
            <text:p>32,1%</text:p>
          </table:table-cell>
          <table:table-cell office:value-type="percentage" office:value="-5.6257599156816799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07083" table:style-name="ce11">
            <text:p>107083</text:p>
          </table:table-cell>
          <table:table-cell office:value-type="string" table:style-name="ce12">
            <text:p>Escola Básica e Secundária Dr. Manuel Laranjeira, Espinh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pinho</text:p>
          </table:table-cell>
          <table:table-cell office:value-type="string" table:style-name="ce12">
            <text:p>Público</text:p>
          </table:table-cell>
          <table:table-cell office:value-type="float" office:value="341" table:style-name="ce13">
            <text:p>341</text:p>
          </table:table-cell>
          <table:table-cell office:value-type="percentage" office:value="0.54252199413489699" table:style-name="ce14">
            <text:p>54,3%</text:p>
          </table:table-cell>
          <table:table-cell office:value-type="percentage" office:value="0.54915106775153699" table:style-name="ce14">
            <text:p>54,9%</text:p>
          </table:table-cell>
          <table:table-cell office:value-type="percentage" office:value="-6.6290736166392103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07743" table:style-name="ce11">
            <text:p>107743</text:p>
          </table:table-cell>
          <table:table-cell office:value-type="string" table:style-name="ce12">
            <text:p>Escola Básica e Secundária Dr. Manuel Gomes Almeida, Espinh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pinho</text:p>
          </table:table-cell>
          <table:table-cell office:value-type="string" table:style-name="ce12">
            <text:p>Público</text:p>
          </table:table-cell>
          <table:table-cell office:value-type="float" office:value="272" table:style-name="ce13">
            <text:p>272</text:p>
          </table:table-cell>
          <table:table-cell office:value-type="percentage" office:value="0.441176470588235" table:style-name="ce14">
            <text:p>44,1%</text:p>
          </table:table-cell>
          <table:table-cell office:value-type="percentage" office:value="0.49489010613441797" table:style-name="ce14">
            <text:p>49,5%</text:p>
          </table:table-cell>
          <table:table-cell office:value-type="percentage" office:value="-5.3713635546182699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07812" table:style-name="ce11">
            <text:p>107812</text:p>
          </table:table-cell>
          <table:table-cell office:value-type="string" table:style-name="ce12">
            <text:p>Escola Básica Sá Couto, Espinh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pinho</text:p>
          </table:table-cell>
          <table:table-cell office:value-type="string" table:style-name="ce12">
            <text:p>Público</text:p>
          </table:table-cell>
          <table:table-cell office:value-type="float" office:value="101" table:style-name="ce13">
            <text:p>101</text:p>
          </table:table-cell>
          <table:table-cell office:value-type="percentage" office:value="0.20792079207920799" table:style-name="ce14">
            <text:p>20,8%</text:p>
          </table:table-cell>
          <table:table-cell office:value-type="percentage" office:value="0.30083282606162398" table:style-name="ce14">
            <text:p>30,1%</text:p>
          </table:table-cell>
          <table:table-cell office:value-type="percentage" office:value="-9.2912033982416403E-2" table:style-name="ce24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07850" table:style-name="ce11">
            <text:p>107850</text:p>
          </table:table-cell>
          <table:table-cell office:value-type="string" table:style-name="ce12">
            <text:p>Escola Básica Domingos Capela, Silvalde, Espinh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pinho</text:p>
          </table:table-cell>
          <table:table-cell office:value-type="string" table:style-name="ce12">
            <text:p>Público</text:p>
          </table:table-cell>
          <table:table-cell office:value-type="float" office:value="122" table:style-name="ce13">
            <text:p>122</text:p>
          </table:table-cell>
          <table:table-cell office:value-type="percentage" office:value="0.213114754098361" table:style-name="ce14">
            <text:p>21,3%</text:p>
          </table:table-cell>
          <table:table-cell office:value-type="percentage" office:value="0.242340123912204" table:style-name="ce14">
            <text:p>24,2%</text:p>
          </table:table-cell>
          <table:table-cell office:value-type="percentage" office:value="-2.9225369813843102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08163" table:style-name="ce11">
            <text:p>108163</text:p>
          </table:table-cell>
          <table:table-cell office:value-type="string" table:style-name="ce12">
            <text:p>Escola Secundária de Estarrej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tarreja</text:p>
          </table:table-cell>
          <table:table-cell office:value-type="string" table:style-name="ce12">
            <text:p>Público</text:p>
          </table:table-cell>
          <table:table-cell office:value-type="float" office:value="275" table:style-name="ce13">
            <text:p>275</text:p>
          </table:table-cell>
          <table:table-cell office:value-type="percentage" office:value="0.49090909090909102" table:style-name="ce14">
            <text:p>49,1%</text:p>
          </table:table-cell>
          <table:table-cell office:value-type="percentage" office:value="0.373865289862779" table:style-name="ce14">
            <text:p>37,4%</text:p>
          </table:table-cell>
          <table:table-cell office:value-type="percentage" office:value="0.117043801046312" table:style-name="ce24">
            <text:p>11,7%</text:p>
          </table:table-cell>
          <table:table-cell table:number-columns-repeated="16375"/>
        </table:table-row>
        <table:table-row table:style-name="ro1">
          <table:table-cell office:value-type="float" office:value="108614" table:style-name="ce11">
            <text:p>108614</text:p>
          </table:table-cell>
          <table:table-cell office:value-type="string" table:style-name="ce12">
            <text:p>Escola Básica Professor Doutor Egas Moniz, Avanca, Estarrej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tarreja</text:p>
          </table:table-cell>
          <table:table-cell office:value-type="string" table:style-name="ce12">
            <text:p>Público</text:p>
          </table:table-cell>
          <table:table-cell office:value-type="float" office:value="96" table:style-name="ce13">
            <text:p>96</text:p>
          </table:table-cell>
          <table:table-cell office:value-type="percentage" office:value="0.375" table:style-name="ce14">
            <text:p>37,5%</text:p>
          </table:table-cell>
          <table:table-cell office:value-type="percentage" office:value="0.43411400550384799" table:style-name="ce14">
            <text:p>43,4%</text:p>
          </table:table-cell>
          <table:table-cell office:value-type="percentage" office:value="-5.91140055038476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08767" table:style-name="ce11">
            <text:p>108767</text:p>
          </table:table-cell>
          <table:table-cell office:value-type="string" table:style-name="ce12">
            <text:p>Escola Básica de Pardilhó, Estarrej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Estarreja</text:p>
          </table:table-cell>
          <table:table-cell office:value-type="string" table:style-name="ce12">
            <text:p>Público</text:p>
          </table:table-cell>
          <table:table-cell office:value-type="float" office:value="73" table:style-name="ce13">
            <text:p>73</text:p>
          </table:table-cell>
          <table:table-cell office:value-type="percentage" office:value="0.32876712328767099" table:style-name="ce14">
            <text:p>32,9%</text:p>
          </table:table-cell>
          <table:table-cell office:value-type="percentage" office:value="0.30490903286971599" table:style-name="ce14">
            <text:p>30,5%</text:p>
          </table:table-cell>
          <table:table-cell office:value-type="percentage" office:value="2.3858090417954999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09070" table:style-name="ce11">
            <text:p>109070</text:p>
          </table:table-cell>
          <table:table-cell office:value-type="string" table:style-name="ce12">
            <text:p>Escola Básica de Corga do Lobão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207" table:style-name="ce13">
            <text:p>207</text:p>
          </table:table-cell>
          <table:table-cell office:value-type="percentage" office:value="0.45410628019323701" table:style-name="ce14">
            <text:p>45,4%</text:p>
          </table:table-cell>
          <table:table-cell office:value-type="percentage" office:value="0.362765661652942" table:style-name="ce14">
            <text:p>36,3%</text:p>
          </table:table-cell>
          <table:table-cell office:value-type="percentage" office:value="9.1340618540294696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109099" table:style-name="ce11">
            <text:p>109099</text:p>
          </table:table-cell>
          <table:table-cell office:value-type="string" table:style-name="ce12">
            <text:p>Escola Básica António Alves de Amorim, Lourosa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35532994923857902" table:style-name="ce14">
            <text:p>35,5%</text:p>
          </table:table-cell>
          <table:table-cell office:value-type="percentage" office:value="0.37199564042899702" table:style-name="ce14">
            <text:p>37,2%</text:p>
          </table:table-cell>
          <table:table-cell office:value-type="percentage" office:value="-1.6665691190418198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09331" table:style-name="ce11">
            <text:p>109331</text:p>
          </table:table-cell>
          <table:table-cell office:value-type="string" table:style-name="ce12">
            <text:p>Escola Básica de Canedo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201" table:style-name="ce13">
            <text:p>201</text:p>
          </table:table-cell>
          <table:table-cell office:value-type="percentage" office:value="0.308457711442786" table:style-name="ce14">
            <text:p>30,8%</text:p>
          </table:table-cell>
          <table:table-cell office:value-type="percentage" office:value="0.36459857994342398" table:style-name="ce14">
            <text:p>36,5%</text:p>
          </table:table-cell>
          <table:table-cell office:value-type="percentage" office:value="-5.6140868500638298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09357" table:style-name="ce11">
            <text:p>109357</text:p>
          </table:table-cell>
          <table:table-cell office:value-type="string" table:style-name="ce12">
            <text:p>Escola Básica Professor Doutor Ferreira de Almeida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85" table:style-name="ce13">
            <text:p>185</text:p>
          </table:table-cell>
          <table:table-cell office:value-type="percentage" office:value="0.32432432432432401" table:style-name="ce14">
            <text:p>32,4%</text:p>
          </table:table-cell>
          <table:table-cell office:value-type="percentage" office:value="0.35071294982197998" table:style-name="ce14">
            <text:p>35,1%</text:p>
          </table:table-cell>
          <table:table-cell office:value-type="percentage" office:value="-2.6388625497655301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09416" table:style-name="ce11">
            <text:p>109416</text:p>
          </table:table-cell>
          <table:table-cell office:value-type="string" table:style-name="ce12">
            <text:p>Colégio das Terras de Santa Mari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rivado</text:p>
          </table:table-cell>
          <table:table-cell office:value-type="float" office:value="98" table:style-name="ce13">
            <text:p>98</text:p>
          </table:table-cell>
          <table:table-cell office:value-type="percentage" office:value="0.86734693877550995" table:style-name="ce14">
            <text:p>86,7%</text:p>
          </table:table-cell>
          <table:table-cell office:value-type="percentage" office:value="0.80741119839116704" table:style-name="ce14">
            <text:p>80,7%</text:p>
          </table:table-cell>
          <table:table-cell office:value-type="percentage" office:value="5.9935740384343503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09570" table:style-name="ce11">
            <text:p>109570</text:p>
          </table:table-cell>
          <table:table-cell office:value-type="string" table:style-name="ce12">
            <text:p>Escola Básica de Arrifana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09" table:style-name="ce13">
            <text:p>109</text:p>
          </table:table-cell>
          <table:table-cell office:value-type="percentage" office:value="0.302752293577982" table:style-name="ce14">
            <text:p>30,3%</text:p>
          </table:table-cell>
          <table:table-cell office:value-type="percentage" office:value="0.43811908540676697" table:style-name="ce14">
            <text:p>43,8%</text:p>
          </table:table-cell>
          <table:table-cell office:value-type="percentage" office:value="-0.135366791828786" table:style-name="ce24">
            <text:p>-13,5%</text:p>
          </table:table-cell>
          <table:table-cell table:number-columns-repeated="16375"/>
        </table:table-row>
        <table:table-row table:style-name="ro1">
          <table:table-cell office:value-type="float" office:value="109630" table:style-name="ce11">
            <text:p>109630</text:p>
          </table:table-cell>
          <table:table-cell office:value-type="string" table:style-name="ce12">
            <text:p>Escola Básica e Secundária de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78" table:style-name="ce13">
            <text:p>178</text:p>
          </table:table-cell>
          <table:table-cell office:value-type="percentage" office:value="0.49438202247190999" table:style-name="ce14">
            <text:p>49,4%</text:p>
          </table:table-cell>
          <table:table-cell office:value-type="percentage" office:value="0.47276984058119098" table:style-name="ce14">
            <text:p>47,3%</text:p>
          </table:table-cell>
          <table:table-cell office:value-type="percentage" office:value="2.1612181890718701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09632" table:style-name="ce11">
            <text:p>109632</text:p>
          </table:table-cell>
          <table:table-cell office:value-type="string" table:style-name="ce12">
            <text:p>Escola Básica e Secundária Coelho e Castro, Fiães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293617021276596" table:style-name="ce14">
            <text:p>29,4%</text:p>
          </table:table-cell>
          <table:table-cell office:value-type="percentage" office:value="0.316353977894684" table:style-name="ce14">
            <text:p>31,6%</text:p>
          </table:table-cell>
          <table:table-cell office:value-type="percentage" office:value="-2.2736956618087899E-2" table:style-name="ce24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09663" table:style-name="ce11">
            <text:p>109663</text:p>
          </table:table-cell>
          <table:table-cell office:value-type="string" table:style-name="ce12">
            <text:p>Escola Básica Fernando Pessoa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378" table:style-name="ce13">
            <text:p>378</text:p>
          </table:table-cell>
          <table:table-cell office:value-type="percentage" office:value="0.476190476190476" table:style-name="ce14">
            <text:p>47,6%</text:p>
          </table:table-cell>
          <table:table-cell office:value-type="percentage" office:value="0.47557659631201499" table:style-name="ce14">
            <text:p>47,6%</text:p>
          </table:table-cell>
          <table:table-cell office:value-type="percentage" office:value="6.1387987846099102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09681" table:style-name="ce11">
            <text:p>109681</text:p>
          </table:table-cell>
          <table:table-cell office:value-type="string" table:style-name="ce12">
            <text:p>Escola Básica de Argoncilhe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34682080924855502" table:style-name="ce14">
            <text:p>34,7%</text:p>
          </table:table-cell>
          <table:table-cell office:value-type="percentage" office:value="0.38318415639429798" table:style-name="ce14">
            <text:p>38,3%</text:p>
          </table:table-cell>
          <table:table-cell office:value-type="percentage" office:value="-3.6363347145743498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09721" table:style-name="ce11">
            <text:p>109721</text:p>
          </table:table-cell>
          <table:table-cell office:value-type="string" table:style-name="ce12">
            <text:p>Escola Básica de Milheirós de Poiares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12" table:style-name="ce13">
            <text:p>112</text:p>
          </table:table-cell>
          <table:table-cell office:value-type="percentage" office:value="0.28571428571428598" table:style-name="ce14">
            <text:p>28,6%</text:p>
          </table:table-cell>
          <table:table-cell office:value-type="percentage" office:value="0.32090641846072798" table:style-name="ce14">
            <text:p>32,1%</text:p>
          </table:table-cell>
          <table:table-cell office:value-type="percentage" office:value="-3.5192132746441999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09937" table:style-name="ce11">
            <text:p>109937</text:p>
          </table:table-cell>
          <table:table-cell office:value-type="string" table:style-name="ce12">
            <text:p>Colégio Liceal de Santa Maria de Lama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rivado</text:p>
          </table:table-cell>
          <table:table-cell office:value-type="float" office:value="417" table:style-name="ce13">
            <text:p>417</text:p>
          </table:table-cell>
          <table:table-cell office:value-type="percentage" office:value="0.51079136690647498" table:style-name="ce14">
            <text:p>51,1%</text:p>
          </table:table-cell>
          <table:table-cell office:value-type="percentage" office:value="0.53676915530832603" table:style-name="ce14">
            <text:p>53,7%</text:p>
          </table:table-cell>
          <table:table-cell office:value-type="percentage" office:value="-2.5977788401851099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09976" table:style-name="ce11">
            <text:p>109976</text:p>
          </table:table-cell>
          <table:table-cell office:value-type="string" table:style-name="ce12">
            <text:p>Escola Básica de Paços de Brandão, Santa Maria da F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37967914438502698" table:style-name="ce14">
            <text:p>38,0%</text:p>
          </table:table-cell>
          <table:table-cell office:value-type="percentage" office:value="0.33685334396991201" table:style-name="ce14">
            <text:p>33,7%</text:p>
          </table:table-cell>
          <table:table-cell office:value-type="percentage" office:value="4.2825800415114898E-2" table:style-name="ce24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101009" table:style-name="ce11">
            <text:p>1101009</text:p>
          </table:table-cell>
          <table:table-cell office:value-type="string" table:style-name="ce12">
            <text:p>Escola Básica do Carregado, Alenque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Público</text:p>
          </table:table-cell>
          <table:table-cell office:value-type="float" office:value="249" table:style-name="ce13">
            <text:p>249</text:p>
          </table:table-cell>
          <table:table-cell office:value-type="percentage" office:value="0.24899598393574299" table:style-name="ce14">
            <text:p>24,9%</text:p>
          </table:table-cell>
          <table:table-cell office:value-type="percentage" office:value="0.29406686423261302" table:style-name="ce14">
            <text:p>29,4%</text:p>
          </table:table-cell>
          <table:table-cell office:value-type="percentage" office:value="-4.5070880296870397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0120" table:style-name="ce11">
            <text:p>110120</text:p>
          </table:table-cell>
          <table:table-cell office:value-type="string" table:style-name="ce12">
            <text:p>Escola Básica de Gafanha da Encarnação, Ílhav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Ílhavo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30434782608695699" table:style-name="ce14">
            <text:p>30,4%</text:p>
          </table:table-cell>
          <table:table-cell office:value-type="percentage" office:value="0.32023245702848802" table:style-name="ce14">
            <text:p>32,0%</text:p>
          </table:table-cell>
          <table:table-cell office:value-type="percentage" office:value="-1.5884630941531201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01653" table:style-name="ce11">
            <text:p>1101653</text:p>
          </table:table-cell>
          <table:table-cell office:value-type="string" table:style-name="ce12">
            <text:p>Escola Básica Pêro de Alenquer, Alenque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Público</text:p>
          </table:table-cell>
          <table:table-cell office:value-type="float" office:value="310" table:style-name="ce13">
            <text:p>310</text:p>
          </table:table-cell>
          <table:table-cell office:value-type="percentage" office:value="0.46451612903225797" table:style-name="ce14">
            <text:p>46,5%</text:p>
          </table:table-cell>
          <table:table-cell office:value-type="percentage" office:value="0.40569614794155601" table:style-name="ce14">
            <text:p>40,6%</text:p>
          </table:table-cell>
          <table:table-cell office:value-type="percentage" office:value="5.8819981090702397E-2" table:style-name="ce24">
            <text:p>5,9%</text:p>
          </table:table-cell>
          <table:table-cell table:number-columns-repeated="16375"/>
        </table:table-row>
        <table:table-row table:style-name="ro1">
          <table:table-cell office:value-type="float" office:value="1101757" table:style-name="ce11">
            <text:p>1101757</text:p>
          </table:table-cell>
          <table:table-cell office:value-type="string" table:style-name="ce12">
            <text:p>Escola Básica Visconde de Chanceleiros, Merceana, Alenque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24761904761904799" table:style-name="ce14">
            <text:p>24,8%</text:p>
          </table:table-cell>
          <table:table-cell office:value-type="percentage" office:value="0.26223289820746198" table:style-name="ce14">
            <text:p>26,2%</text:p>
          </table:table-cell>
          <table:table-cell office:value-type="percentage" office:value="-1.461385058841429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01992" table:style-name="ce11">
            <text:p>1101992</text:p>
          </table:table-cell>
          <table:table-cell office:value-type="string" table:style-name="ce12">
            <text:p>Escola Básica de Abrigada, Alenque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Público</text:p>
          </table:table-cell>
          <table:table-cell office:value-type="float" office:value="123" table:style-name="ce13">
            <text:p>123</text:p>
          </table:table-cell>
          <table:table-cell office:value-type="percentage" office:value="0.41463414634146301" table:style-name="ce14">
            <text:p>41,5%</text:p>
          </table:table-cell>
          <table:table-cell office:value-type="percentage" office:value="0.36719201432786702" table:style-name="ce14">
            <text:p>36,7%</text:p>
          </table:table-cell>
          <table:table-cell office:value-type="percentage" office:value="4.7442132013596899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102623" table:style-name="ce11">
            <text:p>1102623</text:p>
          </table:table-cell>
          <table:table-cell office:value-type="string" table:style-name="ce12">
            <text:p>Externato João Alberto Fari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Privado</text:p>
          </table:table-cell>
          <table:table-cell office:value-type="float" office:value="373" table:style-name="ce13">
            <text:p>373</text:p>
          </table:table-cell>
          <table:table-cell office:value-type="percentage" office:value="0.64075067024128696" table:style-name="ce14">
            <text:p>64,1%</text:p>
          </table:table-cell>
          <table:table-cell office:value-type="percentage" office:value="0.64976255977070596" table:style-name="ce14">
            <text:p>65,0%</text:p>
          </table:table-cell>
          <table:table-cell office:value-type="percentage" office:value="-9.0118895294188199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103010" table:style-name="ce11">
            <text:p>1103010</text:p>
          </table:table-cell>
          <table:table-cell office:value-type="string" table:style-name="ce12">
            <text:p>Escola Básica de Azambuj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Público</text:p>
          </table:table-cell>
          <table:table-cell office:value-type="float" office:value="85" table:style-name="ce13">
            <text:p>85</text:p>
          </table:table-cell>
          <table:table-cell office:value-type="percentage" office:value="0.129411764705882" table:style-name="ce14">
            <text:p>12,9%</text:p>
          </table:table-cell>
          <table:table-cell office:value-type="percentage" office:value="0.18841046198615199" table:style-name="ce14">
            <text:p>18,8%</text:p>
          </table:table-cell>
          <table:table-cell office:value-type="percentage" office:value="-5.8998697280269498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103801" table:style-name="ce11">
            <text:p>1103801</text:p>
          </table:table-cell>
          <table:table-cell office:value-type="string" table:style-name="ce12">
            <text:p>Escola Básica Vale Aveiras, Aveiras de Cima, Azambuj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Público</text:p>
          </table:table-cell>
          <table:table-cell office:value-type="float" office:value="108" table:style-name="ce13">
            <text:p>108</text:p>
          </table:table-cell>
          <table:table-cell office:value-type="percentage" office:value="0.28703703703703698" table:style-name="ce14">
            <text:p>28,7%</text:p>
          </table:table-cell>
          <table:table-cell office:value-type="percentage" office:value="0.25774229165385198" table:style-name="ce14">
            <text:p>25,8%</text:p>
          </table:table-cell>
          <table:table-cell office:value-type="percentage" office:value="2.92947453831848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03901" table:style-name="ce11">
            <text:p>1103901</text:p>
          </table:table-cell>
          <table:table-cell office:value-type="string" table:style-name="ce12">
            <text:p>Escola Secundária da Azambuj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Público</text:p>
          </table:table-cell>
          <table:table-cell office:value-type="float" office:value="120" table:style-name="ce13">
            <text:p>120</text:p>
          </table:table-cell>
          <table:table-cell office:value-type="percentage" office:value="0.41666666666666702" table:style-name="ce14">
            <text:p>41,7%</text:p>
          </table:table-cell>
          <table:table-cell office:value-type="percentage" office:value="0.39501762462264001" table:style-name="ce14">
            <text:p>39,5%</text:p>
          </table:table-cell>
          <table:table-cell office:value-type="percentage" office:value="2.1649042044026501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10392" table:style-name="ce11">
            <text:p>110392</text:p>
          </table:table-cell>
          <table:table-cell office:value-type="string" table:style-name="ce12">
            <text:p>Escola Básica de Gafanha da Nazaré, Ílhav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Ílhavo</text:p>
          </table:table-cell>
          <table:table-cell office:value-type="string" table:style-name="ce12">
            <text:p>Público</text:p>
          </table:table-cell>
          <table:table-cell office:value-type="float" office:value="79" table:style-name="ce13">
            <text:p>79</text:p>
          </table:table-cell>
          <table:table-cell office:value-type="percentage" office:value="0.316455696202532" table:style-name="ce14">
            <text:p>31,6%</text:p>
          </table:table-cell>
          <table:table-cell office:value-type="percentage" office:value="0.40031864074101697" table:style-name="ce14">
            <text:p>40,0%</text:p>
          </table:table-cell>
          <table:table-cell office:value-type="percentage" office:value="-8.3862944538485501E-2" table:style-name="ce24">
            <text:p>-8,4%</text:p>
          </table:table-cell>
          <table:table-cell table:number-columns-repeated="16375"/>
        </table:table-row>
        <table:table-row table:style-name="ro1">
          <table:table-cell office:value-type="float" office:value="110395" table:style-name="ce11">
            <text:p>110395</text:p>
          </table:table-cell>
          <table:table-cell office:value-type="string" table:style-name="ce12">
            <text:p>Escola Secundária de Gafanha da Nazaré, Ílhav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Ílhavo</text:p>
          </table:table-cell>
          <table:table-cell office:value-type="string" table:style-name="ce12">
            <text:p>Público</text:p>
          </table:table-cell>
          <table:table-cell office:value-type="float" office:value="172" table:style-name="ce13">
            <text:p>172</text:p>
          </table:table-cell>
          <table:table-cell office:value-type="percentage" office:value="0.50581395348837199" table:style-name="ce14">
            <text:p>50,6%</text:p>
          </table:table-cell>
          <table:table-cell office:value-type="percentage" office:value="0.43351851719791201" table:style-name="ce14">
            <text:p>43,4%</text:p>
          </table:table-cell>
          <table:table-cell office:value-type="percentage" office:value="7.2295436290459994E-2" table:style-name="ce24">
            <text:p>7,2%</text:p>
          </table:table-cell>
          <table:table-cell table:number-columns-repeated="16375"/>
        </table:table-row>
        <table:table-row table:style-name="ro1">
          <table:table-cell office:value-type="float" office:value="1104039" table:style-name="ce11">
            <text:p>1104039</text:p>
          </table:table-cell>
          <table:table-cell office:value-type="string" table:style-name="ce12">
            <text:p>Escola Básica e Secundária do Cadaval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Público</text:p>
          </table:table-cell>
          <table:table-cell office:value-type="float" office:value="204" table:style-name="ce13">
            <text:p>204</text:p>
          </table:table-cell>
          <table:table-cell office:value-type="percentage" office:value="0.26470588235294101" table:style-name="ce14">
            <text:p>26,5%</text:p>
          </table:table-cell>
          <table:table-cell office:value-type="percentage" office:value="0.30887739231905798" table:style-name="ce14">
            <text:p>30,9%</text:p>
          </table:table-cell>
          <table:table-cell office:value-type="percentage" office:value="-4.4171509966116698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105005" table:style-name="ce11">
            <text:p>1105005</text:p>
          </table:table-cell>
          <table:table-cell office:value-type="string" table:style-name="ce12">
            <text:p>Colégio Marista de Carcavelo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285" table:style-name="ce13">
            <text:p>285</text:p>
          </table:table-cell>
          <table:table-cell office:value-type="percentage" office:value="0.83508771929824599" table:style-name="ce14">
            <text:p>83,5%</text:p>
          </table:table-cell>
          <table:table-cell office:value-type="percentage" office:value="0.749346201524558" table:style-name="ce14">
            <text:p>74,9%</text:p>
          </table:table-cell>
          <table:table-cell office:value-type="percentage" office:value="8.5741517773688103E-2" table:style-name="ce24">
            <text:p>8,6%</text:p>
          </table:table-cell>
          <table:table-cell table:number-columns-repeated="16375"/>
        </table:table-row>
        <table:table-row table:style-name="ro1">
          <table:table-cell office:value-type="float" office:value="1105105" table:style-name="ce11">
            <text:p>1105105</text:p>
          </table:table-cell>
          <table:table-cell office:value-type="string" table:style-name="ce12">
            <text:p>Escola Técnica e Liceal Salesiana de Stº Antóni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270" table:style-name="ce13">
            <text:p>270</text:p>
          </table:table-cell>
          <table:table-cell office:value-type="percentage" office:value="0.91851851851851896" table:style-name="ce14">
            <text:p>91,9%</text:p>
          </table:table-cell>
          <table:table-cell office:value-type="percentage" office:value="0.79504801096756095" table:style-name="ce14">
            <text:p>79,5%</text:p>
          </table:table-cell>
          <table:table-cell office:value-type="percentage" office:value="0.123470507550957" table:style-name="ce24">
            <text:p>12,3%</text:p>
          </table:table-cell>
          <table:table-cell table:number-columns-repeated="16375"/>
        </table:table-row>
        <table:table-row table:style-name="ro1">
          <table:table-cell office:value-type="float" office:value="1105116" table:style-name="ce11">
            <text:p>1105116</text:p>
          </table:table-cell>
          <table:table-cell office:value-type="string" table:style-name="ce12">
            <text:p>Colégio "Amor de Deus"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191" table:style-name="ce13">
            <text:p>191</text:p>
          </table:table-cell>
          <table:table-cell office:value-type="percentage" office:value="0.69109947643979097" table:style-name="ce14">
            <text:p>69,1%</text:p>
          </table:table-cell>
          <table:table-cell office:value-type="percentage" office:value="0.50872501525662595" table:style-name="ce14">
            <text:p>50,9%</text:p>
          </table:table-cell>
          <table:table-cell office:value-type="percentage" office:value="0.182374461183165" table:style-name="ce24">
            <text:p>18,2%</text:p>
          </table:table-cell>
          <table:table-cell table:number-columns-repeated="16375"/>
        </table:table-row>
        <table:table-row table:style-name="ro1">
          <table:table-cell office:value-type="float" office:value="1105122" table:style-name="ce11">
            <text:p>1105122</text:p>
          </table:table-cell>
          <table:table-cell office:value-type="string" table:style-name="ce12">
            <text:p>Escola Básica e Secundária de Alvide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234177215189873" table:style-name="ce14">
            <text:p>23,4%</text:p>
          </table:table-cell>
          <table:table-cell office:value-type="percentage" office:value="0.24796725186159699" table:style-name="ce14">
            <text:p>24,8%</text:p>
          </table:table-cell>
          <table:table-cell office:value-type="percentage" office:value="-1.37900366717237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105158" table:style-name="ce11">
            <text:p>1105158</text:p>
          </table:table-cell>
          <table:table-cell office:value-type="string" table:style-name="ce12">
            <text:p>Escola Salesianos de Manique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563" table:style-name="ce13">
            <text:p>563</text:p>
          </table:table-cell>
          <table:table-cell office:value-type="percentage" office:value="0.56660746003552398" table:style-name="ce14">
            <text:p>56,7%</text:p>
          </table:table-cell>
          <table:table-cell office:value-type="percentage" office:value="0.51460791352965696" table:style-name="ce14">
            <text:p>51,5%</text:p>
          </table:table-cell>
          <table:table-cell office:value-type="percentage" office:value="5.1999546505867397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105159" table:style-name="ce11">
            <text:p>1105159</text:p>
          </table:table-cell>
          <table:table-cell office:value-type="string" table:style-name="ce12">
            <text:p>Externato de Nª Srª do Rosári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157" table:style-name="ce13">
            <text:p>157</text:p>
          </table:table-cell>
          <table:table-cell office:value-type="percentage" office:value="0.78980891719745205" table:style-name="ce14">
            <text:p>79,0%</text:p>
          </table:table-cell>
          <table:table-cell office:value-type="percentage" office:value="0.67435883736119295" table:style-name="ce14">
            <text:p>67,4%</text:p>
          </table:table-cell>
          <table:table-cell office:value-type="percentage" office:value="0.115450079836259" table:style-name="ce24">
            <text:p>11,5%</text:p>
          </table:table-cell>
          <table:table-cell table:number-columns-repeated="16375"/>
        </table:table-row>
        <table:table-row table:style-name="ro1">
          <table:table-cell office:value-type="float" office:value="1105186" table:style-name="ce11">
            <text:p>1105186</text:p>
          </table:table-cell>
          <table:table-cell office:value-type="string" table:style-name="ce12">
            <text:p>Escola Básica e Secundária Matilde Rosa Araújo, Matarraque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253" table:style-name="ce13">
            <text:p>253</text:p>
          </table:table-cell>
          <table:table-cell office:value-type="percentage" office:value="0.205533596837945" table:style-name="ce14">
            <text:p>20,6%</text:p>
          </table:table-cell>
          <table:table-cell office:value-type="percentage" office:value="0.294216182591447" table:style-name="ce14">
            <text:p>29,4%</text:p>
          </table:table-cell>
          <table:table-cell office:value-type="percentage" office:value="-8.8682585753502199E-2" table:style-name="ce24">
            <text:p>-8,9%</text:p>
          </table:table-cell>
          <table:table-cell table:number-columns-repeated="16375"/>
        </table:table-row>
        <table:table-row table:style-name="ro1">
          <table:table-cell office:value-type="float" office:value="110525" table:style-name="ce11">
            <text:p>110525</text:p>
          </table:table-cell>
          <table:table-cell office:value-type="string" table:style-name="ce12">
            <text:p>Escola Básica José Ferreira Pinto Basto, Ílhav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Ílhavo</text:p>
          </table:table-cell>
          <table:table-cell office:value-type="string" table:style-name="ce12">
            <text:p>Público</text:p>
          </table:table-cell>
          <table:table-cell office:value-type="float" office:value="86" table:style-name="ce13">
            <text:p>86</text:p>
          </table:table-cell>
          <table:table-cell office:value-type="percentage" office:value="0.46511627906976699" table:style-name="ce14">
            <text:p>46,5%</text:p>
          </table:table-cell>
          <table:table-cell office:value-type="percentage" office:value="0.419645717778109" table:style-name="ce14">
            <text:p>42,0%</text:p>
          </table:table-cell>
          <table:table-cell office:value-type="percentage" office:value="4.5470561291658503E-2" table:style-name="ce24">
            <text:p>4,5%</text:p>
          </table:table-cell>
          <table:table-cell table:number-columns-repeated="16375"/>
        </table:table-row>
        <table:table-row table:style-name="ro1">
          <table:table-cell office:value-type="float" office:value="1105301" table:style-name="ce11">
            <text:p>1105301</text:p>
          </table:table-cell>
          <table:table-cell office:value-type="string" table:style-name="ce12">
            <text:p>Colégio Senhora da Boa Nov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68" table:style-name="ce13">
            <text:p>68</text:p>
          </table:table-cell>
          <table:table-cell office:value-type="percentage" office:value="0.42647058823529399" table:style-name="ce14">
            <text:p>42,6%</text:p>
          </table:table-cell>
          <table:table-cell office:value-type="percentage" office:value="0.52765620128385404" table:style-name="ce14">
            <text:p>52,8%</text:p>
          </table:table-cell>
          <table:table-cell office:value-type="percentage" office:value="-0.10118561304856" table:style-name="ce24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1105342" table:style-name="ce11">
            <text:p>1105342</text:p>
          </table:table-cell>
          <table:table-cell office:value-type="string" table:style-name="ce12">
            <text:p>Associação Escola 31 de Janeir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rivado</text:p>
          </table:table-cell>
          <table:table-cell office:value-type="float" office:value="82" table:style-name="ce13">
            <text:p>82</text:p>
          </table:table-cell>
          <table:table-cell office:value-type="percentage" office:value="0.74390243902439002" table:style-name="ce14">
            <text:p>74,4%</text:p>
          </table:table-cell>
          <table:table-cell office:value-type="percentage" office:value="0.64886032693579399" table:style-name="ce14">
            <text:p>64,9%</text:p>
          </table:table-cell>
          <table:table-cell office:value-type="percentage" office:value="9.50421120885966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105403" table:style-name="ce11">
            <text:p>1105403</text:p>
          </table:table-cell>
          <table:table-cell office:value-type="string" table:style-name="ce12">
            <text:p>Escola Básica e Secundária Ibn Mucana, Alcabideche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328" table:style-name="ce13">
            <text:p>328</text:p>
          </table:table-cell>
          <table:table-cell office:value-type="percentage" office:value="0.310975609756098" table:style-name="ce14">
            <text:p>31,1%</text:p>
          </table:table-cell>
          <table:table-cell office:value-type="percentage" office:value="0.358274638812213" table:style-name="ce14">
            <text:p>35,8%</text:p>
          </table:table-cell>
          <table:table-cell office:value-type="percentage" office:value="-4.7299029056115299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105531" table:style-name="ce11">
            <text:p>1105531</text:p>
          </table:table-cell>
          <table:table-cell office:value-type="string" table:style-name="ce12">
            <text:p>Escola Secundária Fernando Lopes Graça, Parede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179" table:style-name="ce13">
            <text:p>179</text:p>
          </table:table-cell>
          <table:table-cell office:value-type="percentage" office:value="0.40223463687150801" table:style-name="ce14">
            <text:p>40,2%</text:p>
          </table:table-cell>
          <table:table-cell office:value-type="percentage" office:value="0.49686649950373402" table:style-name="ce14">
            <text:p>49,7%</text:p>
          </table:table-cell>
          <table:table-cell office:value-type="percentage" office:value="-9.4631862632226005E-2" table:style-name="ce24">
            <text:p>-9,5%</text:p>
          </table:table-cell>
          <table:table-cell table:number-columns-repeated="16375"/>
        </table:table-row>
        <table:table-row table:style-name="ro1">
          <table:table-cell office:value-type="float" office:value="1105597" table:style-name="ce11">
            <text:p>1105597</text:p>
          </table:table-cell>
          <table:table-cell office:value-type="string" table:style-name="ce12">
            <text:p>Escola Básica de São João do Estoril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113" table:style-name="ce13">
            <text:p>113</text:p>
          </table:table-cell>
          <table:table-cell office:value-type="percentage" office:value="0.132743362831858" table:style-name="ce14">
            <text:p>13,3%</text:p>
          </table:table-cell>
          <table:table-cell office:value-type="percentage" office:value="0.18049836001398201" table:style-name="ce14">
            <text:p>18,0%</text:p>
          </table:table-cell>
          <table:table-cell office:value-type="percentage" office:value="-4.7754997182123199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105601" table:style-name="ce11">
            <text:p>1105601</text:p>
          </table:table-cell>
          <table:table-cell office:value-type="string" table:style-name="ce12">
            <text:p>Escola Básica de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201" table:style-name="ce13">
            <text:p>201</text:p>
          </table:table-cell>
          <table:table-cell office:value-type="percentage" office:value="0.31840796019900502" table:style-name="ce14">
            <text:p>31,8%</text:p>
          </table:table-cell>
          <table:table-cell office:value-type="percentage" office:value="0.28967063051505298" table:style-name="ce14">
            <text:p>29,0%</text:p>
          </table:table-cell>
          <table:table-cell office:value-type="percentage" office:value="2.87373296839517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05612" table:style-name="ce11">
            <text:p>1105612</text:p>
          </table:table-cell>
          <table:table-cell office:value-type="string" table:style-name="ce12">
            <text:p>Escola Básica e Secundária de Carcavelos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333" table:style-name="ce13">
            <text:p>333</text:p>
          </table:table-cell>
          <table:table-cell office:value-type="percentage" office:value="0.471471471471471" table:style-name="ce14">
            <text:p>47,1%</text:p>
          </table:table-cell>
          <table:table-cell office:value-type="percentage" office:value="0.444302260318649" table:style-name="ce14">
            <text:p>44,4%</text:p>
          </table:table-cell>
          <table:table-cell office:value-type="percentage" office:value="2.7169211152822299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105672" table:style-name="ce11">
            <text:p>1105672</text:p>
          </table:table-cell>
          <table:table-cell office:value-type="string" table:style-name="ce12">
            <text:p>Escola Básica e Secundária da Cidadela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135" table:style-name="ce13">
            <text:p>135</text:p>
          </table:table-cell>
          <table:table-cell office:value-type="percentage" office:value="0.30370370370370398" table:style-name="ce14">
            <text:p>30,4%</text:p>
          </table:table-cell>
          <table:table-cell office:value-type="percentage" office:value="0.30568530178315401" table:style-name="ce14">
            <text:p>30,6%</text:p>
          </table:table-cell>
          <table:table-cell office:value-type="percentage" office:value="-1.9815980794503701E-3" table:style-name="ce24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105820" table:style-name="ce11">
            <text:p>1105820</text:p>
          </table:table-cell>
          <table:table-cell office:value-type="string" table:style-name="ce12">
            <text:p>Escola Básica Santo António, Parede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180" table:style-name="ce13">
            <text:p>180</text:p>
          </table:table-cell>
          <table:table-cell office:value-type="percentage" office:value="0.35" table:style-name="ce14">
            <text:p>35,0%</text:p>
          </table:table-cell>
          <table:table-cell office:value-type="percentage" office:value="0.415087628871321" table:style-name="ce14">
            <text:p>41,5%</text:p>
          </table:table-cell>
          <table:table-cell office:value-type="percentage" office:value="-6.5087628871321301E-2" table:style-name="ce24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1105860" table:style-name="ce11">
            <text:p>1105860</text:p>
          </table:table-cell>
          <table:table-cell office:value-type="string" table:style-name="ce12">
            <text:p>Escola Básica e Secundária Frei Gonçalo de Azevedo, São Domingos de Rana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231" table:style-name="ce13">
            <text:p>231</text:p>
          </table:table-cell>
          <table:table-cell office:value-type="percentage" office:value="0.25541125541125498" table:style-name="ce14">
            <text:p>25,5%</text:p>
          </table:table-cell>
          <table:table-cell office:value-type="percentage" office:value="0.28576125738751101" table:style-name="ce14">
            <text:p>28,6%</text:p>
          </table:table-cell>
          <table:table-cell office:value-type="percentage" office:value="-3.03500019762552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105889" table:style-name="ce11">
            <text:p>1105889</text:p>
          </table:table-cell>
          <table:table-cell office:value-type="string" table:style-name="ce12">
            <text:p>Escola Básica de Alcabideche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93" table:style-name="ce13">
            <text:p>93</text:p>
          </table:table-cell>
          <table:table-cell office:value-type="percentage" office:value="6.4516129032258104E-2" table:style-name="ce14">
            <text:p>6,5%</text:p>
          </table:table-cell>
          <table:table-cell office:value-type="percentage" office:value="0.115316417745049" table:style-name="ce14">
            <text:p>11,5%</text:p>
          </table:table-cell>
          <table:table-cell office:value-type="percentage" office:value="-5.0800288712791297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105896" table:style-name="ce11">
            <text:p>1105896</text:p>
          </table:table-cell>
          <table:table-cell office:value-type="string" table:style-name="ce12">
            <text:p>Escola Básica de Alapraia, Cascai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Cascais</text:p>
          </table:table-cell>
          <table:table-cell office:value-type="string" table:style-name="ce12">
            <text:p>Público</text:p>
          </table:table-cell>
          <table:table-cell office:value-type="float" office:value="234" table:style-name="ce13">
            <text:p>234</text:p>
          </table:table-cell>
          <table:table-cell office:value-type="percentage" office:value="0.36752136752136799" table:style-name="ce14">
            <text:p>36,8%</text:p>
          </table:table-cell>
          <table:table-cell office:value-type="percentage" office:value="0.39955879167619601" table:style-name="ce14">
            <text:p>40,0%</text:p>
          </table:table-cell>
          <table:table-cell office:value-type="percentage" office:value="-3.2037424154828402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106019" table:style-name="ce11">
            <text:p>1106019</text:p>
          </table:table-cell>
          <table:table-cell office:value-type="string" table:style-name="ce12">
            <text:p>Escola Básica e Secundária Passos Manuel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86" table:style-name="ce13">
            <text:p>186</text:p>
          </table:table-cell>
          <table:table-cell office:value-type="percentage" office:value="0.15591397849462399" table:style-name="ce14">
            <text:p>15,6%</text:p>
          </table:table-cell>
          <table:table-cell office:value-type="percentage" office:value="0.164603081152148" table:style-name="ce14">
            <text:p>16,5%</text:p>
          </table:table-cell>
          <table:table-cell office:value-type="percentage" office:value="-8.6891026575238502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106033" table:style-name="ce11">
            <text:p>1106033</text:p>
          </table:table-cell>
          <table:table-cell office:value-type="string" table:style-name="ce12">
            <text:p>Escola Secundária D. Dini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51" table:style-name="ce13">
            <text:p>151</text:p>
          </table:table-cell>
          <table:table-cell office:value-type="percentage" office:value="0.158940397350993" table:style-name="ce14">
            <text:p>15,9%</text:p>
          </table:table-cell>
          <table:table-cell office:value-type="percentage" office:value="0.23698539523686099" table:style-name="ce14">
            <text:p>23,7%</text:p>
          </table:table-cell>
          <table:table-cell office:value-type="percentage" office:value="-7.8044997885867606E-2" table:style-name="ce24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06046" table:style-name="ce11">
            <text:p>1106046</text:p>
          </table:table-cell>
          <table:table-cell office:value-type="string" table:style-name="ce12">
            <text:p>Escola Básica Vasco da Gam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80" table:style-name="ce13">
            <text:p>180</text:p>
          </table:table-cell>
          <table:table-cell office:value-type="percentage" office:value="0.76111111111111096" table:style-name="ce14">
            <text:p>76,1%</text:p>
          </table:table-cell>
          <table:table-cell office:value-type="percentage" office:value="0.70838736315048001" table:style-name="ce14">
            <text:p>70,8%</text:p>
          </table:table-cell>
          <table:table-cell office:value-type="percentage" office:value="5.2723747960630701E-2" table:style-name="ce24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106053" table:style-name="ce11">
            <text:p>1106053</text:p>
          </table:table-cell>
          <table:table-cell office:value-type="string" table:style-name="ce12">
            <text:p>Escola Básica e Secundária Gil Vicente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00" table:style-name="ce13">
            <text:p>200</text:p>
          </table:table-cell>
          <table:table-cell office:value-type="percentage" office:value="0.18" table:style-name="ce14">
            <text:p>18,0%</text:p>
          </table:table-cell>
          <table:table-cell office:value-type="percentage" office:value="0.26627749841729997" table:style-name="ce14">
            <text:p>26,6%</text:p>
          </table:table-cell>
          <table:table-cell office:value-type="percentage" office:value="-8.6277498417300202E-2" table:style-name="ce24">
            <text:p>-8,6%</text:p>
          </table:table-cell>
          <table:table-cell table:number-columns-repeated="16375"/>
        </table:table-row>
        <table:table-row table:style-name="ro1">
          <table:table-cell office:value-type="float" office:value="1106094" table:style-name="ce11">
            <text:p>1106094</text:p>
          </table:table-cell>
          <table:table-cell office:value-type="string" table:style-name="ce12">
            <text:p>Externato "Mira Rio"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52" table:style-name="ce13">
            <text:p>52</text:p>
          </table:table-cell>
          <table:table-cell office:value-type="percentage" office:value="0.84615384615384603" table:style-name="ce14">
            <text:p>84,6%</text:p>
          </table:table-cell>
          <table:table-cell office:value-type="percentage" office:value="0.81736679850292204" table:style-name="ce14">
            <text:p>81,7%</text:p>
          </table:table-cell>
          <table:table-cell office:value-type="percentage" office:value="2.8787047650923801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06123" table:style-name="ce11">
            <text:p>1106123</text:p>
          </table:table-cell>
          <table:table-cell office:value-type="string" table:style-name="ce12">
            <text:p>Escola Básica Francisco de Arrud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36" table:style-name="ce13">
            <text:p>136</text:p>
          </table:table-cell>
          <table:table-cell office:value-type="percentage" office:value="8.0882352941176502E-2" table:style-name="ce14">
            <text:p>8,1%</text:p>
          </table:table-cell>
          <table:table-cell office:value-type="percentage" office:value="0.17655623226912301" table:style-name="ce14">
            <text:p>17,7%</text:p>
          </table:table-cell>
          <table:table-cell office:value-type="percentage" office:value="-9.5673879327946701E-2" table:style-name="ce24">
            <text:p>-9,6%</text:p>
          </table:table-cell>
          <table:table-cell table:number-columns-repeated="16375"/>
        </table:table-row>
        <table:table-row table:style-name="ro1">
          <table:table-cell office:value-type="float" office:value="1106126" table:style-name="ce11">
            <text:p>1106126</text:p>
          </table:table-cell>
          <table:table-cell office:value-type="string" table:style-name="ce12">
            <text:p>Escola Básica de Marvil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74" table:style-name="ce13">
            <text:p>74</text:p>
          </table:table-cell>
          <table:table-cell office:value-type="percentage" office:value="0.108108108108108" table:style-name="ce14">
            <text:p>10,8%</text:p>
          </table:table-cell>
          <table:table-cell office:value-type="percentage" office:value="0.14526156230251899" table:style-name="ce14">
            <text:p>14,5%</text:p>
          </table:table-cell>
          <table:table-cell office:value-type="percentage" office:value="-3.7153454194411101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06157" table:style-name="ce11">
            <text:p>1106157</text:p>
          </table:table-cell>
          <table:table-cell office:value-type="string" table:style-name="ce12">
            <text:p>Colégio de S. Tomá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178" table:style-name="ce13">
            <text:p>178</text:p>
          </table:table-cell>
          <table:table-cell office:value-type="percentage" office:value="0.83707865168539297" table:style-name="ce14">
            <text:p>83,7%</text:p>
          </table:table-cell>
          <table:table-cell office:value-type="percentage" office:value="0.67659912473975103" table:style-name="ce14">
            <text:p>67,7%</text:p>
          </table:table-cell>
          <table:table-cell office:value-type="percentage" office:value="0.16047952694564199" table:style-name="ce24">
            <text:p>16,0%</text:p>
          </table:table-cell>
          <table:table-cell table:number-columns-repeated="16375"/>
        </table:table-row>
        <table:table-row table:style-name="ro1">
          <table:table-cell office:value-type="float" office:value="1106158" table:style-name="ce11">
            <text:p>1106158</text:p>
          </table:table-cell>
          <table:table-cell office:value-type="string" table:style-name="ce12">
            <text:p>Escola Básica Patrício Prazere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98" table:style-name="ce13">
            <text:p>98</text:p>
          </table:table-cell>
          <table:table-cell office:value-type="percentage" office:value="0.122448979591837" table:style-name="ce14">
            <text:p>12,2%</text:p>
          </table:table-cell>
          <table:table-cell office:value-type="percentage" office:value="0.205761121485141" table:style-name="ce14">
            <text:p>20,6%</text:p>
          </table:table-cell>
          <table:table-cell office:value-type="percentage" office:value="-8.3312141893303895E-2" table:style-name="ce24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1106204" table:style-name="ce11">
            <text:p>1106204</text:p>
          </table:table-cell>
          <table:table-cell office:value-type="string" table:style-name="ce12">
            <text:p>Escola Básica dos Olivai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21" table:style-name="ce13">
            <text:p>121</text:p>
          </table:table-cell>
          <table:table-cell office:value-type="percentage" office:value="0.19008264462809901" table:style-name="ce14">
            <text:p>19,0%</text:p>
          </table:table-cell>
          <table:table-cell office:value-type="percentage" office:value="0.29134695389242099" table:style-name="ce14">
            <text:p>29,1%</text:p>
          </table:table-cell>
          <table:table-cell office:value-type="percentage" office:value="-0.10126430926432201" table:style-name="ce24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1106215" table:style-name="ce11">
            <text:p>1106215</text:p>
          </table:table-cell>
          <table:table-cell office:value-type="string" table:style-name="ce12">
            <text:p>Escola Básica Pintor Almada Negreiro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88" table:style-name="ce13">
            <text:p>88</text:p>
          </table:table-cell>
          <table:table-cell office:value-type="percentage" office:value="2.27272727272727E-2" table:style-name="ce14">
            <text:p>2,3%</text:p>
          </table:table-cell>
          <table:table-cell office:value-type="percentage" office:value="0.128941600167331" table:style-name="ce14">
            <text:p>12,9%</text:p>
          </table:table-cell>
          <table:table-cell office:value-type="percentage" office:value="-0.106214327440058" table:style-name="ce24">
            <text:p>-10,6%</text:p>
          </table:table-cell>
          <table:table-cell table:number-columns-repeated="16375"/>
        </table:table-row>
        <table:table-row table:style-name="ro1">
          <table:table-cell office:value-type="float" office:value="1106216" table:style-name="ce11">
            <text:p>1106216</text:p>
          </table:table-cell>
          <table:table-cell office:value-type="string" table:style-name="ce12">
            <text:p>Escola Secundária Vergilio Ferreir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64935064935064901" table:style-name="ce14">
            <text:p>64,9%</text:p>
          </table:table-cell>
          <table:table-cell office:value-type="percentage" office:value="0.59978775673002405" table:style-name="ce14">
            <text:p>60,0%</text:p>
          </table:table-cell>
          <table:table-cell office:value-type="percentage" office:value="4.9562892620625597E-2" table:style-name="ce24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106235" table:style-name="ce11">
            <text:p>1106235</text:p>
          </table:table-cell>
          <table:table-cell office:value-type="string" table:style-name="ce12">
            <text:p>Escola Básica Manuel da Mai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50" table:style-name="ce13">
            <text:p>150</text:p>
          </table:table-cell>
          <table:table-cell office:value-type="percentage" office:value="9.3333333333333296E-2" table:style-name="ce14">
            <text:p>9,3%</text:p>
          </table:table-cell>
          <table:table-cell office:value-type="percentage" office:value="0.12514084843140399" table:style-name="ce14">
            <text:p>12,5%</text:p>
          </table:table-cell>
          <table:table-cell office:value-type="percentage" office:value="-3.1807515098070997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1106255" table:style-name="ce11">
            <text:p>1106255</text:p>
          </table:table-cell>
          <table:table-cell office:value-type="string" table:style-name="ce12">
            <text:p>Escola Básica da Quinta de Marroco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70" table:style-name="ce13">
            <text:p>170</text:p>
          </table:table-cell>
          <table:table-cell office:value-type="percentage" office:value="0.39411764705882402" table:style-name="ce14">
            <text:p>39,4%</text:p>
          </table:table-cell>
          <table:table-cell office:value-type="percentage" office:value="0.41248775666790599" table:style-name="ce14">
            <text:p>41,2%</text:p>
          </table:table-cell>
          <table:table-cell office:value-type="percentage" office:value="-1.8370109609081999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106260" table:style-name="ce11">
            <text:p>1106260</text:p>
          </table:table-cell>
          <table:table-cell office:value-type="string" table:style-name="ce12">
            <text:p>Escola Básica de Telheira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25" table:style-name="ce13">
            <text:p>225</text:p>
          </table:table-cell>
          <table:table-cell office:value-type="percentage" office:value="0.71555555555555606" table:style-name="ce14">
            <text:p>71,6%</text:p>
          </table:table-cell>
          <table:table-cell office:value-type="percentage" office:value="0.62531855121837299" table:style-name="ce14">
            <text:p>62,5%</text:p>
          </table:table-cell>
          <table:table-cell office:value-type="percentage" office:value="9.02370043371825E-2" table:style-name="ce24">
            <text:p>9,0%</text:p>
          </table:table-cell>
          <table:table-cell table:number-columns-repeated="16375"/>
        </table:table-row>
        <table:table-row table:style-name="ro1">
          <table:table-cell office:value-type="float" office:value="1106262" table:style-name="ce11">
            <text:p>1106262</text:p>
          </table:table-cell>
          <table:table-cell office:value-type="string" table:style-name="ce12">
            <text:p>Externato Planalt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63" table:style-name="ce13">
            <text:p>63</text:p>
          </table:table-cell>
          <table:table-cell office:value-type="percentage" office:value="0.79365079365079405" table:style-name="ce14">
            <text:p>79,4%</text:p>
          </table:table-cell>
          <table:table-cell office:value-type="percentage" office:value="0.72536532182185198" table:style-name="ce14">
            <text:p>72,5%</text:p>
          </table:table-cell>
          <table:table-cell office:value-type="percentage" office:value="6.8285471828941999E-2" table:style-name="ce24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106271" table:style-name="ce11">
            <text:p>1106271</text:p>
          </table:table-cell>
          <table:table-cell office:value-type="string" table:style-name="ce12">
            <text:p>Colégio do Sagrado Coração de Mari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240" table:style-name="ce13">
            <text:p>240</text:p>
          </table:table-cell>
          <table:table-cell office:value-type="percentage" office:value="0.87083333333333302" table:style-name="ce14">
            <text:p>87,1%</text:p>
          </table:table-cell>
          <table:table-cell office:value-type="percentage" office:value="0.736330989481909" table:style-name="ce14">
            <text:p>73,6%</text:p>
          </table:table-cell>
          <table:table-cell office:value-type="percentage" office:value="0.13450234385142401" table:style-name="ce24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106288" table:style-name="ce11">
            <text:p>1106288</text:p>
          </table:table-cell>
          <table:table-cell office:value-type="string" table:style-name="ce12">
            <text:p>Colégio Manuel Bernard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218" table:style-name="ce13">
            <text:p>218</text:p>
          </table:table-cell>
          <table:table-cell office:value-type="percentage" office:value="0.83486238532110102" table:style-name="ce14">
            <text:p>83,5%</text:p>
          </table:table-cell>
          <table:table-cell office:value-type="percentage" office:value="0.76670485048492198" table:style-name="ce14">
            <text:p>76,7%</text:p>
          </table:table-cell>
          <table:table-cell office:value-type="percentage" office:value="6.8157534836178896E-2" table:style-name="ce24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106295" table:style-name="ce11">
            <text:p>1106295</text:p>
          </table:table-cell>
          <table:table-cell office:value-type="string" table:style-name="ce12">
            <text:p>Escola Básica das Olaia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23" table:style-name="ce13">
            <text:p>123</text:p>
          </table:table-cell>
          <table:table-cell office:value-type="percentage" office:value="0.13008130081300801" table:style-name="ce14">
            <text:p>13,0%</text:p>
          </table:table-cell>
          <table:table-cell office:value-type="percentage" office:value="0.19609561954969201" table:style-name="ce14">
            <text:p>19,6%</text:p>
          </table:table-cell>
          <table:table-cell office:value-type="percentage" office:value="-6.6014318736683605E-2" table:style-name="ce24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06304" table:style-name="ce11">
            <text:p>1106304</text:p>
          </table:table-cell>
          <table:table-cell office:value-type="string" table:style-name="ce12">
            <text:p>Escola Básica Luís António Verney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80" table:style-name="ce13">
            <text:p>80</text:p>
          </table:table-cell>
          <table:table-cell office:value-type="percentage" office:value="0.16250000000000001" table:style-name="ce14">
            <text:p>16,3%</text:p>
          </table:table-cell>
          <table:table-cell office:value-type="percentage" office:value="0.19841291820700399" table:style-name="ce14">
            <text:p>19,8%</text:p>
          </table:table-cell>
          <table:table-cell office:value-type="percentage" office:value="-3.5912918207003999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06340" table:style-name="ce11">
            <text:p>1106340</text:p>
          </table:table-cell>
          <table:table-cell office:value-type="string" table:style-name="ce12">
            <text:p>Colégio Salesiano Oficinas de S. José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424" table:style-name="ce13">
            <text:p>424</text:p>
          </table:table-cell>
          <table:table-cell office:value-type="percentage" office:value="0.92688679245283001" table:style-name="ce14">
            <text:p>92,7%</text:p>
          </table:table-cell>
          <table:table-cell office:value-type="percentage" office:value="0.81535385447626896" table:style-name="ce14">
            <text:p>81,5%</text:p>
          </table:table-cell>
          <table:table-cell office:value-type="percentage" office:value="0.111532937976561" table:style-name="ce24">
            <text:p>11,2%</text:p>
          </table:table-cell>
          <table:table-cell table:number-columns-repeated="16375"/>
        </table:table-row>
        <table:table-row table:style-name="ro1">
          <table:table-cell office:value-type="float" office:value="1106344" table:style-name="ce11">
            <text:p>1106344</text:p>
          </table:table-cell>
          <table:table-cell office:value-type="string" table:style-name="ce12">
            <text:p>Centro de Educação e Desenvolvimento Nossa Senhora da Conceição (Casa Pia)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0.26984126984126999" table:style-name="ce14">
            <text:p>27,0%</text:p>
          </table:table-cell>
          <table:table-cell office:value-type="percentage" office:value="0.40627862620522698" table:style-name="ce14">
            <text:p>40,6%</text:p>
          </table:table-cell>
          <table:table-cell office:value-type="percentage" office:value="-0.13643735636395701" table:style-name="ce24">
            <text:p>-13,6%</text:p>
          </table:table-cell>
          <table:table-cell table:number-columns-repeated="16375"/>
        </table:table-row>
        <table:table-row table:style-name="ro1">
          <table:table-cell office:value-type="float" office:value="1106365" table:style-name="ce11">
            <text:p>1106365</text:p>
          </table:table-cell>
          <table:table-cell office:value-type="string" table:style-name="ce12">
            <text:p>Escola Básica Nuno Gonçalve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33" table:style-name="ce13">
            <text:p>133</text:p>
          </table:table-cell>
          <table:table-cell office:value-type="percentage" office:value="0.488721804511278" table:style-name="ce14">
            <text:p>48,9%</text:p>
          </table:table-cell>
          <table:table-cell office:value-type="percentage" office:value="0.45964092177286298" table:style-name="ce14">
            <text:p>46,0%</text:p>
          </table:table-cell>
          <table:table-cell office:value-type="percentage" office:value="2.9080882738415401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0638" table:style-name="ce11">
            <text:p>110638</text:p>
          </table:table-cell>
          <table:table-cell office:value-type="string" table:style-name="ce12">
            <text:p>Escola Secundária Dr. João Carlos Celestino Gomes, Ílhav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Ílhavo</text:p>
          </table:table-cell>
          <table:table-cell office:value-type="string" table:style-name="ce12">
            <text:p>Público</text:p>
          </table:table-cell>
          <table:table-cell office:value-type="float" office:value="137" table:style-name="ce13">
            <text:p>137</text:p>
          </table:table-cell>
          <table:table-cell office:value-type="percentage" office:value="0.41605839416058399" table:style-name="ce14">
            <text:p>41,6%</text:p>
          </table:table-cell>
          <table:table-cell office:value-type="percentage" office:value="0.42123177384510702" table:style-name="ce14">
            <text:p>42,1%</text:p>
          </table:table-cell>
          <table:table-cell office:value-type="percentage" office:value="-5.1733796845232797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06389" table:style-name="ce11">
            <text:p>1106389</text:p>
          </table:table-cell>
          <table:table-cell office:value-type="string" table:style-name="ce12">
            <text:p>Escola Artística de Música do Conservatório Nacional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0.65079365079365104" table:style-name="ce14">
            <text:p>65,1%</text:p>
          </table:table-cell>
          <table:table-cell office:value-type="percentage" office:value="0.63140245159903896" table:style-name="ce14">
            <text:p>63,1%</text:p>
          </table:table-cell>
          <table:table-cell office:value-type="percentage" office:value="1.9391199194612001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06392" table:style-name="ce11">
            <text:p>1106392</text:p>
          </table:table-cell>
          <table:table-cell office:value-type="string" table:style-name="ce12">
            <text:p>Colégio Milita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57142857142857095" table:style-name="ce14">
            <text:p>57,1%</text:p>
          </table:table-cell>
          <table:table-cell office:value-type="percentage" office:value="0.55885850072700005" table:style-name="ce14">
            <text:p>55,9%</text:p>
          </table:table-cell>
          <table:table-cell office:value-type="percentage" office:value="1.25700707015713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106394" table:style-name="ce11">
            <text:p>1106394</text:p>
          </table:table-cell>
          <table:table-cell office:value-type="string" table:style-name="ce12">
            <text:p>Escola Básica e Secundária Josefa de Óbido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48" table:style-name="ce13">
            <text:p>248</text:p>
          </table:table-cell>
          <table:table-cell office:value-type="percentage" office:value="0.43951612903225801" table:style-name="ce14">
            <text:p>44,0%</text:p>
          </table:table-cell>
          <table:table-cell office:value-type="percentage" office:value="0.39257127026386102" table:style-name="ce14">
            <text:p>39,3%</text:p>
          </table:table-cell>
          <table:table-cell office:value-type="percentage" office:value="4.6944858768397602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106402" table:style-name="ce11">
            <text:p>1106402</text:p>
          </table:table-cell>
          <table:table-cell office:value-type="string" table:style-name="ce12">
            <text:p>Escola Básica e Secundária D. Filipa de Lencastre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315" table:style-name="ce13">
            <text:p>315</text:p>
          </table:table-cell>
          <table:table-cell office:value-type="percentage" office:value="0.75238095238095204" table:style-name="ce14">
            <text:p>75,2%</text:p>
          </table:table-cell>
          <table:table-cell office:value-type="percentage" office:value="0.65735659797457602" table:style-name="ce14">
            <text:p>65,7%</text:p>
          </table:table-cell>
          <table:table-cell office:value-type="percentage" office:value="9.5024354406376493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106404" table:style-name="ce11">
            <text:p>1106404</text:p>
          </table:table-cell>
          <table:table-cell office:value-type="string" table:style-name="ce12">
            <text:p>Escola Básica Professor Lindley Cintr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49" table:style-name="ce13">
            <text:p>249</text:p>
          </table:table-cell>
          <table:table-cell office:value-type="percentage" office:value="0.208835341365462" table:style-name="ce14">
            <text:p>20,9%</text:p>
          </table:table-cell>
          <table:table-cell office:value-type="percentage" office:value="0.24799045300859801" table:style-name="ce14">
            <text:p>24,8%</text:p>
          </table:table-cell>
          <table:table-cell office:value-type="percentage" office:value="-3.9155111643135697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106449" table:style-name="ce11">
            <text:p>1106449</text:p>
          </table:table-cell>
          <table:table-cell office:value-type="string" table:style-name="ce12">
            <text:p>Escola Básica do Alto do Lumiar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12" table:style-name="ce13">
            <text:p>112</text:p>
          </table:table-cell>
          <table:table-cell office:value-type="percentage" office:value="1.7857142857142901E-2" table:style-name="ce14">
            <text:p>1,8%</text:p>
          </table:table-cell>
          <table:table-cell office:value-type="percentage" office:value="6.3422482923988902E-2" table:style-name="ce14">
            <text:p>6,3%</text:p>
          </table:table-cell>
          <table:table-cell office:value-type="percentage" office:value="-4.5565340066845997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06454" table:style-name="ce11">
            <text:p>1106454</text:p>
          </table:table-cell>
          <table:table-cell office:value-type="string" table:style-name="ce12">
            <text:p>Escola Secundária Rainha Dona Leonor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13" table:style-name="ce13">
            <text:p>213</text:p>
          </table:table-cell>
          <table:table-cell office:value-type="percentage" office:value="0.68544600938967104" table:style-name="ce14">
            <text:p>68,5%</text:p>
          </table:table-cell>
          <table:table-cell office:value-type="percentage" office:value="0.61225625615049895" table:style-name="ce14">
            <text:p>61,2%</text:p>
          </table:table-cell>
          <table:table-cell office:value-type="percentage" office:value="7.3189753239171998E-2" table:style-name="ce24">
            <text:p>7,3%</text:p>
          </table:table-cell>
          <table:table-cell table:number-columns-repeated="16375"/>
        </table:table-row>
        <table:table-row table:style-name="ro1">
          <table:table-cell office:value-type="float" office:value="1106458" table:style-name="ce11">
            <text:p>1106458</text:p>
          </table:table-cell>
          <table:table-cell office:value-type="string" table:style-name="ce12">
            <text:p>Escola Artística de Dança do Conservatório Nacional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0.62745098039215697" table:style-name="ce14">
            <text:p>62,7%</text:p>
          </table:table-cell>
          <table:table-cell office:value-type="percentage" office:value="0.56333216428019195" table:style-name="ce14">
            <text:p>56,3%</text:p>
          </table:table-cell>
          <table:table-cell office:value-type="percentage" office:value="6.4118816111964599E-2" table:style-name="ce24">
            <text:p>6,4%</text:p>
          </table:table-cell>
          <table:table-cell table:number-columns-repeated="16375"/>
        </table:table-row>
        <table:table-row table:style-name="ro1">
          <table:table-cell office:value-type="float" office:value="1106494" table:style-name="ce11">
            <text:p>1106494</text:p>
          </table:table-cell>
          <table:table-cell office:value-type="string" table:style-name="ce12">
            <text:p>Colégio de Stª Dorotei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206" table:style-name="ce13">
            <text:p>206</text:p>
          </table:table-cell>
          <table:table-cell office:value-type="percentage" office:value="0.86407766990291301" table:style-name="ce14">
            <text:p>86,4%</text:p>
          </table:table-cell>
          <table:table-cell office:value-type="percentage" office:value="0.69205564305644596" table:style-name="ce14">
            <text:p>69,2%</text:p>
          </table:table-cell>
          <table:table-cell office:value-type="percentage" office:value="0.172022026846467" table:style-name="ce24">
            <text:p>17,2%</text:p>
          </table:table-cell>
          <table:table-cell table:number-columns-repeated="16375"/>
        </table:table-row>
        <table:table-row table:style-name="ro1">
          <table:table-cell office:value-type="float" office:value="1106497" table:style-name="ce11">
            <text:p>1106497</text:p>
          </table:table-cell>
          <table:table-cell office:value-type="string" table:style-name="ce12">
            <text:p>Escola Secundária do Restelo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61" table:style-name="ce13">
            <text:p>261</text:p>
          </table:table-cell>
          <table:table-cell office:value-type="percentage" office:value="0.66666666666666696" table:style-name="ce14">
            <text:p>66,7%</text:p>
          </table:table-cell>
          <table:table-cell office:value-type="percentage" office:value="0.63654400667192801" table:style-name="ce14">
            <text:p>63,7%</text:p>
          </table:table-cell>
          <table:table-cell office:value-type="percentage" office:value="3.0122659994738801E-2" table:style-name="ce24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106499" table:style-name="ce11">
            <text:p>1106499</text:p>
          </table:table-cell>
          <table:table-cell office:value-type="string" table:style-name="ce12">
            <text:p>Escola Básica Pedro de Santarém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310" table:style-name="ce13">
            <text:p>310</text:p>
          </table:table-cell>
          <table:table-cell office:value-type="percentage" office:value="0.39354838709677398" table:style-name="ce14">
            <text:p>39,4%</text:p>
          </table:table-cell>
          <table:table-cell office:value-type="percentage" office:value="0.408755850867287" table:style-name="ce14">
            <text:p>40,9%</text:p>
          </table:table-cell>
          <table:table-cell office:value-type="percentage" office:value="-1.520746377051319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06504" table:style-name="ce11">
            <text:p>1106504</text:p>
          </table:table-cell>
          <table:table-cell office:value-type="string" table:style-name="ce12">
            <text:p>Colégio Valsassin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176" table:style-name="ce13">
            <text:p>176</text:p>
          </table:table-cell>
          <table:table-cell office:value-type="percentage" office:value="0.85795454545454497" table:style-name="ce14">
            <text:p>85,8%</text:p>
          </table:table-cell>
          <table:table-cell office:value-type="percentage" office:value="0.75847098420213899" table:style-name="ce14">
            <text:p>75,8%</text:p>
          </table:table-cell>
          <table:table-cell office:value-type="percentage" office:value="9.9483561252406302E-2" table:style-name="ce24">
            <text:p>9,9%</text:p>
          </table:table-cell>
          <table:table-cell table:number-columns-repeated="16375"/>
        </table:table-row>
        <table:table-row table:style-name="ro1">
          <table:table-cell office:value-type="float" office:value="1106518" table:style-name="ce11">
            <text:p>1106518</text:p>
          </table:table-cell>
          <table:table-cell office:value-type="string" table:style-name="ce12">
            <text:p>Escola Básica Almirante Gago Coutinho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101694915254237" table:style-name="ce14">
            <text:p>10,2%</text:p>
          </table:table-cell>
          <table:table-cell office:value-type="percentage" office:value="0.17821331609903401" table:style-name="ce14">
            <text:p>17,8%</text:p>
          </table:table-cell>
          <table:table-cell office:value-type="percentage" office:value="-7.65184008447964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106570" table:style-name="ce11">
            <text:p>1106570</text:p>
          </table:table-cell>
          <table:table-cell office:value-type="string" table:style-name="ce12">
            <text:p>Academia de Música de Santa Cecíli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86" table:style-name="ce13">
            <text:p>86</text:p>
          </table:table-cell>
          <table:table-cell office:value-type="percentage" office:value="0.94186046511627897" table:style-name="ce14">
            <text:p>94,2%</text:p>
          </table:table-cell>
          <table:table-cell office:value-type="percentage" office:value="0.802078238491716" table:style-name="ce14">
            <text:p>80,2%</text:p>
          </table:table-cell>
          <table:table-cell office:value-type="percentage" office:value="0.13978222662456299" table:style-name="ce24">
            <text:p>14,0%</text:p>
          </table:table-cell>
          <table:table-cell table:number-columns-repeated="16375"/>
        </table:table-row>
        <table:table-row table:style-name="ro1">
          <table:table-cell office:value-type="float" office:value="1106607" table:style-name="ce11">
            <text:p>1106607</text:p>
          </table:table-cell>
          <table:table-cell office:value-type="string" table:style-name="ce12">
            <text:p>Escola Secundária Rainha Dona Améli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300" table:style-name="ce13">
            <text:p>300</text:p>
          </table:table-cell>
          <table:table-cell office:value-type="percentage" office:value="0.59" table:style-name="ce14">
            <text:p>59,0%</text:p>
          </table:table-cell>
          <table:table-cell office:value-type="percentage" office:value="0.56287612282078603" table:style-name="ce14">
            <text:p>56,3%</text:p>
          </table:table-cell>
          <table:table-cell office:value-type="percentage" office:value="2.7123877179213999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106615" table:style-name="ce11">
            <text:p>1106615</text:p>
          </table:table-cell>
          <table:table-cell office:value-type="string" table:style-name="ce12">
            <text:p>Escola Secundária Padre António Vieir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31847133757961799" table:style-name="ce14">
            <text:p>31,8%</text:p>
          </table:table-cell>
          <table:table-cell office:value-type="percentage" office:value="0.40350600659928298" table:style-name="ce14">
            <text:p>40,4%</text:p>
          </table:table-cell>
          <table:table-cell office:value-type="percentage" office:value="-8.5034669019665596E-2" table:style-name="ce24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1106620" table:style-name="ce11">
            <text:p>1106620</text:p>
          </table:table-cell>
          <table:table-cell office:value-type="string" table:style-name="ce12">
            <text:p>Centro de Educação e Desenvolvimento D. Nuno Álvares (Casa Pia)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50" table:style-name="ce13">
            <text:p>50</text:p>
          </table:table-cell>
          <table:table-cell office:value-type="percentage" office:value="0.1" table:style-name="ce14">
            <text:p>10,0%</text:p>
          </table:table-cell>
          <table:table-cell office:value-type="percentage" office:value="0.24252516467980201" table:style-name="ce14">
            <text:p>24,3%</text:p>
          </table:table-cell>
          <table:table-cell office:value-type="percentage" office:value="-0.142525164679802" table:style-name="ce24">
            <text:p>-14,3%</text:p>
          </table:table-cell>
          <table:table-cell table:number-columns-repeated="16375"/>
        </table:table-row>
        <table:table-row table:style-name="ro1">
          <table:table-cell office:value-type="float" office:value="1106623" table:style-name="ce11">
            <text:p>1106623</text:p>
          </table:table-cell>
          <table:table-cell office:value-type="string" table:style-name="ce12">
            <text:p>Escola Secundária Pedro Nune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00" table:style-name="ce13">
            <text:p>200</text:p>
          </table:table-cell>
          <table:table-cell office:value-type="percentage" office:value="0.625" table:style-name="ce14">
            <text:p>62,5%</text:p>
          </table:table-cell>
          <table:table-cell office:value-type="percentage" office:value="0.57313495524748304" table:style-name="ce14">
            <text:p>57,3%</text:p>
          </table:table-cell>
          <table:table-cell office:value-type="percentage" office:value="5.1865044752516701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106630" table:style-name="ce11">
            <text:p>1106630</text:p>
          </table:table-cell>
          <table:table-cell office:value-type="string" table:style-name="ce12">
            <text:p>Escola Básica Prof. Delfim Santo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341" table:style-name="ce13">
            <text:p>341</text:p>
          </table:table-cell>
          <table:table-cell office:value-type="percentage" office:value="0.483870967741936" table:style-name="ce14">
            <text:p>48,4%</text:p>
          </table:table-cell>
          <table:table-cell office:value-type="percentage" office:value="0.44910656234345903" table:style-name="ce14">
            <text:p>44,9%</text:p>
          </table:table-cell>
          <table:table-cell office:value-type="percentage" office:value="3.4764405398476098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106646" table:style-name="ce11">
            <text:p>1106646</text:p>
          </table:table-cell>
          <table:table-cell office:value-type="string" table:style-name="ce12">
            <text:p>Escola Secundária D. Pedro V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23376623376623401" table:style-name="ce14">
            <text:p>23,4%</text:p>
          </table:table-cell>
          <table:table-cell office:value-type="percentage" office:value="0.30987163288299102" table:style-name="ce14">
            <text:p>31,0%</text:p>
          </table:table-cell>
          <table:table-cell office:value-type="percentage" office:value="-7.6105399116757497E-2" table:style-name="ce24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1106672" table:style-name="ce11">
            <text:p>1106672</text:p>
          </table:table-cell>
          <table:table-cell office:value-type="string" table:style-name="ce12">
            <text:p>Colégio Modern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248" table:style-name="ce13">
            <text:p>248</text:p>
          </table:table-cell>
          <table:table-cell office:value-type="percentage" office:value="0.91532258064516103" table:style-name="ce14">
            <text:p>91,5%</text:p>
          </table:table-cell>
          <table:table-cell office:value-type="percentage" office:value="0.81038568896753505" table:style-name="ce14">
            <text:p>81,0%</text:p>
          </table:table-cell>
          <table:table-cell office:value-type="percentage" office:value="0.104936891677626" table:style-name="ce24">
            <text:p>10,5%</text:p>
          </table:table-cell>
          <table:table-cell table:number-columns-repeated="16375"/>
        </table:table-row>
        <table:table-row table:style-name="ro1">
          <table:table-cell office:value-type="float" office:value="1106689" table:style-name="ce11">
            <text:p>1106689</text:p>
          </table:table-cell>
          <table:table-cell office:value-type="string" table:style-name="ce12">
            <text:p>Escola Básica Damião de Gói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17" table:style-name="ce13">
            <text:p>117</text:p>
          </table:table-cell>
          <table:table-cell office:value-type="percentage" office:value="6.8376068376068397E-2" table:style-name="ce14">
            <text:p>6,8%</text:p>
          </table:table-cell>
          <table:table-cell office:value-type="percentage" office:value="0.134971677688038" table:style-name="ce14">
            <text:p>13,5%</text:p>
          </table:table-cell>
          <table:table-cell office:value-type="percentage" office:value="-6.6595609311969506E-2" table:style-name="ce24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6712" table:style-name="ce11">
            <text:p>1106712</text:p>
          </table:table-cell>
          <table:table-cell office:value-type="string" table:style-name="ce12">
            <text:p>Externato Marista de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233" table:style-name="ce13">
            <text:p>233</text:p>
          </table:table-cell>
          <table:table-cell office:value-type="percentage" office:value="0.85407725321888395" table:style-name="ce14">
            <text:p>85,4%</text:p>
          </table:table-cell>
          <table:table-cell office:value-type="percentage" office:value="0.77710452998804003" table:style-name="ce14">
            <text:p>77,7%</text:p>
          </table:table-cell>
          <table:table-cell office:value-type="percentage" office:value="7.6972723230843601E-2" table:style-name="ce24">
            <text:p>7,7%</text:p>
          </table:table-cell>
          <table:table-cell table:number-columns-repeated="16375"/>
        </table:table-row>
        <table:table-row table:style-name="ro1">
          <table:table-cell office:value-type="float" office:value="1106716" table:style-name="ce11">
            <text:p>1106716</text:p>
          </table:table-cell>
          <table:table-cell office:value-type="string" table:style-name="ce12">
            <text:p>Colégio de Santa Mari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53" table:style-name="ce13">
            <text:p>53</text:p>
          </table:table-cell>
          <table:table-cell office:value-type="percentage" office:value="0.660377358490566" table:style-name="ce14">
            <text:p>66,0%</text:p>
          </table:table-cell>
          <table:table-cell office:value-type="percentage" office:value="0.61438831782899495" table:style-name="ce14">
            <text:p>61,4%</text:p>
          </table:table-cell>
          <table:table-cell office:value-type="percentage" office:value="4.5989040661571098E-2" table:style-name="ce24">
            <text:p>4,6%</text:p>
          </table:table-cell>
          <table:table-cell table:number-columns-repeated="16375"/>
        </table:table-row>
        <table:table-row table:style-name="ro1">
          <table:table-cell office:value-type="float" office:value="1106718" table:style-name="ce11">
            <text:p>1106718</text:p>
          </table:table-cell>
          <table:table-cell office:value-type="string" table:style-name="ce12">
            <text:p>Escola Básica de Piscina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64" table:style-name="ce13">
            <text:p>264</text:p>
          </table:table-cell>
          <table:table-cell office:value-type="percentage" office:value="0.34469696969697" table:style-name="ce14">
            <text:p>34,5%</text:p>
          </table:table-cell>
          <table:table-cell office:value-type="percentage" office:value="0.42303779155566901" table:style-name="ce14">
            <text:p>42,3%</text:p>
          </table:table-cell>
          <table:table-cell office:value-type="percentage" office:value="-7.83408218586997E-2" table:style-name="ce24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06740" table:style-name="ce11">
            <text:p>1106740</text:p>
          </table:table-cell>
          <table:table-cell office:value-type="string" table:style-name="ce12">
            <text:p>Escola Secundária Eça de Queiró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12" table:style-name="ce13">
            <text:p>112</text:p>
          </table:table-cell>
          <table:table-cell office:value-type="percentage" office:value="0.32142857142857101" table:style-name="ce14">
            <text:p>32,1%</text:p>
          </table:table-cell>
          <table:table-cell office:value-type="percentage" office:value="0.36806585527810698" table:style-name="ce14">
            <text:p>36,8%</text:p>
          </table:table-cell>
          <table:table-cell office:value-type="percentage" office:value="-4.6637283849535298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106762" table:style-name="ce11">
            <text:p>1106762</text:p>
          </table:table-cell>
          <table:table-cell office:value-type="string" table:style-name="ce12">
            <text:p>Escola Secundária António Damásio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60" table:style-name="ce13">
            <text:p>60</text:p>
          </table:table-cell>
          <table:table-cell office:value-type="percentage" office:value="0.25" table:style-name="ce14">
            <text:p>25,0%</text:p>
          </table:table-cell>
          <table:table-cell office:value-type="percentage" office:value="0.235053205537579" table:style-name="ce14">
            <text:p>23,5%</text:p>
          </table:table-cell>
          <table:table-cell office:value-type="percentage" office:value="1.49467944624209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106769" table:style-name="ce11">
            <text:p>1106769</text:p>
          </table:table-cell>
          <table:table-cell office:value-type="string" table:style-name="ce12">
            <text:p>Externato da Luz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119" table:style-name="ce13">
            <text:p>119</text:p>
          </table:table-cell>
          <table:table-cell office:value-type="percentage" office:value="0.91596638655462204" table:style-name="ce14">
            <text:p>91,6%</text:p>
          </table:table-cell>
          <table:table-cell office:value-type="percentage" office:value="0.78412982606585302" table:style-name="ce14">
            <text:p>78,4%</text:p>
          </table:table-cell>
          <table:table-cell office:value-type="percentage" office:value="0.13183656048876799" table:style-name="ce24">
            <text:p>13,2%</text:p>
          </table:table-cell>
          <table:table-cell table:number-columns-repeated="16375"/>
        </table:table-row>
        <table:table-row table:style-name="ro1">
          <table:table-cell office:value-type="float" office:value="1106803" table:style-name="ce11">
            <text:p>1106803</text:p>
          </table:table-cell>
          <table:table-cell office:value-type="string" table:style-name="ce12">
            <text:p>Escola Básica de São Vicente/Telheira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20" table:style-name="ce13">
            <text:p>120</text:p>
          </table:table-cell>
          <table:table-cell office:value-type="percentage" office:value="0.32500000000000001" table:style-name="ce14">
            <text:p>32,5%</text:p>
          </table:table-cell>
          <table:table-cell office:value-type="percentage" office:value="0.34957662912840798" table:style-name="ce14">
            <text:p>35,0%</text:p>
          </table:table-cell>
          <table:table-cell office:value-type="percentage" office:value="-2.45766291284083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106805" table:style-name="ce11">
            <text:p>1106805</text:p>
          </table:table-cell>
          <table:table-cell office:value-type="string" table:style-name="ce12">
            <text:p>Escola Básica Eugénio dos Santo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67" table:style-name="ce13">
            <text:p>267</text:p>
          </table:table-cell>
          <table:table-cell office:value-type="percentage" office:value="0.45692883895131098" table:style-name="ce14">
            <text:p>45,7%</text:p>
          </table:table-cell>
          <table:table-cell office:value-type="percentage" office:value="0.44434200637606702" table:style-name="ce14">
            <text:p>44,4%</text:p>
          </table:table-cell>
          <table:table-cell office:value-type="percentage" office:value="1.2586832575244299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106812" table:style-name="ce11">
            <text:p>1106812</text:p>
          </table:table-cell>
          <table:table-cell office:value-type="string" table:style-name="ce12">
            <text:p>Escola Básica Marquesa de Alorn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96" table:style-name="ce13">
            <text:p>196</text:p>
          </table:table-cell>
          <table:table-cell office:value-type="percentage" office:value="0.22448979591836701" table:style-name="ce14">
            <text:p>22,4%</text:p>
          </table:table-cell>
          <table:table-cell office:value-type="percentage" office:value="0.29887766626471701" table:style-name="ce14">
            <text:p>29,9%</text:p>
          </table:table-cell>
          <table:table-cell office:value-type="percentage" office:value="-7.4387870346349694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106817" table:style-name="ce11">
            <text:p>1106817</text:p>
          </table:table-cell>
          <table:table-cell office:value-type="string" table:style-name="ce12">
            <text:p>Escola Secundária D. Luísa de Gusmão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28934010152284301" table:style-name="ce14">
            <text:p>28,9%</text:p>
          </table:table-cell>
          <table:table-cell office:value-type="percentage" office:value="0.26052720378874999" table:style-name="ce14">
            <text:p>26,1%</text:p>
          </table:table-cell>
          <table:table-cell office:value-type="percentage" office:value="2.881289773409249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06837" table:style-name="ce11">
            <text:p>1106837</text:p>
          </table:table-cell>
          <table:table-cell office:value-type="string" table:style-name="ce12">
            <text:p>Externato de S. José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127" table:style-name="ce13">
            <text:p>127</text:p>
          </table:table-cell>
          <table:table-cell office:value-type="percentage" office:value="0.77952755905511795" table:style-name="ce14">
            <text:p>78,0%</text:p>
          </table:table-cell>
          <table:table-cell office:value-type="percentage" office:value="0.73902902035113305" table:style-name="ce14">
            <text:p>73,9%</text:p>
          </table:table-cell>
          <table:table-cell office:value-type="percentage" office:value="4.04985387039851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106841" table:style-name="ce11">
            <text:p>1106841</text:p>
          </table:table-cell>
          <table:table-cell office:value-type="string" table:style-name="ce12">
            <text:p>Escola Básica Fernando Pessoa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228" table:style-name="ce13">
            <text:p>228</text:p>
          </table:table-cell>
          <table:table-cell office:value-type="percentage" office:value="0.45614035087719301" table:style-name="ce14">
            <text:p>45,6%</text:p>
          </table:table-cell>
          <table:table-cell office:value-type="percentage" office:value="0.43551001304656101" table:style-name="ce14">
            <text:p>43,6%</text:p>
          </table:table-cell>
          <table:table-cell office:value-type="percentage" office:value="2.0630337830632201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106844" table:style-name="ce11">
            <text:p>1106844</text:p>
          </table:table-cell>
          <table:table-cell office:value-type="string" table:style-name="ce12">
            <text:p>Escola Básica Luís de Camões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82" table:style-name="ce13">
            <text:p>182</text:p>
          </table:table-cell>
          <table:table-cell office:value-type="percentage" office:value="0.32967032967033" table:style-name="ce14">
            <text:p>33,0%</text:p>
          </table:table-cell>
          <table:table-cell office:value-type="percentage" office:value="0.443477805642636" table:style-name="ce14">
            <text:p>44,3%</text:p>
          </table:table-cell>
          <table:table-cell office:value-type="percentage" office:value="-0.113807475972307" table:style-name="ce24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106863" table:style-name="ce11">
            <text:p>1106863</text:p>
          </table:table-cell>
          <table:table-cell office:value-type="string" table:style-name="ce12">
            <text:p>Colégio do Bom Sucess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66" table:style-name="ce13">
            <text:p>66</text:p>
          </table:table-cell>
          <table:table-cell office:value-type="percentage" office:value="0.81818181818181801" table:style-name="ce14">
            <text:p>81,8%</text:p>
          </table:table-cell>
          <table:table-cell office:value-type="percentage" office:value="0.68283685035990405" table:style-name="ce14">
            <text:p>68,3%</text:p>
          </table:table-cell>
          <table:table-cell office:value-type="percentage" office:value="0.13534496782191399" table:style-name="ce24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106900" table:style-name="ce11">
            <text:p>1106900</text:p>
          </table:table-cell>
          <table:table-cell office:value-type="string" table:style-name="ce12">
            <text:p>Colégio de São João de Brit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rivado</text:p>
          </table:table-cell>
          <table:table-cell office:value-type="float" office:value="236" table:style-name="ce13">
            <text:p>236</text:p>
          </table:table-cell>
          <table:table-cell office:value-type="percentage" office:value="0.90677966101694896" table:style-name="ce14">
            <text:p>90,7%</text:p>
          </table:table-cell>
          <table:table-cell office:value-type="percentage" office:value="0.79700313531698197" table:style-name="ce14">
            <text:p>79,7%</text:p>
          </table:table-cell>
          <table:table-cell office:value-type="percentage" office:value="0.109776525699967" table:style-name="ce24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1106922" table:style-name="ce11">
            <text:p>1106922</text:p>
          </table:table-cell>
          <table:table-cell office:value-type="string" table:style-name="ce12">
            <text:p>Escola Básica Paula Vicente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8.6538461538461495E-2" table:style-name="ce14">
            <text:p>8,7%</text:p>
          </table:table-cell>
          <table:table-cell office:value-type="percentage" office:value="0.182489064353032" table:style-name="ce14">
            <text:p>18,2%</text:p>
          </table:table-cell>
          <table:table-cell office:value-type="percentage" office:value="-9.5950602814570102E-2" table:style-name="ce24">
            <text:p>-9,6%</text:p>
          </table:table-cell>
          <table:table-cell table:number-columns-repeated="16375"/>
        </table:table-row>
        <table:table-row table:style-name="ro1">
          <table:table-cell office:value-type="float" office:value="1106946" table:style-name="ce11">
            <text:p>1106946</text:p>
          </table:table-cell>
          <table:table-cell office:value-type="string" table:style-name="ce12">
            <text:p>Escola Básica do Bairro Padre Cruz, 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Público</text:p>
          </table:table-cell>
          <table:table-cell office:value-type="float" office:value="62" table:style-name="ce13">
            <text:p>62</text:p>
          </table:table-cell>
          <table:table-cell office:value-type="percentage" office:value="0.19354838709677399" table:style-name="ce14">
            <text:p>19,4%</text:p>
          </table:table-cell>
          <table:table-cell office:value-type="percentage" office:value="0.109254209542076" table:style-name="ce14">
            <text:p>10,9%</text:p>
          </table:table-cell>
          <table:table-cell office:value-type="percentage" office:value="8.4294177554698105E-2" table:style-name="ce24">
            <text:p>8,4%</text:p>
          </table:table-cell>
          <table:table-cell table:number-columns-repeated="16375"/>
        </table:table-row>
        <table:table-row table:style-name="ro1">
          <table:table-cell office:value-type="float" office:value="1107021" table:style-name="ce11">
            <text:p>1107021</text:p>
          </table:table-cell>
          <table:table-cell office:value-type="string" table:style-name="ce12">
            <text:p>Escola Básica Maria Veleda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91" table:style-name="ce13">
            <text:p>191</text:p>
          </table:table-cell>
          <table:table-cell office:value-type="percentage" office:value="0.38743455497382201" table:style-name="ce14">
            <text:p>38,7%</text:p>
          </table:table-cell>
          <table:table-cell office:value-type="percentage" office:value="0.34197250516531802" table:style-name="ce14">
            <text:p>34,2%</text:p>
          </table:table-cell>
          <table:table-cell office:value-type="percentage" office:value="4.5462049808504199E-2" table:style-name="ce24">
            <text:p>4,5%</text:p>
          </table:table-cell>
          <table:table-cell table:number-columns-repeated="16375"/>
        </table:table-row>
        <table:table-row table:style-name="ro1">
          <table:table-cell office:value-type="float" office:value="1107039" table:style-name="ce11">
            <text:p>1107039</text:p>
          </table:table-cell>
          <table:table-cell office:value-type="string" table:style-name="ce12">
            <text:p>Escola Básica da Bobadela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88" table:style-name="ce13">
            <text:p>188</text:p>
          </table:table-cell>
          <table:table-cell office:value-type="percentage" office:value="0.29255319148936199" table:style-name="ce14">
            <text:p>29,3%</text:p>
          </table:table-cell>
          <table:table-cell office:value-type="percentage" office:value="0.30764411513740098" table:style-name="ce14">
            <text:p>30,8%</text:p>
          </table:table-cell>
          <table:table-cell office:value-type="percentage" office:value="-1.509092364803889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07068" table:style-name="ce11">
            <text:p>1107068</text:p>
          </table:table-cell>
          <table:table-cell office:value-type="string" table:style-name="ce12">
            <text:p>Escola Secundária de Camarate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6.4935064935064901E-2" table:style-name="ce14">
            <text:p>6,5%</text:p>
          </table:table-cell>
          <table:table-cell office:value-type="percentage" office:value="0.112869038944242" table:style-name="ce14">
            <text:p>11,3%</text:p>
          </table:table-cell>
          <table:table-cell office:value-type="percentage" office:value="-4.7933974009176601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107078" table:style-name="ce11">
            <text:p>1107078</text:p>
          </table:table-cell>
          <table:table-cell office:value-type="string" table:style-name="ce12">
            <text:p>Escola Básica de Castanheiros, Caneças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232" table:style-name="ce13">
            <text:p>232</text:p>
          </table:table-cell>
          <table:table-cell office:value-type="percentage" office:value="0.25431034482758602" table:style-name="ce14">
            <text:p>25,4%</text:p>
          </table:table-cell>
          <table:table-cell office:value-type="percentage" office:value="0.35878993993293801" table:style-name="ce14">
            <text:p>35,9%</text:p>
          </table:table-cell>
          <table:table-cell office:value-type="percentage" office:value="-0.104479595105352" table:style-name="ce24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107082" table:style-name="ce11">
            <text:p>1107082</text:p>
          </table:table-cell>
          <table:table-cell office:value-type="string" table:style-name="ce12">
            <text:p>Escola Secundária de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103" table:style-name="ce13">
            <text:p>103</text:p>
          </table:table-cell>
          <table:table-cell office:value-type="percentage" office:value="0.15533980582524301" table:style-name="ce14">
            <text:p>15,5%</text:p>
          </table:table-cell>
          <table:table-cell office:value-type="percentage" office:value="0.21201431064499601" table:style-name="ce14">
            <text:p>21,2%</text:p>
          </table:table-cell>
          <table:table-cell office:value-type="percentage" office:value="-5.6674504819753398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107117" table:style-name="ce11">
            <text:p>1107117</text:p>
          </table:table-cell>
          <table:table-cell office:value-type="string" table:style-name="ce12">
            <text:p>Escola Secundária de São João da Talha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39361702127659598" table:style-name="ce14">
            <text:p>39,4%</text:p>
          </table:table-cell>
          <table:table-cell office:value-type="percentage" office:value="0.328813437804165" table:style-name="ce14">
            <text:p>32,9%</text:p>
          </table:table-cell>
          <table:table-cell office:value-type="percentage" office:value="6.4803583472431203E-2" table:style-name="ce24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107183" table:style-name="ce11">
            <text:p>1107183</text:p>
          </table:table-cell>
          <table:table-cell office:value-type="string" table:style-name="ce12">
            <text:p>Escola Básica de Camarate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99" table:style-name="ce13">
            <text:p>199</text:p>
          </table:table-cell>
          <table:table-cell office:value-type="percentage" office:value="0.231155778894472" table:style-name="ce14">
            <text:p>23,1%</text:p>
          </table:table-cell>
          <table:table-cell office:value-type="percentage" office:value="0.19264493840399699" table:style-name="ce14">
            <text:p>19,3%</text:p>
          </table:table-cell>
          <table:table-cell office:value-type="percentage" office:value="3.8510840490475297E-2" table:style-name="ce24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107198" table:style-name="ce11">
            <text:p>1107198</text:p>
          </table:table-cell>
          <table:table-cell office:value-type="string" table:style-name="ce12">
            <text:p>Colégio Bartolomeu Di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rivado</text:p>
          </table:table-cell>
          <table:table-cell office:value-type="float" office:value="80" table:style-name="ce13">
            <text:p>80</text:p>
          </table:table-cell>
          <table:table-cell office:value-type="percentage" office:value="0.6" table:style-name="ce14">
            <text:p>60,0%</text:p>
          </table:table-cell>
          <table:table-cell office:value-type="percentage" office:value="0.57637715002772905" table:style-name="ce14">
            <text:p>57,6%</text:p>
          </table:table-cell>
          <table:table-cell office:value-type="percentage" office:value="2.3622849972271098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107235" table:style-name="ce11">
            <text:p>1107235</text:p>
          </table:table-cell>
          <table:table-cell office:value-type="string" table:style-name="ce12">
            <text:p>Escola Básica de Moinhos da Arroja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232" table:style-name="ce13">
            <text:p>232</text:p>
          </table:table-cell>
          <table:table-cell office:value-type="percentage" office:value="0.25" table:style-name="ce14">
            <text:p>25,0%</text:p>
          </table:table-cell>
          <table:table-cell office:value-type="percentage" office:value="0.28636155309400302" table:style-name="ce14">
            <text:p>28,6%</text:p>
          </table:table-cell>
          <table:table-cell office:value-type="percentage" office:value="-3.6361553094002602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07239" table:style-name="ce11">
            <text:p>1107239</text:p>
          </table:table-cell>
          <table:table-cell office:value-type="string" table:style-name="ce12">
            <text:p>Escola Básica General Humberto Delgado, Santo António dos Cavaleiros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17307692307692299" table:style-name="ce14">
            <text:p>17,3%</text:p>
          </table:table-cell>
          <table:table-cell office:value-type="percentage" office:value="0.19451919316107" table:style-name="ce14">
            <text:p>19,5%</text:p>
          </table:table-cell>
          <table:table-cell office:value-type="percentage" office:value="-2.1442270084146699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107245" table:style-name="ce11">
            <text:p>1107245</text:p>
          </table:table-cell>
          <table:table-cell office:value-type="string" table:style-name="ce12">
            <text:p>Escola Secundária Braamcamp Freire, Pontinha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202" table:style-name="ce13">
            <text:p>202</text:p>
          </table:table-cell>
          <table:table-cell office:value-type="percentage" office:value="0.17821782178217799" table:style-name="ce14">
            <text:p>17,8%</text:p>
          </table:table-cell>
          <table:table-cell office:value-type="percentage" office:value="0.30263434087319702" table:style-name="ce14">
            <text:p>30,3%</text:p>
          </table:table-cell>
          <table:table-cell office:value-type="percentage" office:value="-0.124416519091019" table:style-name="ce24">
            <text:p>-12,4%</text:p>
          </table:table-cell>
          <table:table-cell table:number-columns-repeated="16375"/>
        </table:table-row>
        <table:table-row table:style-name="ro1">
          <table:table-cell office:value-type="float" office:value="1107251" table:style-name="ce11">
            <text:p>1107251</text:p>
          </table:table-cell>
          <table:table-cell office:value-type="string" table:style-name="ce12">
            <text:p>Escola Básica D. Dinis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168" table:style-name="ce13">
            <text:p>168</text:p>
          </table:table-cell>
          <table:table-cell office:value-type="percentage" office:value="0.297619047619048" table:style-name="ce14">
            <text:p>29,8%</text:p>
          </table:table-cell>
          <table:table-cell office:value-type="percentage" office:value="0.29152688478974498" table:style-name="ce14">
            <text:p>29,2%</text:p>
          </table:table-cell>
          <table:table-cell office:value-type="percentage" office:value="6.0921628293030203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107296" table:style-name="ce11">
            <text:p>1107296</text:p>
          </table:table-cell>
          <table:table-cell office:value-type="string" table:style-name="ce12">
            <text:p>Colégio Pedro Arrupe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rivado</text:p>
          </table:table-cell>
          <table:table-cell office:value-type="float" office:value="217" table:style-name="ce13">
            <text:p>217</text:p>
          </table:table-cell>
          <table:table-cell office:value-type="percentage" office:value="0.80184331797234998" table:style-name="ce14">
            <text:p>80,2%</text:p>
          </table:table-cell>
          <table:table-cell office:value-type="percentage" office:value="0.74529551180493003" table:style-name="ce14">
            <text:p>74,5%</text:p>
          </table:table-cell>
          <table:table-cell office:value-type="percentage" office:value="5.6547806167420202E-2" table:style-name="ce24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107313" table:style-name="ce11">
            <text:p>1107313</text:p>
          </table:table-cell>
          <table:table-cell office:value-type="string" table:style-name="ce12">
            <text:p>Escola Básica Carlos Paredes, Póvoa de Santo Adrião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13600000000000001" table:style-name="ce14">
            <text:p>13,6%</text:p>
          </table:table-cell>
          <table:table-cell office:value-type="percentage" office:value="0.123175422864293" table:style-name="ce14">
            <text:p>12,3%</text:p>
          </table:table-cell>
          <table:table-cell office:value-type="percentage" office:value="1.2824577135707199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107403" table:style-name="ce11">
            <text:p>1107403</text:p>
          </table:table-cell>
          <table:table-cell office:value-type="string" table:style-name="ce12">
            <text:p>Escola Secundária da Ramada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361" table:style-name="ce13">
            <text:p>361</text:p>
          </table:table-cell>
          <table:table-cell office:value-type="percentage" office:value="0.426592797783934" table:style-name="ce14">
            <text:p>42,7%</text:p>
          </table:table-cell>
          <table:table-cell office:value-type="percentage" office:value="0.44808570426199201" table:style-name="ce14">
            <text:p>44,8%</text:p>
          </table:table-cell>
          <table:table-cell office:value-type="percentage" office:value="-2.14929064780588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107416" table:style-name="ce11">
            <text:p>1107416</text:p>
          </table:table-cell>
          <table:table-cell office:value-type="string" table:style-name="ce12">
            <text:p>Escola Secundária Dr. António Carvalho Figueiredo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220" table:style-name="ce13">
            <text:p>220</text:p>
          </table:table-cell>
          <table:table-cell office:value-type="percentage" office:value="0.28181818181818202" table:style-name="ce14">
            <text:p>28,2%</text:p>
          </table:table-cell>
          <table:table-cell office:value-type="percentage" office:value="0.33652473412397899" table:style-name="ce14">
            <text:p>33,7%</text:p>
          </table:table-cell>
          <table:table-cell office:value-type="percentage" office:value="-5.4706552305796699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07453" table:style-name="ce11">
            <text:p>1107453</text:p>
          </table:table-cell>
          <table:table-cell office:value-type="string" table:style-name="ce12">
            <text:p>Escola Básica Gaspar Correia, Portela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28" table:style-name="ce13">
            <text:p>128</text:p>
          </table:table-cell>
          <table:table-cell office:value-type="percentage" office:value="0.28125" table:style-name="ce14">
            <text:p>28,1%</text:p>
          </table:table-cell>
          <table:table-cell office:value-type="percentage" office:value="0.39500694681218002" table:style-name="ce14">
            <text:p>39,5%</text:p>
          </table:table-cell>
          <table:table-cell office:value-type="percentage" office:value="-0.11375694681218" table:style-name="ce24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107474" table:style-name="ce11">
            <text:p>1107474</text:p>
          </table:table-cell>
          <table:table-cell office:value-type="string" table:style-name="ce12">
            <text:p>Escola Secundária José Cardoso Pires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50" table:style-name="ce13">
            <text:p>50</text:p>
          </table:table-cell>
          <table:table-cell office:value-type="percentage" office:value="0.18" table:style-name="ce14">
            <text:p>18,0%</text:p>
          </table:table-cell>
          <table:table-cell office:value-type="percentage" office:value="0.18790753973350699" table:style-name="ce14">
            <text:p>18,8%</text:p>
          </table:table-cell>
          <table:table-cell office:value-type="percentage" office:value="-7.9075397335072097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07534" table:style-name="ce11">
            <text:p>1107534</text:p>
          </table:table-cell>
          <table:table-cell office:value-type="string" table:style-name="ce12">
            <text:p>Escola Básica Luis de Sttau Monteiro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206" table:style-name="ce13">
            <text:p>206</text:p>
          </table:table-cell>
          <table:table-cell office:value-type="percentage" office:value="0.213592233009709" table:style-name="ce14">
            <text:p>21,4%</text:p>
          </table:table-cell>
          <table:table-cell office:value-type="percentage" office:value="0.294302682649836" table:style-name="ce14">
            <text:p>29,4%</text:p>
          </table:table-cell>
          <table:table-cell office:value-type="percentage" office:value="-8.0710449640126997E-2" table:style-name="ce24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107543" table:style-name="ce11">
            <text:p>1107543</text:p>
          </table:table-cell>
          <table:table-cell office:value-type="string" table:style-name="ce12">
            <text:p>Colégio Integrado de Monte Maio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rivado</text:p>
          </table:table-cell>
          <table:table-cell office:value-type="float" office:value="89" table:style-name="ce13">
            <text:p>89</text:p>
          </table:table-cell>
          <table:table-cell office:value-type="percentage" office:value="0.83146067415730296" table:style-name="ce14">
            <text:p>83,1%</text:p>
          </table:table-cell>
          <table:table-cell office:value-type="percentage" office:value="0.84079582102544803" table:style-name="ce14">
            <text:p>84,1%</text:p>
          </table:table-cell>
          <table:table-cell office:value-type="percentage" office:value="-9.3351468681449404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107553" table:style-name="ce11">
            <text:p>1107553</text:p>
          </table:table-cell>
          <table:table-cell office:value-type="string" table:style-name="ce12">
            <text:p>Instituto de Odivelas do Exército Portuguê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62" table:style-name="ce13">
            <text:p>62</text:p>
          </table:table-cell>
          <table:table-cell office:value-type="percentage" office:value="0.70967741935483897" table:style-name="ce14">
            <text:p>71,0%</text:p>
          </table:table-cell>
          <table:table-cell office:value-type="percentage" office:value="0.55463357624410003" table:style-name="ce14">
            <text:p>55,5%</text:p>
          </table:table-cell>
          <table:table-cell office:value-type="percentage" office:value="0.15504384311073899" table:style-name="ce24">
            <text:p>15,5%</text:p>
          </table:table-cell>
          <table:table-cell table:number-columns-repeated="16375"/>
        </table:table-row>
        <table:table-row table:style-name="ro1">
          <table:table-cell office:value-type="float" office:value="1107558" table:style-name="ce11">
            <text:p>1107558</text:p>
          </table:table-cell>
          <table:table-cell office:value-type="string" table:style-name="ce12">
            <text:p>Escola Secundária Pedro Alexandrino, Póvoa de Santo Adrião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272151898734177" table:style-name="ce14">
            <text:p>27,2%</text:p>
          </table:table-cell>
          <table:table-cell office:value-type="percentage" office:value="0.281269486082247" table:style-name="ce14">
            <text:p>28,1%</text:p>
          </table:table-cell>
          <table:table-cell office:value-type="percentage" office:value="-9.1175873480701195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107568" table:style-name="ce11">
            <text:p>1107568</text:p>
          </table:table-cell>
          <table:table-cell office:value-type="string" table:style-name="ce12">
            <text:p>Escola Secundária de Sacavém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93" table:style-name="ce13">
            <text:p>93</text:p>
          </table:table-cell>
          <table:table-cell office:value-type="percentage" office:value="0.118279569892473" table:style-name="ce14">
            <text:p>11,8%</text:p>
          </table:table-cell>
          <table:table-cell office:value-type="percentage" office:value="0.177387568235535" table:style-name="ce14">
            <text:p>17,7%</text:p>
          </table:table-cell>
          <table:table-cell office:value-type="percentage" office:value="-5.91079983430619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107632" table:style-name="ce11">
            <text:p>1107632</text:p>
          </table:table-cell>
          <table:table-cell office:value-type="string" table:style-name="ce12">
            <text:p>Escola Básica Vasco Santana, Ramada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168" table:style-name="ce13">
            <text:p>168</text:p>
          </table:table-cell>
          <table:table-cell office:value-type="percentage" office:value="0.38690476190476197" table:style-name="ce14">
            <text:p>38,7%</text:p>
          </table:table-cell>
          <table:table-cell office:value-type="percentage" office:value="0.39242178051461402" table:style-name="ce14">
            <text:p>39,2%</text:p>
          </table:table-cell>
          <table:table-cell office:value-type="percentage" office:value="-5.51701860985179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107756" table:style-name="ce11">
            <text:p>1107756</text:p>
          </table:table-cell>
          <table:table-cell office:value-type="string" table:style-name="ce12">
            <text:p>Escola Básica António Gedeão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237" table:style-name="ce13">
            <text:p>237</text:p>
          </table:table-cell>
          <table:table-cell office:value-type="percentage" office:value="0.379746835443038" table:style-name="ce14">
            <text:p>38,0%</text:p>
          </table:table-cell>
          <table:table-cell office:value-type="percentage" office:value="0.28743084021326498" table:style-name="ce14">
            <text:p>28,7%</text:p>
          </table:table-cell>
          <table:table-cell office:value-type="percentage" office:value="9.2315995229772602E-2" table:style-name="ce24">
            <text:p>9,2%</text:p>
          </table:table-cell>
          <table:table-cell table:number-columns-repeated="16375"/>
        </table:table-row>
        <table:table-row table:style-name="ro1">
          <table:table-cell office:value-type="float" office:value="1107809" table:style-name="ce11">
            <text:p>1107809</text:p>
          </table:table-cell>
          <table:table-cell office:value-type="string" table:style-name="ce12">
            <text:p>Externato "Flor do Campo"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rivado</text:p>
          </table:table-cell>
          <table:table-cell office:value-type="float" office:value="76" table:style-name="ce13">
            <text:p>76</text:p>
          </table:table-cell>
          <table:table-cell office:value-type="percentage" office:value="0.355263157894737" table:style-name="ce14">
            <text:p>35,5%</text:p>
          </table:table-cell>
          <table:table-cell office:value-type="percentage" office:value="0.47073517503747703" table:style-name="ce14">
            <text:p>47,1%</text:p>
          </table:table-cell>
          <table:table-cell office:value-type="percentage" office:value="-0.11547201714274" table:style-name="ce24">
            <text:p>-11,5%</text:p>
          </table:table-cell>
          <table:table-cell table:number-columns-repeated="16375"/>
        </table:table-row>
        <table:table-row table:style-name="ro1">
          <table:table-cell office:value-type="float" office:value="1107824" table:style-name="ce11">
            <text:p>1107824</text:p>
          </table:table-cell>
          <table:table-cell office:value-type="string" table:style-name="ce12">
            <text:p>Instituto de Ciências Educativ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rivado</text:p>
          </table:table-cell>
          <table:table-cell office:value-type="float" office:value="111" table:style-name="ce13">
            <text:p>111</text:p>
          </table:table-cell>
          <table:table-cell office:value-type="percentage" office:value="0.71171171171171199" table:style-name="ce14">
            <text:p>71,2%</text:p>
          </table:table-cell>
          <table:table-cell office:value-type="percentage" office:value="0.60131032903986403" table:style-name="ce14">
            <text:p>60,1%</text:p>
          </table:table-cell>
          <table:table-cell office:value-type="percentage" office:value="0.110401382671848" table:style-name="ce24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1107838" table:style-name="ce11">
            <text:p>1107838</text:p>
          </table:table-cell>
          <table:table-cell office:value-type="string" table:style-name="ce12">
            <text:p>Escola Básica de Santa Iria de Azóia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240" table:style-name="ce13">
            <text:p>240</text:p>
          </table:table-cell>
          <table:table-cell office:value-type="percentage" office:value="0.42916666666666697" table:style-name="ce14">
            <text:p>42,9%</text:p>
          </table:table-cell>
          <table:table-cell office:value-type="percentage" office:value="0.391515163003053" table:style-name="ce14">
            <text:p>39,2%</text:p>
          </table:table-cell>
          <table:table-cell office:value-type="percentage" office:value="3.7651503663614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107864" table:style-name="ce11">
            <text:p>1107864</text:p>
          </table:table-cell>
          <table:table-cell office:value-type="string" table:style-name="ce12">
            <text:p>Escola Básica João Villaret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251" table:style-name="ce13">
            <text:p>251</text:p>
          </table:table-cell>
          <table:table-cell office:value-type="percentage" office:value="0.36254980079681298" table:style-name="ce14">
            <text:p>36,3%</text:p>
          </table:table-cell>
          <table:table-cell office:value-type="percentage" office:value="0.33623847050196798" table:style-name="ce14">
            <text:p>33,6%</text:p>
          </table:table-cell>
          <table:table-cell office:value-type="percentage" office:value="2.6311330294845201E-2" table:style-name="ce24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107905" table:style-name="ce11">
            <text:p>1107905</text:p>
          </table:table-cell>
          <table:table-cell office:value-type="string" table:style-name="ce12">
            <text:p>Escola Básica de Bucelas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69" table:style-name="ce13">
            <text:p>69</text:p>
          </table:table-cell>
          <table:table-cell office:value-type="percentage" office:value="0.28985507246376802" table:style-name="ce14">
            <text:p>29,0%</text:p>
          </table:table-cell>
          <table:table-cell office:value-type="percentage" office:value="0.30113946886863102" table:style-name="ce14">
            <text:p>30,1%</text:p>
          </table:table-cell>
          <table:table-cell office:value-type="percentage" office:value="-1.1284396404862999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107922" table:style-name="ce11">
            <text:p>1107922</text:p>
          </table:table-cell>
          <table:table-cell office:value-type="string" table:style-name="ce12">
            <text:p>Escola Básica do Catujal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83" table:style-name="ce13">
            <text:p>183</text:p>
          </table:table-cell>
          <table:table-cell office:value-type="percentage" office:value="0.23497267759562801" table:style-name="ce14">
            <text:p>23,5%</text:p>
          </table:table-cell>
          <table:table-cell office:value-type="percentage" office:value="0.19588871323607601" table:style-name="ce14">
            <text:p>19,6%</text:p>
          </table:table-cell>
          <table:table-cell office:value-type="percentage" office:value="3.9083964359552303E-2" table:style-name="ce24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107926" table:style-name="ce11">
            <text:p>1107926</text:p>
          </table:table-cell>
          <table:table-cell office:value-type="string" table:style-name="ce12">
            <text:p>Escola Básica de São João da Talha, Bairro do Estacal Novo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145" table:style-name="ce13">
            <text:p>145</text:p>
          </table:table-cell>
          <table:table-cell office:value-type="percentage" office:value="0.20689655172413801" table:style-name="ce14">
            <text:p>20,7%</text:p>
          </table:table-cell>
          <table:table-cell office:value-type="percentage" office:value="0.27515048646880902" table:style-name="ce14">
            <text:p>27,5%</text:p>
          </table:table-cell>
          <table:table-cell office:value-type="percentage" office:value="-6.8253934744671396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107969" table:style-name="ce11">
            <text:p>1107969</text:p>
          </table:table-cell>
          <table:table-cell office:value-type="string" table:style-name="ce12">
            <text:p>Escola Básica Avelar Brotero, Odivel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divelas</text:p>
          </table:table-cell>
          <table:table-cell office:value-type="string" table:style-name="ce12">
            <text:p>Público</text:p>
          </table:table-cell>
          <table:table-cell office:value-type="float" office:value="101" table:style-name="ce13">
            <text:p>101</text:p>
          </table:table-cell>
          <table:table-cell office:value-type="percentage" office:value="0.158415841584158" table:style-name="ce14">
            <text:p>15,8%</text:p>
          </table:table-cell>
          <table:table-cell office:value-type="percentage" office:value="0.26751129939346102" table:style-name="ce14">
            <text:p>26,8%</text:p>
          </table:table-cell>
          <table:table-cell office:value-type="percentage" office:value="-0.10909545780930301" table:style-name="ce24">
            <text:p>-10,9%</text:p>
          </table:table-cell>
          <table:table-cell table:number-columns-repeated="16375"/>
        </table:table-row>
        <table:table-row table:style-name="ro1">
          <table:table-cell office:value-type="float" office:value="1107993" table:style-name="ce11">
            <text:p>1107993</text:p>
          </table:table-cell>
          <table:table-cell office:value-type="string" table:style-name="ce12">
            <text:p>Escola Secundária do Arco-Íris, Portela, Loure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Público</text:p>
          </table:table-cell>
          <table:table-cell office:value-type="float" office:value="305" table:style-name="ce13">
            <text:p>305</text:p>
          </table:table-cell>
          <table:table-cell office:value-type="percentage" office:value="0.44590163934426202" table:style-name="ce14">
            <text:p>44,6%</text:p>
          </table:table-cell>
          <table:table-cell office:value-type="percentage" office:value="0.482883015259503" table:style-name="ce14">
            <text:p>48,3%</text:p>
          </table:table-cell>
          <table:table-cell office:value-type="percentage" office:value="-3.6981375915240498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08209" table:style-name="ce11">
            <text:p>1108209</text:p>
          </table:table-cell>
          <table:table-cell office:value-type="string" table:style-name="ce12">
            <text:p>Escola Básica Dr. João das Regras, Lourinhã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inhã</text:p>
          </table:table-cell>
          <table:table-cell office:value-type="string" table:style-name="ce12">
            <text:p>Público</text:p>
          </table:table-cell>
          <table:table-cell office:value-type="float" office:value="148" table:style-name="ce13">
            <text:p>148</text:p>
          </table:table-cell>
          <table:table-cell office:value-type="percentage" office:value="0.39864864864864902" table:style-name="ce14">
            <text:p>39,9%</text:p>
          </table:table-cell>
          <table:table-cell office:value-type="percentage" office:value="0.38763739407421399" table:style-name="ce14">
            <text:p>38,8%</text:p>
          </table:table-cell>
          <table:table-cell office:value-type="percentage" office:value="1.10112545744348E-2" table:style-name="ce24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108468" table:style-name="ce11">
            <text:p>1108468</text:p>
          </table:table-cell>
          <table:table-cell office:value-type="string" table:style-name="ce12">
            <text:p>Escola Básica de Ribamar, Lourinhã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inhã</text:p>
          </table:table-cell>
          <table:table-cell office:value-type="string" table:style-name="ce12">
            <text:p>Público</text:p>
          </table:table-cell>
          <table:table-cell office:value-type="float" office:value="72" table:style-name="ce13">
            <text:p>72</text:p>
          </table:table-cell>
          <table:table-cell office:value-type="percentage" office:value="0.36111111111111099" table:style-name="ce14">
            <text:p>36,1%</text:p>
          </table:table-cell>
          <table:table-cell office:value-type="percentage" office:value="0.55499256230213201" table:style-name="ce14">
            <text:p>55,5%</text:p>
          </table:table-cell>
          <table:table-cell office:value-type="percentage" office:value="-0.19388145119102099" table:style-name="ce24">
            <text:p>-19,4%</text:p>
          </table:table-cell>
          <table:table-cell table:number-columns-repeated="16375"/>
        </table:table-row>
        <table:table-row table:style-name="ro1">
          <table:table-cell office:value-type="float" office:value="1108896" table:style-name="ce11">
            <text:p>1108896</text:p>
          </table:table-cell>
          <table:table-cell office:value-type="string" table:style-name="ce12">
            <text:p>Escola Básica Dr. Afonso Rodrigues Pereira, Lourinhã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Lourinhã</text:p>
          </table:table-cell>
          <table:table-cell office:value-type="string" table:style-name="ce12">
            <text:p>Público</text:p>
          </table:table-cell>
          <table:table-cell office:value-type="float" office:value="159" table:style-name="ce13">
            <text:p>159</text:p>
          </table:table-cell>
          <table:table-cell office:value-type="percentage" office:value="0.32704402515723302" table:style-name="ce14">
            <text:p>32,7%</text:p>
          </table:table-cell>
          <table:table-cell office:value-type="percentage" office:value="0.42447240810176401" table:style-name="ce14">
            <text:p>42,4%</text:p>
          </table:table-cell>
          <table:table-cell office:value-type="percentage" office:value="-9.7428382944531197E-2" table:style-name="ce24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1109038" table:style-name="ce11">
            <text:p>1109038</text:p>
          </table:table-cell>
          <table:table-cell office:value-type="string" table:style-name="ce12">
            <text:p>Escola Básica Professor Armando de Lucena, Malveira, Maf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422077922077922" table:style-name="ce14">
            <text:p>42,2%</text:p>
          </table:table-cell>
          <table:table-cell office:value-type="percentage" office:value="0.37205233752083999" table:style-name="ce14">
            <text:p>37,2%</text:p>
          </table:table-cell>
          <table:table-cell office:value-type="percentage" office:value="5.0025584557081802E-2" table:style-name="ce24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109292" table:style-name="ce11">
            <text:p>1109292</text:p>
          </table:table-cell>
          <table:table-cell office:value-type="string" table:style-name="ce12">
            <text:p>Escola Básica da Venda do Pinheiro, Maf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43315508021390398" table:style-name="ce14">
            <text:p>43,3%</text:p>
          </table:table-cell>
          <table:table-cell office:value-type="percentage" office:value="0.41214093370594501" table:style-name="ce14">
            <text:p>41,2%</text:p>
          </table:table-cell>
          <table:table-cell office:value-type="percentage" office:value="2.1014146507959099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109406" table:style-name="ce11">
            <text:p>1109406</text:p>
          </table:table-cell>
          <table:table-cell office:value-type="string" table:style-name="ce12">
            <text:p>Escola Básica António Bento Franco, Ericeira, Maf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32051282051282098" table:style-name="ce14">
            <text:p>32,1%</text:p>
          </table:table-cell>
          <table:table-cell office:value-type="percentage" office:value="0.41388142464379701" table:style-name="ce14">
            <text:p>41,4%</text:p>
          </table:table-cell>
          <table:table-cell office:value-type="percentage" office:value="-9.3368604130976404E-2" table:style-name="ce24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109507" table:style-name="ce11">
            <text:p>1109507</text:p>
          </table:table-cell>
          <table:table-cell office:value-type="string" table:style-name="ce12">
            <text:p>Escola Básica de Maf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Público</text:p>
          </table:table-cell>
          <table:table-cell office:value-type="float" office:value="353" table:style-name="ce13">
            <text:p>353</text:p>
          </table:table-cell>
          <table:table-cell office:value-type="percentage" office:value="0.39943342776203999" table:style-name="ce14">
            <text:p>39,9%</text:p>
          </table:table-cell>
          <table:table-cell office:value-type="percentage" office:value="0.438440606772316" table:style-name="ce14">
            <text:p>43,8%</text:p>
          </table:table-cell>
          <table:table-cell office:value-type="percentage" office:value="-3.9007179010276401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109661" table:style-name="ce11">
            <text:p>1109661</text:p>
          </table:table-cell>
          <table:table-cell office:value-type="string" table:style-name="ce12">
            <text:p>Colégio Miramar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Privado</text:p>
          </table:table-cell>
          <table:table-cell office:value-type="float" office:value="389" table:style-name="ce13">
            <text:p>389</text:p>
          </table:table-cell>
          <table:table-cell office:value-type="percentage" office:value="0.49614395886889501" table:style-name="ce14">
            <text:p>49,6%</text:p>
          </table:table-cell>
          <table:table-cell office:value-type="percentage" office:value="0.60778076185086205" table:style-name="ce14">
            <text:p>60,8%</text:p>
          </table:table-cell>
          <table:table-cell office:value-type="percentage" office:value="-0.111636802981967" table:style-name="ce24">
            <text:p>-11,2%</text:p>
          </table:table-cell>
          <table:table-cell table:number-columns-repeated="16375"/>
        </table:table-row>
        <table:table-row table:style-name="ro1">
          <table:table-cell office:value-type="float" office:value="1109902" table:style-name="ce11">
            <text:p>1109902</text:p>
          </table:table-cell>
          <table:table-cell office:value-type="string" table:style-name="ce12">
            <text:p>Colégio Santo André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Privado</text:p>
          </table:table-cell>
          <table:table-cell office:value-type="float" office:value="349" table:style-name="ce13">
            <text:p>349</text:p>
          </table:table-cell>
          <table:table-cell office:value-type="percentage" office:value="0.67048710601719197" table:style-name="ce14">
            <text:p>67,0%</text:p>
          </table:table-cell>
          <table:table-cell office:value-type="percentage" office:value="0.60476173153082002" table:style-name="ce14">
            <text:p>60,5%</text:p>
          </table:table-cell>
          <table:table-cell office:value-type="percentage" office:value="6.5725374486372404E-2" table:style-name="ce24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110044" table:style-name="ce11">
            <text:p>1110044</text:p>
          </table:table-cell>
          <table:table-cell office:value-type="string" table:style-name="ce12">
            <text:p>Escola Básica de São Julião da Barra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46969696969697" table:style-name="ce14">
            <text:p>47,0%</text:p>
          </table:table-cell>
          <table:table-cell office:value-type="percentage" office:value="0.41355900754803498" table:style-name="ce14">
            <text:p>41,4%</text:p>
          </table:table-cell>
          <table:table-cell office:value-type="percentage" office:value="5.61379621489346E-2" table:style-name="ce24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110069" table:style-name="ce11">
            <text:p>1110069</text:p>
          </table:table-cell>
          <table:table-cell office:value-type="string" table:style-name="ce12">
            <text:p>Escola Secundária Luís de Freitas Branco, Paço de Arcos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206" table:style-name="ce13">
            <text:p>206</text:p>
          </table:table-cell>
          <table:table-cell office:value-type="percentage" office:value="0.33495145631068002" table:style-name="ce14">
            <text:p>33,5%</text:p>
          </table:table-cell>
          <table:table-cell office:value-type="percentage" office:value="0.38888662245309802" table:style-name="ce14">
            <text:p>38,9%</text:p>
          </table:table-cell>
          <table:table-cell office:value-type="percentage" office:value="-5.3935166142417897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110156" table:style-name="ce11">
            <text:p>1110156</text:p>
          </table:table-cell>
          <table:table-cell office:value-type="string" table:style-name="ce12">
            <text:p>Escola Básica Sophia de Mello Breyner, Portela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6.3492063492063502E-2" table:style-name="ce14">
            <text:p>6,3%</text:p>
          </table:table-cell>
          <table:table-cell office:value-type="percentage" office:value="7.1279853949079999E-2" table:style-name="ce14">
            <text:p>7,1%</text:p>
          </table:table-cell>
          <table:table-cell office:value-type="percentage" office:value="-7.78779045701647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10170" table:style-name="ce11">
            <text:p>1110170</text:p>
          </table:table-cell>
          <table:table-cell office:value-type="string" table:style-name="ce12">
            <text:p>Escola Básica de Paço de Arcos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109" table:style-name="ce13">
            <text:p>109</text:p>
          </table:table-cell>
          <table:table-cell office:value-type="percentage" office:value="0.33944954128440402" table:style-name="ce14">
            <text:p>33,9%</text:p>
          </table:table-cell>
          <table:table-cell office:value-type="percentage" office:value="0.359354801093002" table:style-name="ce14">
            <text:p>35,9%</text:p>
          </table:table-cell>
          <table:table-cell office:value-type="percentage" office:value="-1.99052598085987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110238" table:style-name="ce11">
            <text:p>1110238</text:p>
          </table:table-cell>
          <table:table-cell office:value-type="string" table:style-name="ce12">
            <text:p>Escola Secundária Professor José Augusto Lucas, Linda-a-Velha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369" table:style-name="ce13">
            <text:p>369</text:p>
          </table:table-cell>
          <table:table-cell office:value-type="percentage" office:value="0.51490514905149098" table:style-name="ce14">
            <text:p>51,5%</text:p>
          </table:table-cell>
          <table:table-cell office:value-type="percentage" office:value="0.53848696636680504" table:style-name="ce14">
            <text:p>53,8%</text:p>
          </table:table-cell>
          <table:table-cell office:value-type="percentage" office:value="-2.358181731531409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110273" table:style-name="ce11">
            <text:p>1110273</text:p>
          </table:table-cell>
          <table:table-cell office:value-type="string" table:style-name="ce12">
            <text:p>Escola Básica Conde de Oeiras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128" table:style-name="ce13">
            <text:p>128</text:p>
          </table:table-cell>
          <table:table-cell office:value-type="percentage" office:value="0.421875" table:style-name="ce14">
            <text:p>42,2%</text:p>
          </table:table-cell>
          <table:table-cell office:value-type="percentage" office:value="0.31241281481002398" table:style-name="ce14">
            <text:p>31,2%</text:p>
          </table:table-cell>
          <table:table-cell office:value-type="percentage" office:value="0.109462185189976" table:style-name="ce24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1110309" table:style-name="ce11">
            <text:p>1110309</text:p>
          </table:table-cell>
          <table:table-cell office:value-type="string" table:style-name="ce12">
            <text:p>Escola Básica de São Bruno, Caxias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183" table:style-name="ce13">
            <text:p>183</text:p>
          </table:table-cell>
          <table:table-cell office:value-type="percentage" office:value="0.39344262295082" table:style-name="ce14">
            <text:p>39,3%</text:p>
          </table:table-cell>
          <table:table-cell office:value-type="percentage" office:value="0.37936202800486402" table:style-name="ce14">
            <text:p>37,9%</text:p>
          </table:table-cell>
          <table:table-cell office:value-type="percentage" office:value="1.4080594945955901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110531" table:style-name="ce11">
            <text:p>1110531</text:p>
          </table:table-cell>
          <table:table-cell office:value-type="string" table:style-name="ce12">
            <text:p>Escola Secundária Camilo Castelo Branco, Carnaxide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279" table:style-name="ce13">
            <text:p>279</text:p>
          </table:table-cell>
          <table:table-cell office:value-type="percentage" office:value="0.41577060931899601" table:style-name="ce14">
            <text:p>41,6%</text:p>
          </table:table-cell>
          <table:table-cell office:value-type="percentage" office:value="0.460627296166914" table:style-name="ce14">
            <text:p>46,1%</text:p>
          </table:table-cell>
          <table:table-cell office:value-type="percentage" office:value="-4.4856686847917597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10579" table:style-name="ce11">
            <text:p>1110579</text:p>
          </table:table-cell>
          <table:table-cell office:value-type="string" table:style-name="ce12">
            <text:p>Escola Básica e Secundária Aquilino Ribeiro, Leião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174" table:style-name="ce13">
            <text:p>174</text:p>
          </table:table-cell>
          <table:table-cell office:value-type="percentage" office:value="0.18965517241379301" table:style-name="ce14">
            <text:p>19,0%</text:p>
          </table:table-cell>
          <table:table-cell office:value-type="percentage" office:value="0.227940048514194" table:style-name="ce14">
            <text:p>22,8%</text:p>
          </table:table-cell>
          <table:table-cell office:value-type="percentage" office:value="-3.8284876100400503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110646" table:style-name="ce11">
            <text:p>1110646</text:p>
          </table:table-cell>
          <table:table-cell office:value-type="string" table:style-name="ce12">
            <text:p>Escola Secundária Sebastião e Silva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149" table:style-name="ce13">
            <text:p>149</text:p>
          </table:table-cell>
          <table:table-cell office:value-type="percentage" office:value="0.55033557046979897" table:style-name="ce14">
            <text:p>55,0%</text:p>
          </table:table-cell>
          <table:table-cell office:value-type="percentage" office:value="0.50223216537867099" table:style-name="ce14">
            <text:p>50,2%</text:p>
          </table:table-cell>
          <table:table-cell office:value-type="percentage" office:value="4.81034050911276E-2" table:style-name="ce24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110737" table:style-name="ce11">
            <text:p>1110737</text:p>
          </table:table-cell>
          <table:table-cell office:value-type="string" table:style-name="ce12">
            <text:p>Escola Secundária de Miraflores, Algés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340" table:style-name="ce13">
            <text:p>340</text:p>
          </table:table-cell>
          <table:table-cell office:value-type="percentage" office:value="0.54411764705882304" table:style-name="ce14">
            <text:p>54,4%</text:p>
          </table:table-cell>
          <table:table-cell office:value-type="percentage" office:value="0.59900845461505303" table:style-name="ce14">
            <text:p>59,9%</text:p>
          </table:table-cell>
          <table:table-cell office:value-type="percentage" office:value="-5.4890807556229403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10746" table:style-name="ce11">
            <text:p>1110746</text:p>
          </table:table-cell>
          <table:table-cell office:value-type="string" table:style-name="ce12">
            <text:p>Escola Básica e Secundária Amélia Rey Colaço, Linda-a-Velha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243" table:style-name="ce13">
            <text:p>243</text:p>
          </table:table-cell>
          <table:table-cell office:value-type="percentage" office:value="0.48971193415637898" table:style-name="ce14">
            <text:p>49,0%</text:p>
          </table:table-cell>
          <table:table-cell office:value-type="percentage" office:value="0.497783798517212" table:style-name="ce14">
            <text:p>49,8%</text:p>
          </table:table-cell>
          <table:table-cell office:value-type="percentage" office:value="-8.0718643608332606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10770" table:style-name="ce11">
            <text:p>1110770</text:p>
          </table:table-cell>
          <table:table-cell office:value-type="string" table:style-name="ce12">
            <text:p>Escola Básica João Gonçalves Zarco, Cruz Quebrada-Dafundo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75" table:style-name="ce13">
            <text:p>75</text:p>
          </table:table-cell>
          <table:table-cell office:value-type="percentage" office:value="0.12" table:style-name="ce14">
            <text:p>12,0%</text:p>
          </table:table-cell>
          <table:table-cell office:value-type="percentage" office:value="0.18644461390005901" table:style-name="ce14">
            <text:p>18,6%</text:p>
          </table:table-cell>
          <table:table-cell office:value-type="percentage" office:value="-6.6444613900058597E-2" table:style-name="ce24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10885" table:style-name="ce11">
            <text:p>1110885</text:p>
          </table:table-cell>
          <table:table-cell office:value-type="string" table:style-name="ce12">
            <text:p>Escola Secundária da Quinta do Marquês, Oei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Oeiras</text:p>
          </table:table-cell>
          <table:table-cell office:value-type="string" table:style-name="ce12">
            <text:p>Público</text:p>
          </table:table-cell>
          <table:table-cell office:value-type="float" office:value="324" table:style-name="ce13">
            <text:p>324</text:p>
          </table:table-cell>
          <table:table-cell office:value-type="percentage" office:value="0.70370370370370405" table:style-name="ce14">
            <text:p>70,4%</text:p>
          </table:table-cell>
          <table:table-cell office:value-type="percentage" office:value="0.66699302509383196" table:style-name="ce14">
            <text:p>66,7%</text:p>
          </table:table-cell>
          <table:table-cell office:value-type="percentage" office:value="3.6710678609871601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111050" table:style-name="ce11">
            <text:p>1111050</text:p>
          </table:table-cell>
          <table:table-cell office:value-type="string" table:style-name="ce12">
            <text:p>Colégio dos Plátano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rivado</text:p>
          </table:table-cell>
          <table:table-cell office:value-type="float" office:value="121" table:style-name="ce13">
            <text:p>121</text:p>
          </table:table-cell>
          <table:table-cell office:value-type="percentage" office:value="0.91735537190082705" table:style-name="ce14">
            <text:p>91,7%</text:p>
          </table:table-cell>
          <table:table-cell office:value-type="percentage" office:value="0.88558080326473598" table:style-name="ce14">
            <text:p>88,6%</text:p>
          </table:table-cell>
          <table:table-cell office:value-type="percentage" office:value="3.1774568636090697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111163" table:style-name="ce11">
            <text:p>1111163</text:p>
          </table:table-cell>
          <table:table-cell office:value-type="string" table:style-name="ce12">
            <text:p>Escola Básica António Sérgio, Cacém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322" table:style-name="ce13">
            <text:p>322</text:p>
          </table:table-cell>
          <table:table-cell office:value-type="percentage" office:value="0.161490683229814" table:style-name="ce14">
            <text:p>16,1%</text:p>
          </table:table-cell>
          <table:table-cell office:value-type="percentage" office:value="0.20863953458722001" table:style-name="ce14">
            <text:p>20,9%</text:p>
          </table:table-cell>
          <table:table-cell office:value-type="percentage" office:value="-4.71488513574067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111202" table:style-name="ce11">
            <text:p>1111202</text:p>
          </table:table-cell>
          <table:table-cell office:value-type="string" table:style-name="ce12">
            <text:p>Escola Básica Rainha D. Leonor de Lencastre, São Marcos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18" table:style-name="ce13">
            <text:p>218</text:p>
          </table:table-cell>
          <table:table-cell office:value-type="percentage" office:value="0.27064220183486198" table:style-name="ce14">
            <text:p>27,1%</text:p>
          </table:table-cell>
          <table:table-cell office:value-type="percentage" office:value="0.299420484877784" table:style-name="ce14">
            <text:p>29,9%</text:p>
          </table:table-cell>
          <table:table-cell office:value-type="percentage" office:value="-2.87782830429218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11203" table:style-name="ce11">
            <text:p>1111203</text:p>
          </table:table-cell>
          <table:table-cell office:value-type="string" table:style-name="ce12">
            <text:p>Escola Básica Padre Alberto Neto, Rio de Mouro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307" table:style-name="ce13">
            <text:p>307</text:p>
          </table:table-cell>
          <table:table-cell office:value-type="percentage" office:value="0.27035830618892498" table:style-name="ce14">
            <text:p>27,0%</text:p>
          </table:table-cell>
          <table:table-cell office:value-type="percentage" office:value="0.26581710846204298" table:style-name="ce14">
            <text:p>26,6%</text:p>
          </table:table-cell>
          <table:table-cell office:value-type="percentage" office:value="4.5411977268818597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111215" table:style-name="ce11">
            <text:p>1111215</text:p>
          </table:table-cell>
          <table:table-cell office:value-type="string" table:style-name="ce12">
            <text:p>Escola Básica e Secundária Gama Barros, Cacém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13" table:style-name="ce13">
            <text:p>213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34561849950886497" table:style-name="ce14">
            <text:p>34,6%</text:p>
          </table:table-cell>
          <table:table-cell office:value-type="percentage" office:value="-1.2285166175531799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111226" table:style-name="ce11">
            <text:p>1111226</text:p>
          </table:table-cell>
          <table:table-cell office:value-type="string" table:style-name="ce12">
            <text:p>Escola Básica e Secundária Padre Alberto Neto, Queluz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42" table:style-name="ce13">
            <text:p>242</text:p>
          </table:table-cell>
          <table:table-cell office:value-type="percentage" office:value="0.27685950413223098" table:style-name="ce14">
            <text:p>27,7%</text:p>
          </table:table-cell>
          <table:table-cell office:value-type="percentage" office:value="0.34583636505334903" table:style-name="ce14">
            <text:p>34,6%</text:p>
          </table:table-cell>
          <table:table-cell office:value-type="percentage" office:value="-6.8976860921117295E-2" table:style-name="ce24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111311" table:style-name="ce11">
            <text:p>1111311</text:p>
          </table:table-cell>
          <table:table-cell office:value-type="string" table:style-name="ce12">
            <text:p>Escola Básica D. Fernando II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56" table:style-name="ce13">
            <text:p>256</text:p>
          </table:table-cell>
          <table:table-cell office:value-type="percentage" office:value="0.43359375" table:style-name="ce14">
            <text:p>43,4%</text:p>
          </table:table-cell>
          <table:table-cell office:value-type="percentage" office:value="0.42481031171712902" table:style-name="ce14">
            <text:p>42,5%</text:p>
          </table:table-cell>
          <table:table-cell office:value-type="percentage" office:value="8.7834382828711009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111360" table:style-name="ce11">
            <text:p>1111360</text:p>
          </table:table-cell>
          <table:table-cell office:value-type="string" table:style-name="ce12">
            <text:p>Escola Básica Professor Egas Moniz, Massamá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91" table:style-name="ce13">
            <text:p>91</text:p>
          </table:table-cell>
          <table:table-cell office:value-type="percentage" office:value="0.38461538461538503" table:style-name="ce14">
            <text:p>38,5%</text:p>
          </table:table-cell>
          <table:table-cell office:value-type="percentage" office:value="0.46369225256109198" table:style-name="ce14">
            <text:p>46,4%</text:p>
          </table:table-cell>
          <table:table-cell office:value-type="percentage" office:value="-7.9076867945707605E-2" table:style-name="ce24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111403" table:style-name="ce11">
            <text:p>1111403</text:p>
          </table:table-cell>
          <table:table-cell office:value-type="string" table:style-name="ce12">
            <text:p>Escola Básica Ruy Belo, Queluz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72" table:style-name="ce13">
            <text:p>272</text:p>
          </table:table-cell>
          <table:table-cell office:value-type="percentage" office:value="0.27573529411764702" table:style-name="ce14">
            <text:p>27,6%</text:p>
          </table:table-cell>
          <table:table-cell office:value-type="percentage" office:value="0.288474190244349" table:style-name="ce14">
            <text:p>28,8%</text:p>
          </table:table-cell>
          <table:table-cell office:value-type="percentage" office:value="-1.27388961267015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111424" table:style-name="ce11">
            <text:p>1111424</text:p>
          </table:table-cell>
          <table:table-cell office:value-type="string" table:style-name="ce12">
            <text:p>Escola Básica D. Carlos I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96" table:style-name="ce13">
            <text:p>296</text:p>
          </table:table-cell>
          <table:table-cell office:value-type="percentage" office:value="0.43581081081081102" table:style-name="ce14">
            <text:p>43,6%</text:p>
          </table:table-cell>
          <table:table-cell office:value-type="percentage" office:value="0.373679291190323" table:style-name="ce14">
            <text:p>37,4%</text:p>
          </table:table-cell>
          <table:table-cell office:value-type="percentage" office:value="6.2131519620487401E-2" table:style-name="ce24">
            <text:p>6,2%</text:p>
          </table:table-cell>
          <table:table-cell table:number-columns-repeated="16375"/>
        </table:table-row>
        <table:table-row table:style-name="ro1">
          <table:table-cell office:value-type="float" office:value="1111471" table:style-name="ce11">
            <text:p>1111471</text:p>
          </table:table-cell>
          <table:table-cell office:value-type="string" table:style-name="ce12">
            <text:p>Escola Básica D. Pedro IV, Monte Abraão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308" table:style-name="ce13">
            <text:p>308</text:p>
          </table:table-cell>
          <table:table-cell office:value-type="percentage" office:value="0.44805194805194798" table:style-name="ce14">
            <text:p>44,8%</text:p>
          </table:table-cell>
          <table:table-cell office:value-type="percentage" office:value="0.51152274051898405" table:style-name="ce14">
            <text:p>51,2%</text:p>
          </table:table-cell>
          <table:table-cell office:value-type="percentage" office:value="-6.3470792467036297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111487" table:style-name="ce11">
            <text:p>1111487</text:p>
          </table:table-cell>
          <table:table-cell office:value-type="string" table:style-name="ce12">
            <text:p>Escola Secundária Matias Aires, Agualva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8.2278481012658194E-2" table:style-name="ce14">
            <text:p>8,2%</text:p>
          </table:table-cell>
          <table:table-cell office:value-type="percentage" office:value="0.22905887024378299" table:style-name="ce14">
            <text:p>22,9%</text:p>
          </table:table-cell>
          <table:table-cell office:value-type="percentage" office:value="-0.14678038923112499" table:style-name="ce24">
            <text:p>-14,7%</text:p>
          </table:table-cell>
          <table:table-cell table:number-columns-repeated="16375"/>
        </table:table-row>
        <table:table-row table:style-name="ro1">
          <table:table-cell office:value-type="float" office:value="1111505" table:style-name="ce11">
            <text:p>1111505</text:p>
          </table:table-cell>
          <table:table-cell office:value-type="string" table:style-name="ce12">
            <text:p>Escola Secundária Stuart Carvalhais, Massamá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465" table:style-name="ce13">
            <text:p>465</text:p>
          </table:table-cell>
          <table:table-cell office:value-type="percentage" office:value="0.54408602150537599" table:style-name="ce14">
            <text:p>54,4%</text:p>
          </table:table-cell>
          <table:table-cell office:value-type="percentage" office:value="0.54905588732354804" table:style-name="ce14">
            <text:p>54,9%</text:p>
          </table:table-cell>
          <table:table-cell office:value-type="percentage" office:value="-4.9698658181711397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11507" table:style-name="ce11">
            <text:p>1111507</text:p>
          </table:table-cell>
          <table:table-cell office:value-type="string" table:style-name="ce12">
            <text:p>Escola Secundária Ferreira Dias, Agualva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359" table:style-name="ce13">
            <text:p>359</text:p>
          </table:table-cell>
          <table:table-cell office:value-type="percentage" office:value="0.35654596100278602" table:style-name="ce14">
            <text:p>35,7%</text:p>
          </table:table-cell>
          <table:table-cell office:value-type="percentage" office:value="0.37820341983935002" table:style-name="ce14">
            <text:p>37,8%</text:p>
          </table:table-cell>
          <table:table-cell office:value-type="percentage" office:value="-2.16574588365647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111519" table:style-name="ce11">
            <text:p>1111519</text:p>
          </table:table-cell>
          <table:table-cell office:value-type="string" table:style-name="ce12">
            <text:p>Escola Básica Professor Agostinho da Silva, Casal de Cambra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199" table:style-name="ce13">
            <text:p>199</text:p>
          </table:table-cell>
          <table:table-cell office:value-type="percentage" office:value="0.21608040201004999" table:style-name="ce14">
            <text:p>21,6%</text:p>
          </table:table-cell>
          <table:table-cell office:value-type="percentage" office:value="0.27565802604884498" table:style-name="ce14">
            <text:p>27,6%</text:p>
          </table:table-cell>
          <table:table-cell office:value-type="percentage" office:value="-5.9577624038794699E-2" table:style-name="ce24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111592" table:style-name="ce11">
            <text:p>1111592</text:p>
          </table:table-cell>
          <table:table-cell office:value-type="string" table:style-name="ce12">
            <text:p>Escola Básica e Secundária Mestre Domingos Saraiva, Algueirão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33" table:style-name="ce13">
            <text:p>233</text:p>
          </table:table-cell>
          <table:table-cell office:value-type="percentage" office:value="0.33047210300429197" table:style-name="ce14">
            <text:p>33,0%</text:p>
          </table:table-cell>
          <table:table-cell office:value-type="percentage" office:value="0.243182656903221" table:style-name="ce14">
            <text:p>24,3%</text:p>
          </table:table-cell>
          <table:table-cell office:value-type="percentage" office:value="8.7289446101071103E-2" table:style-name="ce24">
            <text:p>8,7%</text:p>
          </table:table-cell>
          <table:table-cell table:number-columns-repeated="16375"/>
        </table:table-row>
        <table:table-row table:style-name="ro1">
          <table:table-cell office:value-type="float" office:value="1111602" table:style-name="ce11">
            <text:p>1111602</text:p>
          </table:table-cell>
          <table:table-cell office:value-type="string" table:style-name="ce12">
            <text:p>Escola Básica Professor Galopim de Carvalho, Pendão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196" table:style-name="ce13">
            <text:p>196</text:p>
          </table:table-cell>
          <table:table-cell office:value-type="percentage" office:value="0.183673469387755" table:style-name="ce14">
            <text:p>18,4%</text:p>
          </table:table-cell>
          <table:table-cell office:value-type="percentage" office:value="0.21453707425659099" table:style-name="ce14">
            <text:p>21,5%</text:p>
          </table:table-cell>
          <table:table-cell office:value-type="percentage" office:value="-3.0863604868835499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111612" table:style-name="ce11">
            <text:p>1111612</text:p>
          </table:table-cell>
          <table:table-cell office:value-type="string" table:style-name="ce12">
            <text:p>Escola Básica de Colares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439306358381503" table:style-name="ce14">
            <text:p>43,9%</text:p>
          </table:table-cell>
          <table:table-cell office:value-type="percentage" office:value="0.47518482491637998" table:style-name="ce14">
            <text:p>47,5%</text:p>
          </table:table-cell>
          <table:table-cell office:value-type="percentage" office:value="-3.5878466534876599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11613" table:style-name="ce11">
            <text:p>1111613</text:p>
          </table:table-cell>
          <table:table-cell office:value-type="string" table:style-name="ce12">
            <text:p>Escola Básica Maria Alberta Menéres, Tapada das Mercês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28" table:style-name="ce13">
            <text:p>228</text:p>
          </table:table-cell>
          <table:table-cell office:value-type="percentage" office:value="0.285087719298246" table:style-name="ce14">
            <text:p>28,5%</text:p>
          </table:table-cell>
          <table:table-cell office:value-type="percentage" office:value="0.36257856811955003" table:style-name="ce14">
            <text:p>36,3%</text:p>
          </table:table-cell>
          <table:table-cell office:value-type="percentage" office:value="-7.74908488213049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111625" table:style-name="ce11">
            <text:p>1111625</text:p>
          </table:table-cell>
          <table:table-cell office:value-type="string" table:style-name="ce12">
            <text:p>Escola Básica do Alto dos Moinhos, Terrugem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57" table:style-name="ce13">
            <text:p>257</text:p>
          </table:table-cell>
          <table:table-cell office:value-type="percentage" office:value="0.37354085603112802" table:style-name="ce14">
            <text:p>37,4%</text:p>
          </table:table-cell>
          <table:table-cell office:value-type="percentage" office:value="0.344914397197427" table:style-name="ce14">
            <text:p>34,5%</text:p>
          </table:table-cell>
          <table:table-cell office:value-type="percentage" office:value="2.8626458833701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111637" table:style-name="ce11">
            <text:p>1111637</text:p>
          </table:table-cell>
          <table:table-cell office:value-type="string" table:style-name="ce12">
            <text:p>Escola Básica Escultor Francisco dos Santos, Fitares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83" table:style-name="ce13">
            <text:p>283</text:p>
          </table:table-cell>
          <table:table-cell office:value-type="percentage" office:value="0.22614840989399301" table:style-name="ce14">
            <text:p>22,6%</text:p>
          </table:table-cell>
          <table:table-cell office:value-type="percentage" office:value="0.28341308404774801" table:style-name="ce14">
            <text:p>28,3%</text:p>
          </table:table-cell>
          <table:table-cell office:value-type="percentage" office:value="-5.7264674153755198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111712" table:style-name="ce11">
            <text:p>1111712</text:p>
          </table:table-cell>
          <table:table-cell office:value-type="string" table:style-name="ce12">
            <text:p>Escola Básica Visconde de Juromenha, Mem Martins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61" table:style-name="ce13">
            <text:p>261</text:p>
          </table:table-cell>
          <table:table-cell office:value-type="percentage" office:value="0.145593869731801" table:style-name="ce14">
            <text:p>14,6%</text:p>
          </table:table-cell>
          <table:table-cell office:value-type="percentage" office:value="0.19041676543314101" table:style-name="ce14">
            <text:p>19,0%</text:p>
          </table:table-cell>
          <table:table-cell office:value-type="percentage" office:value="-4.48228957013403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11724" table:style-name="ce11">
            <text:p>1111724</text:p>
          </table:table-cell>
          <table:table-cell office:value-type="string" table:style-name="ce12">
            <text:p>Colégio "Vasco da Gama"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rivado</text:p>
          </table:table-cell>
          <table:table-cell office:value-type="float" office:value="185" table:style-name="ce13">
            <text:p>185</text:p>
          </table:table-cell>
          <table:table-cell office:value-type="percentage" office:value="0.72972972972973005" table:style-name="ce14">
            <text:p>73,0%</text:p>
          </table:table-cell>
          <table:table-cell office:value-type="percentage" office:value="0.70258878497872701" table:style-name="ce14">
            <text:p>70,3%</text:p>
          </table:table-cell>
          <table:table-cell office:value-type="percentage" office:value="2.714094475100260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111734" table:style-name="ce11">
            <text:p>1111734</text:p>
          </table:table-cell>
          <table:table-cell office:value-type="string" table:style-name="ce12">
            <text:p>Escola Secundária Miguel Torga, Monte Abraão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01" table:style-name="ce13">
            <text:p>201</text:p>
          </table:table-cell>
          <table:table-cell office:value-type="percentage" office:value="0.23383084577114399" table:style-name="ce14">
            <text:p>23,4%</text:p>
          </table:table-cell>
          <table:table-cell office:value-type="percentage" office:value="0.28004446520438703" table:style-name="ce14">
            <text:p>28,0%</text:p>
          </table:table-cell>
          <table:table-cell office:value-type="percentage" office:value="-4.6213619433242398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11883" table:style-name="ce11">
            <text:p>1111883</text:p>
          </table:table-cell>
          <table:table-cell office:value-type="string" table:style-name="ce12">
            <text:p>Escola Básica Ferreira de Castro, Ouressa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442" table:style-name="ce13">
            <text:p>442</text:p>
          </table:table-cell>
          <table:table-cell office:value-type="percentage" office:value="0.230769230769231" table:style-name="ce14">
            <text:p>23,1%</text:p>
          </table:table-cell>
          <table:table-cell office:value-type="percentage" office:value="0.30010566890971402" table:style-name="ce14">
            <text:p>30,0%</text:p>
          </table:table-cell>
          <table:table-cell office:value-type="percentage" office:value="-6.9336438140483403E-2" table:style-name="ce24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111892" table:style-name="ce11">
            <text:p>1111892</text:p>
          </table:table-cell>
          <table:table-cell office:value-type="string" table:style-name="ce12">
            <text:p>Escola Básica Dr. Rui Grácio, Montelavar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30" table:style-name="ce13">
            <text:p>230</text:p>
          </table:table-cell>
          <table:table-cell office:value-type="percentage" office:value="0.23043478260869599" table:style-name="ce14">
            <text:p>23,0%</text:p>
          </table:table-cell>
          <table:table-cell office:value-type="percentage" office:value="0.28981043371617699" table:style-name="ce14">
            <text:p>29,0%</text:p>
          </table:table-cell>
          <table:table-cell office:value-type="percentage" office:value="-5.9375651107481199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111898" table:style-name="ce11">
            <text:p>1111898</text:p>
          </table:table-cell>
          <table:table-cell office:value-type="string" table:style-name="ce12">
            <text:p>Escola Básica D. Domingos Jardo, Mira Sintra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169" table:style-name="ce13">
            <text:p>169</text:p>
          </table:table-cell>
          <table:table-cell office:value-type="percentage" office:value="0.27218934911242598" table:style-name="ce14">
            <text:p>27,2%</text:p>
          </table:table-cell>
          <table:table-cell office:value-type="percentage" office:value="0.36480407447358498" table:style-name="ce14">
            <text:p>36,5%</text:p>
          </table:table-cell>
          <table:table-cell office:value-type="percentage" office:value="-9.2614725361159403E-2" table:style-name="ce24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111905" table:style-name="ce11">
            <text:p>1111905</text:p>
          </table:table-cell>
          <table:table-cell office:value-type="string" table:style-name="ce12">
            <text:p>Colégio de São José - Ramalhã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rivado</text:p>
          </table:table-cell>
          <table:table-cell office:value-type="float" office:value="69" table:style-name="ce13">
            <text:p>69</text:p>
          </table:table-cell>
          <table:table-cell office:value-type="percentage" office:value="0.63768115942029002" table:style-name="ce14">
            <text:p>63,8%</text:p>
          </table:table-cell>
          <table:table-cell office:value-type="percentage" office:value="0.52875897227483604" table:style-name="ce14">
            <text:p>52,9%</text:p>
          </table:table-cell>
          <table:table-cell office:value-type="percentage" office:value="0.108922187145454" table:style-name="ce24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1111928" table:style-name="ce11">
            <text:p>1111928</text:p>
          </table:table-cell>
          <table:table-cell office:value-type="string" table:style-name="ce12">
            <text:p>Escola Secundária de Mem Martins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28571428571428598" table:style-name="ce14">
            <text:p>28,6%</text:p>
          </table:table-cell>
          <table:table-cell office:value-type="percentage" office:value="0.305440221434985" table:style-name="ce14">
            <text:p>30,5%</text:p>
          </table:table-cell>
          <table:table-cell office:value-type="percentage" office:value="-1.9725935720699601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111993" table:style-name="ce11">
            <text:p>1111993</text:p>
          </table:table-cell>
          <table:table-cell office:value-type="string" table:style-name="ce12">
            <text:p>Escola Básica Alfredo da Silva, Albarraque, Sint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Público</text:p>
          </table:table-cell>
          <table:table-cell office:value-type="float" office:value="282" table:style-name="ce13">
            <text:p>282</text:p>
          </table:table-cell>
          <table:table-cell office:value-type="percentage" office:value="0.390070921985816" table:style-name="ce14">
            <text:p>39,0%</text:p>
          </table:table-cell>
          <table:table-cell office:value-type="percentage" office:value="0.42050901274992603" table:style-name="ce14">
            <text:p>42,1%</text:p>
          </table:table-cell>
          <table:table-cell office:value-type="percentage" office:value="-3.04380907641108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11232" table:style-name="ce11">
            <text:p>111232</text:p>
          </table:table-cell>
          <table:table-cell office:value-type="string" table:style-name="ce12">
            <text:p>Escola Básica n.º 2 de Pampilhosa, Mealha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57608695652173902" table:style-name="ce14">
            <text:p>57,6%</text:p>
          </table:table-cell>
          <table:table-cell office:value-type="percentage" office:value="0.36321652867457999" table:style-name="ce14">
            <text:p>36,3%</text:p>
          </table:table-cell>
          <table:table-cell office:value-type="percentage" office:value="0.21287042784715901" table:style-name="ce24">
            <text:p>21,3%</text:p>
          </table:table-cell>
          <table:table-cell table:number-columns-repeated="16375"/>
        </table:table-row>
        <table:table-row table:style-name="ro1">
          <table:table-cell office:value-type="float" office:value="1112383" table:style-name="ce11">
            <text:p>1112383</text:p>
          </table:table-cell>
          <table:table-cell office:value-type="string" table:style-name="ce12">
            <text:p>Escola Básica e Secundária Joaquim Inácio da Cruz Sobral, Sobral de Monte Agraço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Sobral de Monte Agraço</text:p>
          </table:table-cell>
          <table:table-cell office:value-type="string" table:style-name="ce12">
            <text:p>Público</text:p>
          </table:table-cell>
          <table:table-cell office:value-type="float" office:value="206" table:style-name="ce13">
            <text:p>206</text:p>
          </table:table-cell>
          <table:table-cell office:value-type="percentage" office:value="0.33009708737864102" table:style-name="ce14">
            <text:p>33,0%</text:p>
          </table:table-cell>
          <table:table-cell office:value-type="percentage" office:value="0.34632562300528003" table:style-name="ce14">
            <text:p>34,6%</text:p>
          </table:table-cell>
          <table:table-cell office:value-type="percentage" office:value="-1.6228535626638899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13045" table:style-name="ce11">
            <text:p>1113045</text:p>
          </table:table-cell>
          <table:table-cell office:value-type="string" table:style-name="ce12">
            <text:p>Externato de Penafirme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rivado</text:p>
          </table:table-cell>
          <table:table-cell office:value-type="float" office:value="457" table:style-name="ce13">
            <text:p>457</text:p>
          </table:table-cell>
          <table:table-cell office:value-type="percentage" office:value="0.38949671772428901" table:style-name="ce14">
            <text:p>38,9%</text:p>
          </table:table-cell>
          <table:table-cell office:value-type="percentage" office:value="0.44344455541536398" table:style-name="ce14">
            <text:p>44,3%</text:p>
          </table:table-cell>
          <table:table-cell office:value-type="percentage" office:value="-5.3947837691075598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113120" table:style-name="ce11">
            <text:p>1113120</text:p>
          </table:table-cell>
          <table:table-cell office:value-type="string" table:style-name="ce12">
            <text:p>Escola Básica de Campelos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0.30158730158730201" table:style-name="ce14">
            <text:p>30,2%</text:p>
          </table:table-cell>
          <table:table-cell office:value-type="percentage" office:value="0.30641880952102102" table:style-name="ce14">
            <text:p>30,6%</text:p>
          </table:table-cell>
          <table:table-cell office:value-type="percentage" office:value="-4.8315079337191398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13277" table:style-name="ce11">
            <text:p>1113277</text:p>
          </table:table-cell>
          <table:table-cell office:value-type="string" table:style-name="ce12">
            <text:p>Escola Secundária Madeira Torres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153" table:style-name="ce13">
            <text:p>153</text:p>
          </table:table-cell>
          <table:table-cell office:value-type="percentage" office:value="0.51633986928104603" table:style-name="ce14">
            <text:p>51,6%</text:p>
          </table:table-cell>
          <table:table-cell office:value-type="percentage" office:value="0.55480886607883695" table:style-name="ce14">
            <text:p>55,5%</text:p>
          </table:table-cell>
          <table:table-cell office:value-type="percentage" office:value="-3.8468996797791401E-2" table:style-name="ce24">
            <text:p>-3,8%</text:p>
          </table:table-cell>
          <table:table-cell table:number-columns-repeated="16375"/>
        </table:table-row>
        <table:table-row table:style-name="ro1">
          <table:table-cell office:value-type="float" office:value="1113335" table:style-name="ce11">
            <text:p>1113335</text:p>
          </table:table-cell>
          <table:table-cell office:value-type="string" table:style-name="ce12">
            <text:p>Escola Básica Padre Francisco Soares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203" table:style-name="ce13">
            <text:p>203</text:p>
          </table:table-cell>
          <table:table-cell office:value-type="percentage" office:value="0.58620689655172398" table:style-name="ce14">
            <text:p>58,6%</text:p>
          </table:table-cell>
          <table:table-cell office:value-type="percentage" office:value="0.574531089802643" table:style-name="ce14">
            <text:p>57,5%</text:p>
          </table:table-cell>
          <table:table-cell office:value-type="percentage" office:value="1.16758067490808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113451" table:style-name="ce11">
            <text:p>1113451</text:p>
          </table:table-cell>
          <table:table-cell office:value-type="string" table:style-name="ce12">
            <text:p>Escola Básica de Freiria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227" table:style-name="ce13">
            <text:p>227</text:p>
          </table:table-cell>
          <table:table-cell office:value-type="percentage" office:value="0.27753303964757697" table:style-name="ce14">
            <text:p>27,8%</text:p>
          </table:table-cell>
          <table:table-cell office:value-type="percentage" office:value="0.40958725212261099" table:style-name="ce14">
            <text:p>41,0%</text:p>
          </table:table-cell>
          <table:table-cell office:value-type="percentage" office:value="-0.13205421247503399" table:style-name="ce24">
            <text:p>-13,2%</text:p>
          </table:table-cell>
          <table:table-cell table:number-columns-repeated="16375"/>
        </table:table-row>
        <table:table-row table:style-name="ro1">
          <table:table-cell office:value-type="float" office:value="1113692" table:style-name="ce11">
            <text:p>1113692</text:p>
          </table:table-cell>
          <table:table-cell office:value-type="string" table:style-name="ce12">
            <text:p>Escola Secundária Henriques Nogueira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124" table:style-name="ce13">
            <text:p>124</text:p>
          </table:table-cell>
          <table:table-cell office:value-type="percentage" office:value="0.233870967741935" table:style-name="ce14">
            <text:p>23,4%</text:p>
          </table:table-cell>
          <table:table-cell office:value-type="percentage" office:value="0.38285125546995202" table:style-name="ce14">
            <text:p>38,3%</text:p>
          </table:table-cell>
          <table:table-cell office:value-type="percentage" office:value="-0.148980287728017" table:style-name="ce24">
            <text:p>-14,9%</text:p>
          </table:table-cell>
          <table:table-cell table:number-columns-repeated="16375"/>
        </table:table-row>
        <table:table-row table:style-name="ro1">
          <table:table-cell office:value-type="float" office:value="1113789" table:style-name="ce11">
            <text:p>1113789</text:p>
          </table:table-cell>
          <table:table-cell office:value-type="string" table:style-name="ce12">
            <text:p>Escola Básica São Gonçalo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204" table:style-name="ce13">
            <text:p>204</text:p>
          </table:table-cell>
          <table:table-cell office:value-type="percentage" office:value="0.43627450980392202" table:style-name="ce14">
            <text:p>43,6%</text:p>
          </table:table-cell>
          <table:table-cell office:value-type="percentage" office:value="0.49236639985253999" table:style-name="ce14">
            <text:p>49,2%</text:p>
          </table:table-cell>
          <table:table-cell office:value-type="percentage" office:value="-5.6091890048618802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113881" table:style-name="ce11">
            <text:p>1113881</text:p>
          </table:table-cell>
          <table:table-cell office:value-type="string" table:style-name="ce12">
            <text:p>Escola Básica do Maxial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21904761904761899" table:style-name="ce14">
            <text:p>21,9%</text:p>
          </table:table-cell>
          <table:table-cell office:value-type="percentage" office:value="0.27299134137574399" table:style-name="ce14">
            <text:p>27,3%</text:p>
          </table:table-cell>
          <table:table-cell office:value-type="percentage" office:value="-5.3943722328124999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113952" table:style-name="ce11">
            <text:p>1113952</text:p>
          </table:table-cell>
          <table:table-cell office:value-type="string" table:style-name="ce12">
            <text:p>Escola Básica Padre Vítor Melícias, Torres Vedras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Público</text:p>
          </table:table-cell>
          <table:table-cell office:value-type="float" office:value="108" table:style-name="ce13">
            <text:p>108</text:p>
          </table:table-cell>
          <table:table-cell office:value-type="percentage" office:value="0.22222222222222199" table:style-name="ce14">
            <text:p>22,2%</text:p>
          </table:table-cell>
          <table:table-cell office:value-type="percentage" office:value="0.18837854987630501" table:style-name="ce14">
            <text:p>18,8%</text:p>
          </table:table-cell>
          <table:table-cell office:value-type="percentage" office:value="3.3843672345917099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114251" table:style-name="ce11">
            <text:p>1114251</text:p>
          </table:table-cell>
          <table:table-cell office:value-type="string" table:style-name="ce12">
            <text:p>Escola Secundária Alves Redol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188" table:style-name="ce13">
            <text:p>188</text:p>
          </table:table-cell>
          <table:table-cell office:value-type="percentage" office:value="0.24468085106383" table:style-name="ce14">
            <text:p>24,5%</text:p>
          </table:table-cell>
          <table:table-cell office:value-type="percentage" office:value="0.308942112750209" table:style-name="ce14">
            <text:p>30,9%</text:p>
          </table:table-cell>
          <table:table-cell office:value-type="percentage" office:value="-6.4261261686379106E-2" table:style-name="ce24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1114277" table:style-name="ce11">
            <text:p>1114277</text:p>
          </table:table-cell>
          <table:table-cell office:value-type="string" table:style-name="ce12">
            <text:p>Escola Básica Pedro Jacques de Magalhães, Alverca do Ribatejo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387" table:style-name="ce13">
            <text:p>387</text:p>
          </table:table-cell>
          <table:table-cell office:value-type="percentage" office:value="0.40051679586563299" table:style-name="ce14">
            <text:p>40,1%</text:p>
          </table:table-cell>
          <table:table-cell office:value-type="percentage" office:value="0.39124701355247599" table:style-name="ce14">
            <text:p>39,1%</text:p>
          </table:table-cell>
          <table:table-cell office:value-type="percentage" office:value="9.2697823131569108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114301" table:style-name="ce11">
            <text:p>1114301</text:p>
          </table:table-cell>
          <table:table-cell office:value-type="string" table:style-name="ce12">
            <text:p>Escola Básica do Bom Sucesso, Alverca do Ribatejo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136" table:style-name="ce13">
            <text:p>136</text:p>
          </table:table-cell>
          <table:table-cell office:value-type="percentage" office:value="0.19852941176470601" table:style-name="ce14">
            <text:p>19,9%</text:p>
          </table:table-cell>
          <table:table-cell office:value-type="percentage" office:value="0.24339082649831201" table:style-name="ce14">
            <text:p>24,3%</text:p>
          </table:table-cell>
          <table:table-cell office:value-type="percentage" office:value="-4.4861414733606601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14316" table:style-name="ce11">
            <text:p>1114316</text:p>
          </table:table-cell>
          <table:table-cell office:value-type="string" table:style-name="ce12">
            <text:p>Escola Básica e Secundária D. Martinho Vaz de Castelo Branco,Póvoa de Santa Iria,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289" table:style-name="ce13">
            <text:p>289</text:p>
          </table:table-cell>
          <table:table-cell office:value-type="percentage" office:value="0.304498269896194" table:style-name="ce14">
            <text:p>30,4%</text:p>
          </table:table-cell>
          <table:table-cell office:value-type="percentage" office:value="0.42058570944526402" table:style-name="ce14">
            <text:p>42,1%</text:p>
          </table:table-cell>
          <table:table-cell office:value-type="percentage" office:value="-0.11608743954907" table:style-name="ce24">
            <text:p>-11,6%</text:p>
          </table:table-cell>
          <table:table-cell table:number-columns-repeated="16375"/>
        </table:table-row>
        <table:table-row table:style-name="ro1">
          <table:table-cell office:value-type="float" office:value="1114483" table:style-name="ce11">
            <text:p>1114483</text:p>
          </table:table-cell>
          <table:table-cell office:value-type="string" table:style-name="ce12">
            <text:p>Escola Básica e Secundária Professor Reynaldo dos Santos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210" table:style-name="ce13">
            <text:p>210</text:p>
          </table:table-cell>
          <table:table-cell office:value-type="percentage" office:value="0.395238095238095" table:style-name="ce14">
            <text:p>39,5%</text:p>
          </table:table-cell>
          <table:table-cell office:value-type="percentage" office:value="0.34832498360936198" table:style-name="ce14">
            <text:p>34,8%</text:p>
          </table:table-cell>
          <table:table-cell office:value-type="percentage" office:value="4.6913111628732802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114540" table:style-name="ce11">
            <text:p>1114540</text:p>
          </table:table-cell>
          <table:table-cell office:value-type="string" table:style-name="ce12">
            <text:p>Escola Básica Padre José Rota, Forte da Casa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181" table:style-name="ce13">
            <text:p>181</text:p>
          </table:table-cell>
          <table:table-cell office:value-type="percentage" office:value="0.21546961325966901" table:style-name="ce14">
            <text:p>21,5%</text:p>
          </table:table-cell>
          <table:table-cell office:value-type="percentage" office:value="0.24460688625885499" table:style-name="ce14">
            <text:p>24,5%</text:p>
          </table:table-cell>
          <table:table-cell office:value-type="percentage" office:value="-2.9137272999186399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14544" table:style-name="ce11">
            <text:p>1114544</text:p>
          </table:table-cell>
          <table:table-cell office:value-type="string" table:style-name="ce12">
            <text:p>Fundação CEBI - Colégio José Álvaro Vidal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rivado</text:p>
          </table:table-cell>
          <table:table-cell office:value-type="float" office:value="139" table:style-name="ce13">
            <text:p>139</text:p>
          </table:table-cell>
          <table:table-cell office:value-type="percentage" office:value="0.58273381294964" table:style-name="ce14">
            <text:p>58,3%</text:p>
          </table:table-cell>
          <table:table-cell office:value-type="percentage" office:value="0.58733815339190099" table:style-name="ce14">
            <text:p>58,7%</text:p>
          </table:table-cell>
          <table:table-cell office:value-type="percentage" office:value="-4.6043404422606996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14607" table:style-name="ce11">
            <text:p>1114607</text:p>
          </table:table-cell>
          <table:table-cell office:value-type="string" table:style-name="ce12">
            <text:p>Escola Básica D. António de Ataíde, Castanheira do Ribatejo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151" table:style-name="ce13">
            <text:p>151</text:p>
          </table:table-cell>
          <table:table-cell office:value-type="percentage" office:value="0.27152317880794702" table:style-name="ce14">
            <text:p>27,2%</text:p>
          </table:table-cell>
          <table:table-cell office:value-type="percentage" office:value="0.36446483365672999" table:style-name="ce14">
            <text:p>36,4%</text:p>
          </table:table-cell>
          <table:table-cell office:value-type="percentage" office:value="-9.2941654848783306E-2" table:style-name="ce24">
            <text:p>-9,3%</text:p>
          </table:table-cell>
          <table:table-cell table:number-columns-repeated="16375"/>
        </table:table-row>
        <table:table-row table:style-name="ro1">
          <table:table-cell office:value-type="float" office:value="1114678" table:style-name="ce11">
            <text:p>1114678</text:p>
          </table:table-cell>
          <table:table-cell office:value-type="string" table:style-name="ce12">
            <text:p>Escola Básica Soeiro Pereira Gomes, Alhandra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215" table:style-name="ce13">
            <text:p>215</text:p>
          </table:table-cell>
          <table:table-cell office:value-type="percentage" office:value="0.33953488372092999" table:style-name="ce14">
            <text:p>34,0%</text:p>
          </table:table-cell>
          <table:table-cell office:value-type="percentage" office:value="0.33111367287865201" table:style-name="ce14">
            <text:p>33,1%</text:p>
          </table:table-cell>
          <table:table-cell office:value-type="percentage" office:value="8.4212108422779108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114761" table:style-name="ce11">
            <text:p>1114761</text:p>
          </table:table-cell>
          <table:table-cell office:value-type="string" table:style-name="ce12">
            <text:p>Escola Básica de Vialonga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298" table:style-name="ce13">
            <text:p>298</text:p>
          </table:table-cell>
          <table:table-cell office:value-type="percentage" office:value="0.24161073825503401" table:style-name="ce14">
            <text:p>24,2%</text:p>
          </table:table-cell>
          <table:table-cell office:value-type="percentage" office:value="0.25231685168006202" table:style-name="ce14">
            <text:p>25,2%</text:p>
          </table:table-cell>
          <table:table-cell office:value-type="percentage" office:value="-1.07061134250283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114780" table:style-name="ce11">
            <text:p>1114780</text:p>
          </table:table-cell>
          <table:table-cell office:value-type="string" table:style-name="ce12">
            <text:p>Escola Básica Aristides de Sousa Mendes, Póvoa de Santa Iria, Vila Franca de Xi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Público</text:p>
          </table:table-cell>
          <table:table-cell office:value-type="float" office:value="230" table:style-name="ce13">
            <text:p>230</text:p>
          </table:table-cell>
          <table:table-cell office:value-type="percentage" office:value="0.34347826086956501" table:style-name="ce14">
            <text:p>34,3%</text:p>
          </table:table-cell>
          <table:table-cell office:value-type="percentage" office:value="0.32654897908452801" table:style-name="ce14">
            <text:p>32,7%</text:p>
          </table:table-cell>
          <table:table-cell office:value-type="percentage" office:value="1.6929281785037002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115029" table:style-name="ce11">
            <text:p>1115029</text:p>
          </table:table-cell>
          <table:table-cell office:value-type="string" table:style-name="ce12">
            <text:p>Escola Básica Cardoso Lopes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38260869565217398" table:style-name="ce14">
            <text:p>38,3%</text:p>
          </table:table-cell>
          <table:table-cell office:value-type="percentage" office:value="0.32474311146906998" table:style-name="ce14">
            <text:p>32,5%</text:p>
          </table:table-cell>
          <table:table-cell office:value-type="percentage" office:value="5.78655841831043E-2" table:style-name="ce24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115234" table:style-name="ce11">
            <text:p>1115234</text:p>
          </table:table-cell>
          <table:table-cell office:value-type="string" table:style-name="ce12">
            <text:p>Escola Básica Prof. Pedro D´Orey da Cunha, Damai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67" table:style-name="ce13">
            <text:p>167</text:p>
          </table:table-cell>
          <table:table-cell office:value-type="percentage" office:value="0.31736526946107801" table:style-name="ce14">
            <text:p>31,7%</text:p>
          </table:table-cell>
          <table:table-cell office:value-type="percentage" office:value="0.35690719657384001" table:style-name="ce14">
            <text:p>35,7%</text:p>
          </table:table-cell>
          <table:table-cell office:value-type="percentage" office:value="-3.95419271127622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15235" table:style-name="ce11">
            <text:p>1115235</text:p>
          </table:table-cell>
          <table:table-cell office:value-type="string" table:style-name="ce12">
            <text:p>Escola Básica Roque Gameiro, Reboleir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407" table:style-name="ce13">
            <text:p>407</text:p>
          </table:table-cell>
          <table:table-cell office:value-type="percentage" office:value="0.48894348894348899" table:style-name="ce14">
            <text:p>48,9%</text:p>
          </table:table-cell>
          <table:table-cell office:value-type="percentage" office:value="0.46832417983859698" table:style-name="ce14">
            <text:p>46,8%</text:p>
          </table:table-cell>
          <table:table-cell office:value-type="percentage" office:value="2.0619309104891501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115267" table:style-name="ce11">
            <text:p>1115267</text:p>
          </table:table-cell>
          <table:table-cell office:value-type="string" table:style-name="ce12">
            <text:p>Escola Luis Madureira (Stª Casa Misericórdia da Amadora)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rivado</text:p>
          </table:table-cell>
          <table:table-cell office:value-type="float" office:value="63" table:style-name="ce13">
            <text:p>63</text:p>
          </table:table-cell>
          <table:table-cell office:value-type="percentage" office:value="0.69841269841269804" table:style-name="ce14">
            <text:p>69,8%</text:p>
          </table:table-cell>
          <table:table-cell office:value-type="percentage" office:value="0.54852595573760399" table:style-name="ce14">
            <text:p>54,9%</text:p>
          </table:table-cell>
          <table:table-cell office:value-type="percentage" office:value="0.149886742675095" table:style-name="ce24">
            <text:p>15,0%</text:p>
          </table:table-cell>
          <table:table-cell table:number-columns-repeated="16375"/>
        </table:table-row>
        <table:table-row table:style-name="ro1">
          <table:table-cell office:value-type="float" office:value="1115353" table:style-name="ce11">
            <text:p>1115353</text:p>
          </table:table-cell>
          <table:table-cell office:value-type="string" table:style-name="ce12">
            <text:p>Escola Secundária Seomara da Costa Primo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3.9215686274509803E-2" table:style-name="ce14">
            <text:p>3,9%</text:p>
          </table:table-cell>
          <table:table-cell office:value-type="percentage" office:value="0.134928662524779" table:style-name="ce14">
            <text:p>13,5%</text:p>
          </table:table-cell>
          <table:table-cell office:value-type="percentage" office:value="-9.5712976250269005E-2" table:style-name="ce24">
            <text:p>-9,6%</text:p>
          </table:table-cell>
          <table:table-cell table:number-columns-repeated="16375"/>
        </table:table-row>
        <table:table-row table:style-name="ro1">
          <table:table-cell office:value-type="float" office:value="1115390" table:style-name="ce11">
            <text:p>1115390</text:p>
          </table:table-cell>
          <table:table-cell office:value-type="string" table:style-name="ce12">
            <text:p>Escola Básica D. Francisco Manuel Melo, Venteir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223" table:style-name="ce13">
            <text:p>223</text:p>
          </table:table-cell>
          <table:table-cell office:value-type="percentage" office:value="0.29596412556053803" table:style-name="ce14">
            <text:p>29,6%</text:p>
          </table:table-cell>
          <table:table-cell office:value-type="percentage" office:value="0.32517462609057501" table:style-name="ce14">
            <text:p>32,5%</text:p>
          </table:table-cell>
          <table:table-cell office:value-type="percentage" office:value="-2.9210500530036401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15424" table:style-name="ce11">
            <text:p>1115424</text:p>
          </table:table-cell>
          <table:table-cell office:value-type="string" table:style-name="ce12">
            <text:p>Escola Básica Sophia de Mello Breyner Andresen, Brando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30" table:style-name="ce13">
            <text:p>130</text:p>
          </table:table-cell>
          <table:table-cell office:value-type="percentage" office:value="0.18461538461538499" table:style-name="ce14">
            <text:p>18,5%</text:p>
          </table:table-cell>
          <table:table-cell office:value-type="percentage" office:value="0.24293140771730301" table:style-name="ce14">
            <text:p>24,3%</text:p>
          </table:table-cell>
          <table:table-cell office:value-type="percentage" office:value="-5.8316023101918101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115431" table:style-name="ce11">
            <text:p>1115431</text:p>
          </table:table-cell>
          <table:table-cell office:value-type="string" table:style-name="ce12">
            <text:p>Escola Secundária Fernando Namor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77" table:style-name="ce13">
            <text:p>177</text:p>
          </table:table-cell>
          <table:table-cell office:value-type="percentage" office:value="0.37853107344632803" table:style-name="ce14">
            <text:p>37,9%</text:p>
          </table:table-cell>
          <table:table-cell office:value-type="percentage" office:value="0.34533763829739" table:style-name="ce14">
            <text:p>34,5%</text:p>
          </table:table-cell>
          <table:table-cell office:value-type="percentage" office:value="3.3193435148938202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115498" table:style-name="ce11">
            <text:p>1115498</text:p>
          </table:table-cell>
          <table:table-cell office:value-type="string" table:style-name="ce12">
            <text:p>Escola Básica Miguel Torga, São Brás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80" table:style-name="ce13">
            <text:p>180</text:p>
          </table:table-cell>
          <table:table-cell office:value-type="percentage" office:value="0.211111111111111" table:style-name="ce14">
            <text:p>21,1%</text:p>
          </table:table-cell>
          <table:table-cell office:value-type="percentage" office:value="0.20544256199597499" table:style-name="ce14">
            <text:p>20,5%</text:p>
          </table:table-cell>
          <table:table-cell office:value-type="percentage" office:value="5.6685491151358099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115554" table:style-name="ce11">
            <text:p>1115554</text:p>
          </table:table-cell>
          <table:table-cell office:value-type="string" table:style-name="ce12">
            <text:p>Escola Básica Almeida Garrett, Alfragide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47" table:style-name="ce13">
            <text:p>147</text:p>
          </table:table-cell>
          <table:table-cell office:value-type="percentage" office:value="0.43537414965986398" table:style-name="ce14">
            <text:p>43,5%</text:p>
          </table:table-cell>
          <table:table-cell office:value-type="percentage" office:value="0.427941885970264" table:style-name="ce14">
            <text:p>42,8%</text:p>
          </table:table-cell>
          <table:table-cell office:value-type="percentage" office:value="7.4322636895998396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115606" table:style-name="ce11">
            <text:p>1115606</text:p>
          </table:table-cell>
          <table:table-cell office:value-type="string" table:style-name="ce12">
            <text:p>Escola Básica e Secundária Dr. Azevedo Neves, Damai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13636363636363599" table:style-name="ce14">
            <text:p>13,6%</text:p>
          </table:table-cell>
          <table:table-cell office:value-type="percentage" office:value="0.172488440232137" table:style-name="ce14">
            <text:p>17,2%</text:p>
          </table:table-cell>
          <table:table-cell office:value-type="percentage" office:value="-3.6124803868500699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15817" table:style-name="ce11">
            <text:p>1115817</text:p>
          </table:table-cell>
          <table:table-cell office:value-type="string" table:style-name="ce12">
            <text:p>Colégio "Dona Filipa"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rivado</text:p>
          </table:table-cell>
          <table:table-cell office:value-type="float" office:value="55" table:style-name="ce13">
            <text:p>55</text:p>
          </table:table-cell>
          <table:table-cell office:value-type="percentage" office:value="0.58181818181818201" table:style-name="ce14">
            <text:p>58,2%</text:p>
          </table:table-cell>
          <table:table-cell office:value-type="percentage" office:value="0.51094349066496303" table:style-name="ce14">
            <text:p>51,1%</text:p>
          </table:table-cell>
          <table:table-cell office:value-type="percentage" office:value="7.08746911532184E-2" table:style-name="ce24">
            <text:p>7,1%</text:p>
          </table:table-cell>
          <table:table-cell table:number-columns-repeated="16375"/>
        </table:table-row>
        <table:table-row table:style-name="ro1">
          <table:table-cell office:value-type="float" office:value="1115822" table:style-name="ce11">
            <text:p>1115822</text:p>
          </table:table-cell>
          <table:table-cell office:value-type="string" table:style-name="ce12">
            <text:p>Escola Básica e Secundária de Mães D´Água, Falagueir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17142857142857101" table:style-name="ce14">
            <text:p>17,1%</text:p>
          </table:table-cell>
          <table:table-cell office:value-type="percentage" office:value="0.22485361671901399" table:style-name="ce14">
            <text:p>22,5%</text:p>
          </table:table-cell>
          <table:table-cell office:value-type="percentage" office:value="-5.3425045290442501E-2" table:style-name="ce24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115839" table:style-name="ce11">
            <text:p>1115839</text:p>
          </table:table-cell>
          <table:table-cell office:value-type="string" table:style-name="ce12">
            <text:p>Escola Básica José Cardoso Pires, São Brás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29" table:style-name="ce13">
            <text:p>129</text:p>
          </table:table-cell>
          <table:table-cell office:value-type="percentage" office:value="0.24031007751937999" table:style-name="ce14">
            <text:p>24,0%</text:p>
          </table:table-cell>
          <table:table-cell office:value-type="percentage" office:value="0.34757689892384702" table:style-name="ce14">
            <text:p>34,8%</text:p>
          </table:table-cell>
          <table:table-cell office:value-type="percentage" office:value="-0.107266821404467" table:style-name="ce24">
            <text:p>-10,7%</text:p>
          </table:table-cell>
          <table:table-cell table:number-columns-repeated="16375"/>
        </table:table-row>
        <table:table-row table:style-name="ro1">
          <table:table-cell office:value-type="float" office:value="1115905" table:style-name="ce11">
            <text:p>1115905</text:p>
          </table:table-cell>
          <table:table-cell office:value-type="string" table:style-name="ce12">
            <text:p>Escola Básica de Alfornelos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143" table:style-name="ce13">
            <text:p>143</text:p>
          </table:table-cell>
          <table:table-cell office:value-type="percentage" office:value="0.286713286713287" table:style-name="ce14">
            <text:p>28,7%</text:p>
          </table:table-cell>
          <table:table-cell office:value-type="percentage" office:value="0.33685058976669002" table:style-name="ce14">
            <text:p>33,7%</text:p>
          </table:table-cell>
          <table:table-cell office:value-type="percentage" office:value="-5.0137303053403699E-2" table:style-name="ce24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115984" table:style-name="ce11">
            <text:p>1115984</text:p>
          </table:table-cell>
          <table:table-cell office:value-type="string" table:style-name="ce12">
            <text:p>Escola Básica e Secundária D. João V, Damaia, Amadora</text:p>
          </table:table-cell>
          <table:table-cell office:value-type="string" table:style-name="ce12">
            <text:p>Lisboa</text:p>
          </table:table-cell>
          <table:table-cell office:value-type="string" table:style-name="ce12">
            <text:p>Amadora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30434782608695699" table:style-name="ce14">
            <text:p>30,4%</text:p>
          </table:table-cell>
          <table:table-cell office:value-type="percentage" office:value="0.22870400043320099" table:style-name="ce14">
            <text:p>22,9%</text:p>
          </table:table-cell>
          <table:table-cell office:value-type="percentage" office:value="7.5643825653755103E-2" table:style-name="ce24">
            <text:p>7,6%</text:p>
          </table:table-cell>
          <table:table-cell table:number-columns-repeated="16375"/>
        </table:table-row>
        <table:table-row table:style-name="ro1">
          <table:table-cell office:value-type="float" office:value="111869" table:style-name="ce11">
            <text:p>111869</text:p>
          </table:table-cell>
          <table:table-cell office:value-type="string" table:style-name="ce12">
            <text:p>Escola Básica n.º 2 de Mealha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Público</text:p>
          </table:table-cell>
          <table:table-cell office:value-type="float" office:value="122" table:style-name="ce13">
            <text:p>122</text:p>
          </table:table-cell>
          <table:table-cell office:value-type="percentage" office:value="0.32786885245901598" table:style-name="ce14">
            <text:p>32,8%</text:p>
          </table:table-cell>
          <table:table-cell office:value-type="percentage" office:value="0.33994128225281101" table:style-name="ce14">
            <text:p>34,0%</text:p>
          </table:table-cell>
          <table:table-cell office:value-type="percentage" office:value="-1.20724297937948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11920" table:style-name="ce11">
            <text:p>111920</text:p>
          </table:table-cell>
          <table:table-cell office:value-type="string" table:style-name="ce12">
            <text:p>Escola Secundária de Mealhad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Público</text:p>
          </table:table-cell>
          <table:table-cell office:value-type="float" office:value="96" table:style-name="ce13">
            <text:p>96</text:p>
          </table:table-cell>
          <table:table-cell office:value-type="percentage" office:value="0.52083333333333304" table:style-name="ce14">
            <text:p>52,1%</text:p>
          </table:table-cell>
          <table:table-cell office:value-type="percentage" office:value="0.51577795680203298" table:style-name="ce14">
            <text:p>51,6%</text:p>
          </table:table-cell>
          <table:table-cell office:value-type="percentage" office:value="5.0553765313007797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12010" table:style-name="ce11">
            <text:p>112010</text:p>
          </table:table-cell>
          <table:table-cell office:value-type="string" table:style-name="ce12">
            <text:p>Escola Básica de Torreira, Murtos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Murtosa</text:p>
          </table:table-cell>
          <table:table-cell office:value-type="string" table:style-name="ce12">
            <text:p>Público</text:p>
          </table:table-cell>
          <table:table-cell office:value-type="float" office:value="54" table:style-name="ce13">
            <text:p>54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38587462619160301" table:style-name="ce14">
            <text:p>38,6%</text:p>
          </table:table-cell>
          <table:table-cell office:value-type="percentage" office:value="-5.2541292858269299E-2" table:style-name="ce24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12573" table:style-name="ce11">
            <text:p>112573</text:p>
          </table:table-cell>
          <table:table-cell office:value-type="string" table:style-name="ce12">
            <text:p>Escola Básica e Secundária Padre António Morais da Fonseca, Murtos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Murtosa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38571428571428601" table:style-name="ce14">
            <text:p>38,6%</text:p>
          </table:table-cell>
          <table:table-cell office:value-type="percentage" office:value="0.35406676870305498" table:style-name="ce14">
            <text:p>35,4%</text:p>
          </table:table-cell>
          <table:table-cell office:value-type="percentage" office:value="3.1647517011230801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13009" table:style-name="ce11">
            <text:p>113009</text:p>
          </table:table-cell>
          <table:table-cell office:value-type="string" table:style-name="ce12">
            <text:p>Escola Básica Dr. José Pereira Tavares, Pinheiro da Bemposta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106" table:style-name="ce13">
            <text:p>106</text:p>
          </table:table-cell>
          <table:table-cell office:value-type="percentage" office:value="0.34905660377358499" table:style-name="ce14">
            <text:p>34,9%</text:p>
          </table:table-cell>
          <table:table-cell office:value-type="percentage" office:value="0.31172586930405299" table:style-name="ce14">
            <text:p>31,2%</text:p>
          </table:table-cell>
          <table:table-cell office:value-type="percentage" office:value="3.7330734469532001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13010" table:style-name="ce11">
            <text:p>113010</text:p>
          </table:table-cell>
          <table:table-cell office:value-type="string" table:style-name="ce12">
            <text:p>Escola Básica de Loureiro, Alumieira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99" table:style-name="ce13">
            <text:p>99</text:p>
          </table:table-cell>
          <table:table-cell office:value-type="percentage" office:value="0.45454545454545497" table:style-name="ce14">
            <text:p>45,5%</text:p>
          </table:table-cell>
          <table:table-cell office:value-type="percentage" office:value="0.41625700024122098" table:style-name="ce14">
            <text:p>41,6%</text:p>
          </table:table-cell>
          <table:table-cell office:value-type="percentage" office:value="3.8288454304233298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13147" table:style-name="ce11">
            <text:p>113147</text:p>
          </table:table-cell>
          <table:table-cell office:value-type="string" table:style-name="ce12">
            <text:p>Escola Básica e Secundária Ferreira de Castro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449367088607595" table:style-name="ce14">
            <text:p>44,9%</text:p>
          </table:table-cell>
          <table:table-cell office:value-type="percentage" office:value="0.40824810139087397" table:style-name="ce14">
            <text:p>40,8%</text:p>
          </table:table-cell>
          <table:table-cell office:value-type="percentage" office:value="4.1118987216721102E-2" table:style-name="ce24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13176" table:style-name="ce11">
            <text:p>113176</text:p>
          </table:table-cell>
          <table:table-cell office:value-type="string" table:style-name="ce12">
            <text:p>Escola Básica Comendador Ângelo Azevedo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131" table:style-name="ce13">
            <text:p>131</text:p>
          </table:table-cell>
          <table:table-cell office:value-type="percentage" office:value="0.35877862595419802" table:style-name="ce14">
            <text:p>35,9%</text:p>
          </table:table-cell>
          <table:table-cell office:value-type="percentage" office:value="0.41425780466455298" table:style-name="ce14">
            <text:p>41,4%</text:p>
          </table:table-cell>
          <table:table-cell office:value-type="percentage" office:value="-5.54791787103543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3401" table:style-name="ce11">
            <text:p>113401</text:p>
          </table:table-cell>
          <table:table-cell office:value-type="string" table:style-name="ce12">
            <text:p>Escola Básica e Secundária de Fajões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449367088607595" table:style-name="ce14">
            <text:p>44,9%</text:p>
          </table:table-cell>
          <table:table-cell office:value-type="percentage" office:value="0.43377504490916502" table:style-name="ce14">
            <text:p>43,4%</text:p>
          </table:table-cell>
          <table:table-cell office:value-type="percentage" office:value="1.55920436984301E-2" table:style-name="ce24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13456" table:style-name="ce11">
            <text:p>113456</text:p>
          </table:table-cell>
          <table:table-cell office:value-type="string" table:style-name="ce12">
            <text:p>Escola Básica de Bento Carqueja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319" table:style-name="ce13">
            <text:p>319</text:p>
          </table:table-cell>
          <table:table-cell office:value-type="percentage" office:value="0.38557993730407503" table:style-name="ce14">
            <text:p>38,6%</text:p>
          </table:table-cell>
          <table:table-cell office:value-type="percentage" office:value="0.463440630829281" table:style-name="ce14">
            <text:p>46,3%</text:p>
          </table:table-cell>
          <table:table-cell office:value-type="percentage" office:value="-7.7860693525205901E-2" table:style-name="ce24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3470" table:style-name="ce11">
            <text:p>113470</text:p>
          </table:table-cell>
          <table:table-cell office:value-type="string" table:style-name="ce12">
            <text:p>Escola Básica de Carregosa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118" table:style-name="ce13">
            <text:p>118</text:p>
          </table:table-cell>
          <table:table-cell office:value-type="percentage" office:value="0.322033898305085" table:style-name="ce14">
            <text:p>32,2%</text:p>
          </table:table-cell>
          <table:table-cell office:value-type="percentage" office:value="0.40093654203679302" table:style-name="ce14">
            <text:p>40,1%</text:p>
          </table:table-cell>
          <table:table-cell office:value-type="percentage" office:value="-7.8902643731707897E-2" table:style-name="ce24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13513" table:style-name="ce11">
            <text:p>113513</text:p>
          </table:table-cell>
          <table:table-cell office:value-type="string" table:style-name="ce12">
            <text:p>Escola Básica e Secundária Dr. Ferreira da Silva, Cucujães, Oliveira de Azeméi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e Azeméis</text:p>
          </table:table-cell>
          <table:table-cell office:value-type="string" table:style-name="ce12">
            <text:p>Público</text:p>
          </table:table-cell>
          <table:table-cell office:value-type="float" office:value="159" table:style-name="ce13">
            <text:p>159</text:p>
          </table:table-cell>
          <table:table-cell office:value-type="percentage" office:value="0.35849056603773599" table:style-name="ce14">
            <text:p>35,8%</text:p>
          </table:table-cell>
          <table:table-cell office:value-type="percentage" office:value="0.32470629615445201" table:style-name="ce14">
            <text:p>32,5%</text:p>
          </table:table-cell>
          <table:table-cell office:value-type="percentage" office:value="3.3784269883284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14354" table:style-name="ce11">
            <text:p>114354</text:p>
          </table:table-cell>
          <table:table-cell office:value-type="string" table:style-name="ce12">
            <text:p>Escola Básica Dr. Acácio de Azevedo, Oliveira do Bair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Público</text:p>
          </table:table-cell>
          <table:table-cell office:value-type="float" office:value="179" table:style-name="ce13">
            <text:p>179</text:p>
          </table:table-cell>
          <table:table-cell office:value-type="percentage" office:value="0.40782122905027901" table:style-name="ce14">
            <text:p>40,8%</text:p>
          </table:table-cell>
          <table:table-cell office:value-type="percentage" office:value="0.40771169761713399" table:style-name="ce14">
            <text:p>40,8%</text:p>
          </table:table-cell>
          <table:table-cell office:value-type="percentage" office:value="1.0953143314509099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14711" table:style-name="ce11">
            <text:p>114711</text:p>
          </table:table-cell>
          <table:table-cell office:value-type="string" table:style-name="ce12">
            <text:p>Instituto de Promoção Social de Busto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Privado</text:p>
          </table:table-cell>
          <table:table-cell office:value-type="float" office:value="253" table:style-name="ce13">
            <text:p>253</text:p>
          </table:table-cell>
          <table:table-cell office:value-type="percentage" office:value="0.50197628458498" table:style-name="ce14">
            <text:p>50,2%</text:p>
          </table:table-cell>
          <table:table-cell office:value-type="percentage" office:value="0.46868042664358001" table:style-name="ce14">
            <text:p>46,9%</text:p>
          </table:table-cell>
          <table:table-cell office:value-type="percentage" office:value="3.3295857941399797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14766" table:style-name="ce11">
            <text:p>114766</text:p>
          </table:table-cell>
          <table:table-cell office:value-type="string" table:style-name="ce12">
            <text:p>Escola Básica Dr. Fernando Peixinho, Oiã, Oliveira do Bair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liveira do Bairro</text:p>
          </table:table-cell>
          <table:table-cell office:value-type="string" table:style-name="ce12">
            <text:p>Público</text:p>
          </table:table-cell>
          <table:table-cell office:value-type="float" office:value="83" table:style-name="ce13">
            <text:p>83</text:p>
          </table:table-cell>
          <table:table-cell office:value-type="percentage" office:value="0.27710843373493999" table:style-name="ce14">
            <text:p>27,7%</text:p>
          </table:table-cell>
          <table:table-cell office:value-type="percentage" office:value="0.37616141646469098" table:style-name="ce14">
            <text:p>37,6%</text:p>
          </table:table-cell>
          <table:table-cell office:value-type="percentage" office:value="-9.9052982729751798E-2" table:style-name="ce24">
            <text:p>-9,9%</text:p>
          </table:table-cell>
          <table:table-cell table:number-columns-repeated="16375"/>
        </table:table-row>
        <table:table-row table:style-name="ro1">
          <table:table-cell office:value-type="float" office:value="115039" table:style-name="ce11">
            <text:p>115039</text:p>
          </table:table-cell>
          <table:table-cell office:value-type="string" table:style-name="ce12">
            <text:p>Escola Básica de Maceda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97" table:style-name="ce13">
            <text:p>97</text:p>
          </table:table-cell>
          <table:table-cell office:value-type="percentage" office:value="0.31958762886597902" table:style-name="ce14">
            <text:p>32,0%</text:p>
          </table:table-cell>
          <table:table-cell office:value-type="percentage" office:value="0.26749265294110602" table:style-name="ce14">
            <text:p>26,7%</text:p>
          </table:table-cell>
          <table:table-cell office:value-type="percentage" office:value="5.2094975924873103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15212" table:style-name="ce11">
            <text:p>115212</text:p>
          </table:table-cell>
          <table:table-cell office:value-type="string" table:style-name="ce12">
            <text:p>Escola Básica Monsenhor Miguel de Oliveira, Válega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84" table:style-name="ce13">
            <text:p>84</text:p>
          </table:table-cell>
          <table:table-cell office:value-type="percentage" office:value="0.39285714285714302" table:style-name="ce14">
            <text:p>39,3%</text:p>
          </table:table-cell>
          <table:table-cell office:value-type="percentage" office:value="0.38089329222565499" table:style-name="ce14">
            <text:p>38,1%</text:p>
          </table:table-cell>
          <table:table-cell office:value-type="percentage" office:value="1.1963850631488301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15226" table:style-name="ce11">
            <text:p>115226</text:p>
          </table:table-cell>
          <table:table-cell office:value-type="string" table:style-name="ce12">
            <text:p>Escola Secundária Dr. José Macedo Fragateiro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345" table:style-name="ce13">
            <text:p>345</text:p>
          </table:table-cell>
          <table:table-cell office:value-type="percentage" office:value="0.39710144927536201" table:style-name="ce14">
            <text:p>39,7%</text:p>
          </table:table-cell>
          <table:table-cell office:value-type="percentage" office:value="0.44322155736518798" table:style-name="ce14">
            <text:p>44,3%</text:p>
          </table:table-cell>
          <table:table-cell office:value-type="percentage" office:value="-4.6120108089825897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15308" table:style-name="ce11">
            <text:p>115308</text:p>
          </table:table-cell>
          <table:table-cell office:value-type="string" table:style-name="ce12">
            <text:p>Escola Básica Florbela Espanca, Esmoriz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74" table:style-name="ce13">
            <text:p>74</text:p>
          </table:table-cell>
          <table:table-cell office:value-type="percentage" office:value="0.43243243243243201" table:style-name="ce14">
            <text:p>43,2%</text:p>
          </table:table-cell>
          <table:table-cell office:value-type="percentage" office:value="0.38944070100079597" table:style-name="ce14">
            <text:p>38,9%</text:p>
          </table:table-cell>
          <table:table-cell office:value-type="percentage" office:value="4.2991731431636801E-2" table:style-name="ce24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15490" table:style-name="ce11">
            <text:p>115490</text:p>
          </table:table-cell>
          <table:table-cell office:value-type="string" table:style-name="ce12">
            <text:p>Escola Secundária Júlio Dinis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177" table:style-name="ce13">
            <text:p>177</text:p>
          </table:table-cell>
          <table:table-cell office:value-type="percentage" office:value="0.54237288135593198" table:style-name="ce14">
            <text:p>54,2%</text:p>
          </table:table-cell>
          <table:table-cell office:value-type="percentage" office:value="0.49856456511995401" table:style-name="ce14">
            <text:p>49,9%</text:p>
          </table:table-cell>
          <table:table-cell office:value-type="percentage" office:value="4.3808316235978202E-2" table:style-name="ce24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15704" table:style-name="ce11">
            <text:p>115704</text:p>
          </table:table-cell>
          <table:table-cell office:value-type="string" table:style-name="ce12">
            <text:p>Escola Básica de São Vicente de Pereira Jusã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75" table:style-name="ce13">
            <text:p>75</text:p>
          </table:table-cell>
          <table:table-cell office:value-type="percentage" office:value="0.266666666666667" table:style-name="ce14">
            <text:p>26,7%</text:p>
          </table:table-cell>
          <table:table-cell office:value-type="percentage" office:value="0.39442976932572399" table:style-name="ce14">
            <text:p>39,4%</text:p>
          </table:table-cell>
          <table:table-cell office:value-type="percentage" office:value="-0.12776310265905699" table:style-name="ce24">
            <text:p>-12,8%</text:p>
          </table:table-cell>
          <table:table-cell table:number-columns-repeated="16375"/>
        </table:table-row>
        <table:table-row table:style-name="ro1">
          <table:table-cell office:value-type="float" office:value="115986" table:style-name="ce11">
            <text:p>115986</text:p>
          </table:table-cell>
          <table:table-cell office:value-type="string" table:style-name="ce12">
            <text:p>Escola Secundária de Esmoriz, Ovar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Ovar</text:p>
          </table:table-cell>
          <table:table-cell office:value-type="string" table:style-name="ce12">
            <text:p>Público</text:p>
          </table:table-cell>
          <table:table-cell office:value-type="float" office:value="218" table:style-name="ce13">
            <text:p>218</text:p>
          </table:table-cell>
          <table:table-cell office:value-type="percentage" office:value="0.45871559633027498" table:style-name="ce14">
            <text:p>45,9%</text:p>
          </table:table-cell>
          <table:table-cell office:value-type="percentage" office:value="0.45884646763638898" table:style-name="ce14">
            <text:p>45,9%</text:p>
          </table:table-cell>
          <table:table-cell office:value-type="percentage" office:value="-1.3087130611426999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16286" table:style-name="ce11">
            <text:p>116286</text:p>
          </table:table-cell>
          <table:table-cell office:value-type="string" table:style-name="ce12">
            <text:p>Escola Secundária João Silva Correia, São João da Mad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ão João da Madeira</text:p>
          </table:table-cell>
          <table:table-cell office:value-type="string" table:style-name="ce12">
            <text:p>Público</text:p>
          </table:table-cell>
          <table:table-cell office:value-type="float" office:value="167" table:style-name="ce13">
            <text:p>167</text:p>
          </table:table-cell>
          <table:table-cell office:value-type="percentage" office:value="0.55688622754491002" table:style-name="ce14">
            <text:p>55,7%</text:p>
          </table:table-cell>
          <table:table-cell office:value-type="percentage" office:value="0.53736848709070295" table:style-name="ce14">
            <text:p>53,7%</text:p>
          </table:table-cell>
          <table:table-cell office:value-type="percentage" office:value="1.9517740454207601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16374" table:style-name="ce11">
            <text:p>116374</text:p>
          </table:table-cell>
          <table:table-cell office:value-type="string" table:style-name="ce12">
            <text:p>Escola Básica e Secundária Oliveira Júnior, São João da Mad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ão João da Madeira</text:p>
          </table:table-cell>
          <table:table-cell office:value-type="string" table:style-name="ce12">
            <text:p>Público</text:p>
          </table:table-cell>
          <table:table-cell office:value-type="float" office:value="260" table:style-name="ce13">
            <text:p>260</text:p>
          </table:table-cell>
          <table:table-cell office:value-type="percentage" office:value="0.39230769230769202" table:style-name="ce14">
            <text:p>39,2%</text:p>
          </table:table-cell>
          <table:table-cell office:value-type="percentage" office:value="0.460803593911424" table:style-name="ce14">
            <text:p>46,1%</text:p>
          </table:table-cell>
          <table:table-cell office:value-type="percentage" office:value="-6.8495901603731896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16386" table:style-name="ce11">
            <text:p>116386</text:p>
          </table:table-cell>
          <table:table-cell office:value-type="string" table:style-name="ce12">
            <text:p>Escola Básica de São João da Mad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ão João da Madeira</text:p>
          </table:table-cell>
          <table:table-cell office:value-type="string" table:style-name="ce12">
            <text:p>Público</text:p>
          </table:table-cell>
          <table:table-cell office:value-type="float" office:value="191" table:style-name="ce13">
            <text:p>191</text:p>
          </table:table-cell>
          <table:table-cell office:value-type="percentage" office:value="0.45026178010471202" table:style-name="ce14">
            <text:p>45,0%</text:p>
          </table:table-cell>
          <table:table-cell office:value-type="percentage" office:value="0.424993308113924" table:style-name="ce14">
            <text:p>42,5%</text:p>
          </table:table-cell>
          <table:table-cell office:value-type="percentage" office:value="2.5268471990788199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16413" table:style-name="ce11">
            <text:p>116413</text:p>
          </table:table-cell>
          <table:table-cell office:value-type="string" table:style-name="ce12">
            <text:p>Escola Básica e Secundária Dr. Serafim Leite, São João da Madei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ão João da Madeira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0.27450980392156898" table:style-name="ce14">
            <text:p>27,5%</text:p>
          </table:table-cell>
          <table:table-cell office:value-type="percentage" office:value="0.26778416327391502" table:style-name="ce14">
            <text:p>26,8%</text:p>
          </table:table-cell>
          <table:table-cell office:value-type="percentage" office:value="6.7256406476532199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17431" table:style-name="ce11">
            <text:p>117431</text:p>
          </table:table-cell>
          <table:table-cell office:value-type="string" table:style-name="ce12">
            <text:p>Escola Básica e Secundária de Sever do Voug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Público</text:p>
          </table:table-cell>
          <table:table-cell office:value-type="float" office:value="219" table:style-name="ce13">
            <text:p>219</text:p>
          </table:table-cell>
          <table:table-cell office:value-type="percentage" office:value="0.50228310502283102" table:style-name="ce14">
            <text:p>50,2%</text:p>
          </table:table-cell>
          <table:table-cell office:value-type="percentage" office:value="0.43461291332968299" table:style-name="ce14">
            <text:p>43,5%</text:p>
          </table:table-cell>
          <table:table-cell office:value-type="percentage" office:value="6.7670191693147697E-2" table:style-name="ce24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18484" table:style-name="ce11">
            <text:p>118484</text:p>
          </table:table-cell>
          <table:table-cell office:value-type="string" table:style-name="ce12">
            <text:p>Escola Básica Dr. João Rocha - Pai, Vagos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Público</text:p>
          </table:table-cell>
          <table:table-cell office:value-type="float" office:value="219" table:style-name="ce13">
            <text:p>219</text:p>
          </table:table-cell>
          <table:table-cell office:value-type="percentage" office:value="0.45205479452054798" table:style-name="ce14">
            <text:p>45,2%</text:p>
          </table:table-cell>
          <table:table-cell office:value-type="percentage" office:value="0.46937202958398899" table:style-name="ce14">
            <text:p>46,9%</text:p>
          </table:table-cell>
          <table:table-cell office:value-type="percentage" office:value="-1.7317235063441301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8500" table:style-name="ce11">
            <text:p>118500</text:p>
          </table:table-cell>
          <table:table-cell office:value-type="string" table:style-name="ce12">
            <text:p>Colégio Diocesano de Nossa Senhora da Apresentaçã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Vagos</text:p>
          </table:table-cell>
          <table:table-cell office:value-type="string" table:style-name="ce12">
            <text:p>Privado</text:p>
          </table:table-cell>
          <table:table-cell office:value-type="float" office:value="247" table:style-name="ce13">
            <text:p>247</text:p>
          </table:table-cell>
          <table:table-cell office:value-type="percentage" office:value="0.35627530364372501" table:style-name="ce14">
            <text:p>35,6%</text:p>
          </table:table-cell>
          <table:table-cell office:value-type="percentage" office:value="0.37349069994124101" table:style-name="ce14">
            <text:p>37,3%</text:p>
          </table:table-cell>
          <table:table-cell office:value-type="percentage" office:value="-1.7215396297515801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9542" table:style-name="ce11">
            <text:p>119542</text:p>
          </table:table-cell>
          <table:table-cell office:value-type="string" table:style-name="ce12">
            <text:p>Escola Básica das Dairas, Vale de Camb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Público</text:p>
          </table:table-cell>
          <table:table-cell office:value-type="float" office:value="172" table:style-name="ce13">
            <text:p>172</text:p>
          </table:table-cell>
          <table:table-cell office:value-type="percentage" office:value="0.418604651162791" table:style-name="ce14">
            <text:p>41,9%</text:p>
          </table:table-cell>
          <table:table-cell office:value-type="percentage" office:value="0.48641367514929201" table:style-name="ce14">
            <text:p>48,6%</text:p>
          </table:table-cell>
          <table:table-cell office:value-type="percentage" office:value="-6.7809023986501599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119684" table:style-name="ce11">
            <text:p>119684</text:p>
          </table:table-cell>
          <table:table-cell office:value-type="string" table:style-name="ce12">
            <text:p>Escola Básica e Secundária de Búzio, Vale de Cambra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Público</text:p>
          </table:table-cell>
          <table:table-cell office:value-type="float" office:value="198" table:style-name="ce13">
            <text:p>198</text:p>
          </table:table-cell>
          <table:table-cell office:value-type="percentage" office:value="0.41414141414141398" table:style-name="ce14">
            <text:p>41,4%</text:p>
          </table:table-cell>
          <table:table-cell office:value-type="percentage" office:value="0.40870469323790798" table:style-name="ce14">
            <text:p>40,9%</text:p>
          </table:table-cell>
          <table:table-cell office:value-type="percentage" office:value="5.4367209035064996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201458" table:style-name="ce11">
            <text:p>1201458</text:p>
          </table:table-cell>
          <table:table-cell office:value-type="string" table:style-name="ce12">
            <text:p>Escola Básica e Secundária Padre José Agostinho Rodrigues, Alter do Chã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Alter do Chão</text:p>
          </table:table-cell>
          <table:table-cell office:value-type="string" table:style-name="ce12">
            <text:p>Público</text:p>
          </table:table-cell>
          <table:table-cell office:value-type="float" office:value="57" table:style-name="ce13">
            <text:p>57</text:p>
          </table:table-cell>
          <table:table-cell office:value-type="percentage" office:value="0.24561403508771901" table:style-name="ce14">
            <text:p>24,6%</text:p>
          </table:table-cell>
          <table:table-cell office:value-type="percentage" office:value="0.26724180330915198" table:style-name="ce14">
            <text:p>26,7%</text:p>
          </table:table-cell>
          <table:table-cell office:value-type="percentage" office:value="-2.1627768221432499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203036" table:style-name="ce11">
            <text:p>1203036</text:p>
          </table:table-cell>
          <table:table-cell office:value-type="string" table:style-name="ce12">
            <text:p>Escola Básica Mestre de Avis, Avis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Público</text:p>
          </table:table-cell>
          <table:table-cell office:value-type="float" office:value="72" table:style-name="ce13">
            <text:p>72</text:p>
          </table:table-cell>
          <table:table-cell office:value-type="percentage" office:value="0.20833333333333301" table:style-name="ce14">
            <text:p>20,8%</text:p>
          </table:table-cell>
          <table:table-cell office:value-type="percentage" office:value="0.230255933998924" table:style-name="ce14">
            <text:p>23,0%</text:p>
          </table:table-cell>
          <table:table-cell office:value-type="percentage" office:value="-2.1922600665590399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204743" table:style-name="ce11">
            <text:p>1204743</text:p>
          </table:table-cell>
          <table:table-cell office:value-type="string" table:style-name="ce12">
            <text:p>Escola Secundária de Campo Maior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Público</text:p>
          </table:table-cell>
          <table:table-cell office:value-type="float" office:value="148" table:style-name="ce13">
            <text:p>148</text:p>
          </table:table-cell>
          <table:table-cell office:value-type="percentage" office:value="0.45945945945945899" table:style-name="ce14">
            <text:p>45,9%</text:p>
          </table:table-cell>
          <table:table-cell office:value-type="percentage" office:value="0.30647850879881799" table:style-name="ce14">
            <text:p>30,6%</text:p>
          </table:table-cell>
          <table:table-cell office:value-type="percentage" office:value="0.15298095066064099" table:style-name="ce24">
            <text:p>15,3%</text:p>
          </table:table-cell>
          <table:table-cell table:number-columns-repeated="16375"/>
        </table:table-row>
        <table:table-row table:style-name="ro1">
          <table:table-cell office:value-type="float" office:value="1205172" table:style-name="ce11">
            <text:p>1205172</text:p>
          </table:table-cell>
          <table:table-cell office:value-type="string" table:style-name="ce12">
            <text:p>Escola Básica Garcia da Orta, Castelo de Vid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Público</text:p>
          </table:table-cell>
          <table:table-cell office:value-type="float" office:value="52" table:style-name="ce13">
            <text:p>52</text:p>
          </table:table-cell>
          <table:table-cell office:value-type="percentage" office:value="0.38461538461538503" table:style-name="ce14">
            <text:p>38,5%</text:p>
          </table:table-cell>
          <table:table-cell office:value-type="percentage" office:value="0.35076264953695502" table:style-name="ce14">
            <text:p>35,1%</text:p>
          </table:table-cell>
          <table:table-cell office:value-type="percentage" office:value="3.38527350784293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207010" table:style-name="ce11">
            <text:p>1207010</text:p>
          </table:table-cell>
          <table:table-cell office:value-type="string" table:style-name="ce12">
            <text:p>Escola Básica n.º 2 de Elvas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Público</text:p>
          </table:table-cell>
          <table:table-cell office:value-type="float" office:value="103" table:style-name="ce13">
            <text:p>103</text:p>
          </table:table-cell>
          <table:table-cell office:value-type="percentage" office:value="0.223300970873786" table:style-name="ce14">
            <text:p>22,3%</text:p>
          </table:table-cell>
          <table:table-cell office:value-type="percentage" office:value="0.21128125617926899" table:style-name="ce14">
            <text:p>21,1%</text:p>
          </table:table-cell>
          <table:table-cell office:value-type="percentage" office:value="1.20197146945172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207112" table:style-name="ce11">
            <text:p>1207112</text:p>
          </table:table-cell>
          <table:table-cell office:value-type="string" table:style-name="ce12">
            <text:p>Colégio Luso-Britânic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Privado</text:p>
          </table:table-cell>
          <table:table-cell office:value-type="float" office:value="59" table:style-name="ce13">
            <text:p>59</text:p>
          </table:table-cell>
          <table:table-cell office:value-type="percentage" office:value="0.84745762711864403" table:style-name="ce14">
            <text:p>84,7%</text:p>
          </table:table-cell>
          <table:table-cell office:value-type="percentage" office:value="0.66277775823391505" table:style-name="ce14">
            <text:p>66,3%</text:p>
          </table:table-cell>
          <table:table-cell office:value-type="percentage" office:value="0.18467986888472901" table:style-name="ce24">
            <text:p>18,5%</text:p>
          </table:table-cell>
          <table:table-cell table:number-columns-repeated="16375"/>
        </table:table-row>
        <table:table-row table:style-name="ro1">
          <table:table-cell office:value-type="float" office:value="1207287" table:style-name="ce11">
            <text:p>1207287</text:p>
          </table:table-cell>
          <table:table-cell office:value-type="string" table:style-name="ce12">
            <text:p>Escola Básica n.º 1 de Elvas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Público</text:p>
          </table:table-cell>
          <table:table-cell office:value-type="float" office:value="188" table:style-name="ce13">
            <text:p>188</text:p>
          </table:table-cell>
          <table:table-cell office:value-type="percentage" office:value="0.44148936170212799" table:style-name="ce14">
            <text:p>44,1%</text:p>
          </table:table-cell>
          <table:table-cell office:value-type="percentage" office:value="0.42192586433655799" table:style-name="ce14">
            <text:p>42,2%</text:p>
          </table:table-cell>
          <table:table-cell office:value-type="percentage" office:value="1.95634973655699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207836" table:style-name="ce11">
            <text:p>1207836</text:p>
          </table:table-cell>
          <table:table-cell office:value-type="string" table:style-name="ce12">
            <text:p>Escola Básica de Vila Boim, Elvas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Público</text:p>
          </table:table-cell>
          <table:table-cell office:value-type="float" office:value="78" table:style-name="ce13">
            <text:p>78</text:p>
          </table:table-cell>
          <table:table-cell office:value-type="percentage" office:value="0.20512820512820501" table:style-name="ce14">
            <text:p>20,5%</text:p>
          </table:table-cell>
          <table:table-cell office:value-type="percentage" office:value="0.208833358140118" table:style-name="ce14">
            <text:p>20,9%</text:p>
          </table:table-cell>
          <table:table-cell office:value-type="percentage" office:value="-3.7051530119124499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208312" table:style-name="ce11">
            <text:p>1208312</text:p>
          </table:table-cell>
          <table:table-cell office:value-type="string" table:style-name="ce12">
            <text:p>Escola Básica Frei Manuel Cardoso, Fronteira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Público</text:p>
          </table:table-cell>
          <table:table-cell office:value-type="float" office:value="66" table:style-name="ce13">
            <text:p>66</text:p>
          </table:table-cell>
          <table:table-cell office:value-type="percentage" office:value="0.19696969696969699" table:style-name="ce14">
            <text:p>19,7%</text:p>
          </table:table-cell>
          <table:table-cell office:value-type="percentage" office:value="0.220576586288838" table:style-name="ce14">
            <text:p>22,1%</text:p>
          </table:table-cell>
          <table:table-cell office:value-type="percentage" office:value="-2.36068893191414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209689" table:style-name="ce11">
            <text:p>1209689</text:p>
          </table:table-cell>
          <table:table-cell office:value-type="string" table:style-name="ce12">
            <text:p>Escola Básica de Gaviã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Gavião</text:p>
          </table:table-cell>
          <table:table-cell office:value-type="string" table:style-name="ce12">
            <text:p>Público</text:p>
          </table:table-cell>
          <table:table-cell office:value-type="float" office:value="54" table:style-name="ce13">
            <text:p>54</text:p>
          </table:table-cell>
          <table:table-cell office:value-type="percentage" office:value="0.240740740740741" table:style-name="ce14">
            <text:p>24,1%</text:p>
          </table:table-cell>
          <table:table-cell office:value-type="percentage" office:value="0.24725333928113799" table:style-name="ce14">
            <text:p>24,7%</text:p>
          </table:table-cell>
          <table:table-cell office:value-type="percentage" office:value="-6.51259854039744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212795" table:style-name="ce11">
            <text:p>1212795</text:p>
          </table:table-cell>
          <table:table-cell office:value-type="string" table:style-name="ce12">
            <text:p>Escola Básica e Secundária Prof. Mendes dos Remédios, Nisa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Público</text:p>
          </table:table-cell>
          <table:table-cell office:value-type="float" office:value="71" table:style-name="ce13">
            <text:p>71</text:p>
          </table:table-cell>
          <table:table-cell office:value-type="percentage" office:value="0.23943661971831001" table:style-name="ce14">
            <text:p>23,9%</text:p>
          </table:table-cell>
          <table:table-cell office:value-type="percentage" office:value="0.302349704277107" table:style-name="ce14">
            <text:p>30,2%</text:p>
          </table:table-cell>
          <table:table-cell office:value-type="percentage" office:value="-6.2913084558796697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213757" table:style-name="ce11">
            <text:p>1213757</text:p>
          </table:table-cell>
          <table:table-cell office:value-type="string" table:style-name="ce12">
            <text:p>Escola Básica João Pedro de Andrade, Ponte de Sôr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Público</text:p>
          </table:table-cell>
          <table:table-cell office:value-type="float" office:value="122" table:style-name="ce13">
            <text:p>122</text:p>
          </table:table-cell>
          <table:table-cell office:value-type="percentage" office:value="0.36065573770491799" table:style-name="ce14">
            <text:p>36,1%</text:p>
          </table:table-cell>
          <table:table-cell office:value-type="percentage" office:value="0.35362865915154401" table:style-name="ce14">
            <text:p>35,4%</text:p>
          </table:table-cell>
          <table:table-cell office:value-type="percentage" office:value="7.0270785533741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214002" table:style-name="ce11">
            <text:p>1214002</text:p>
          </table:table-cell>
          <table:table-cell office:value-type="string" table:style-name="ce12">
            <text:p>Escola Secundária Mouzinho da Silveira, Portalegr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úblico</text:p>
          </table:table-cell>
          <table:table-cell office:value-type="float" office:value="172" table:style-name="ce13">
            <text:p>172</text:p>
          </table:table-cell>
          <table:table-cell office:value-type="percentage" office:value="0.42441860465116299" table:style-name="ce14">
            <text:p>42,4%</text:p>
          </table:table-cell>
          <table:table-cell office:value-type="percentage" office:value="0.38640533560302198" table:style-name="ce14">
            <text:p>38,6%</text:p>
          </table:table-cell>
          <table:table-cell office:value-type="percentage" office:value="3.8013269048140397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214234" table:style-name="ce11">
            <text:p>1214234</text:p>
          </table:table-cell>
          <table:table-cell office:value-type="string" table:style-name="ce12">
            <text:p>Escola Secundária de S. Lourenço, Portalegr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úblico</text:p>
          </table:table-cell>
          <table:table-cell office:value-type="float" office:value="108" table:style-name="ce13">
            <text:p>108</text:p>
          </table:table-cell>
          <table:table-cell office:value-type="percentage" office:value="0.407407407407407" table:style-name="ce14">
            <text:p>40,7%</text:p>
          </table:table-cell>
          <table:table-cell office:value-type="percentage" office:value="0.38977712971814998" table:style-name="ce14">
            <text:p>39,0%</text:p>
          </table:table-cell>
          <table:table-cell office:value-type="percentage" office:value="1.7630277689257699E-2" table:style-name="ce24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214630" table:style-name="ce11">
            <text:p>1214630</text:p>
          </table:table-cell>
          <table:table-cell office:value-type="string" table:style-name="ce12">
            <text:p>Escola Básica José Régio, Portalegr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Público</text:p>
          </table:table-cell>
          <table:table-cell office:value-type="float" office:value="134" table:style-name="ce13">
            <text:p>134</text:p>
          </table:table-cell>
          <table:table-cell office:value-type="percentage" office:value="0.22388059701492499" table:style-name="ce14">
            <text:p>22,4%</text:p>
          </table:table-cell>
          <table:table-cell office:value-type="percentage" office:value="0.27517554364933" table:style-name="ce14">
            <text:p>27,5%</text:p>
          </table:table-cell>
          <table:table-cell office:value-type="percentage" office:value="-5.1294946634404502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215987" table:style-name="ce11">
            <text:p>1215987</text:p>
          </table:table-cell>
          <table:table-cell office:value-type="string" table:style-name="ce12">
            <text:p>Escola Básica Padre Joaquim Maria Fernandes, Sousel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Público</text:p>
          </table:table-cell>
          <table:table-cell office:value-type="float" office:value="82" table:style-name="ce13">
            <text:p>82</text:p>
          </table:table-cell>
          <table:table-cell office:value-type="percentage" office:value="0.207317073170732" table:style-name="ce14">
            <text:p>20,7%</text:p>
          </table:table-cell>
          <table:table-cell office:value-type="percentage" office:value="0.24711830513812699" table:style-name="ce14">
            <text:p>24,7%</text:p>
          </table:table-cell>
          <table:table-cell office:value-type="percentage" office:value="-3.9801231967395802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01013" table:style-name="ce11">
            <text:p>1301013</text:p>
          </table:table-cell>
          <table:table-cell office:value-type="string" table:style-name="ce12">
            <text:p>Escola Básica do Marão, Várzea, Amaran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úblico</text:p>
          </table:table-cell>
          <table:table-cell office:value-type="float" office:value="64" table:style-name="ce13">
            <text:p>64</text:p>
          </table:table-cell>
          <table:table-cell office:value-type="percentage" office:value="0.34375" table:style-name="ce14">
            <text:p>34,4%</text:p>
          </table:table-cell>
          <table:table-cell office:value-type="percentage" office:value="0.29921635244121098" table:style-name="ce14">
            <text:p>29,9%</text:p>
          </table:table-cell>
          <table:table-cell office:value-type="percentage" office:value="4.45336475587889E-2" table:style-name="ce24">
            <text:p>4,5%</text:p>
          </table:table-cell>
          <table:table-cell table:number-columns-repeated="16375"/>
        </table:table-row>
        <table:table-row table:style-name="ro1">
          <table:table-cell office:value-type="float" office:value="1301064" table:style-name="ce11">
            <text:p>1301064</text:p>
          </table:table-cell>
          <table:table-cell office:value-type="string" table:style-name="ce12">
            <text:p>Escola Secundária de Amaran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úblico</text:p>
          </table:table-cell>
          <table:table-cell office:value-type="float" office:value="204" table:style-name="ce13">
            <text:p>204</text:p>
          </table:table-cell>
          <table:table-cell office:value-type="percentage" office:value="0.37745098039215702" table:style-name="ce14">
            <text:p>37,7%</text:p>
          </table:table-cell>
          <table:table-cell office:value-type="percentage" office:value="0.37435685542581698" table:style-name="ce14">
            <text:p>37,4%</text:p>
          </table:table-cell>
          <table:table-cell office:value-type="percentage" office:value="3.0941249663396101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301086" table:style-name="ce11">
            <text:p>1301086</text:p>
          </table:table-cell>
          <table:table-cell office:value-type="string" table:style-name="ce12">
            <text:p>Escola Básica Amadeo de Souza Cardoso, Telões, Amaran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úblico</text:p>
          </table:table-cell>
          <table:table-cell office:value-type="float" office:value="164" table:style-name="ce13">
            <text:p>164</text:p>
          </table:table-cell>
          <table:table-cell office:value-type="percentage" office:value="0.39024390243902402" table:style-name="ce14">
            <text:p>39,0%</text:p>
          </table:table-cell>
          <table:table-cell office:value-type="percentage" office:value="0.40319100158989102" table:style-name="ce14">
            <text:p>40,3%</text:p>
          </table:table-cell>
          <table:table-cell office:value-type="percentage" office:value="-1.2947099150866901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301129" table:style-name="ce11">
            <text:p>1301129</text:p>
          </table:table-cell>
          <table:table-cell office:value-type="string" table:style-name="ce12">
            <text:p>Colégio de S. Gonçalo de Amaran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rivado</text:p>
          </table:table-cell>
          <table:table-cell office:value-type="float" office:value="188" table:style-name="ce13">
            <text:p>188</text:p>
          </table:table-cell>
          <table:table-cell office:value-type="percentage" office:value="0.53723404255319196" table:style-name="ce14">
            <text:p>53,7%</text:p>
          </table:table-cell>
          <table:table-cell office:value-type="percentage" office:value="0.48049257560289699" table:style-name="ce14">
            <text:p>48,0%</text:p>
          </table:table-cell>
          <table:table-cell office:value-type="percentage" office:value="5.6741466950294701E-2" table:style-name="ce24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301405" table:style-name="ce11">
            <text:p>1301405</text:p>
          </table:table-cell>
          <table:table-cell office:value-type="string" table:style-name="ce12">
            <text:p>Escola Básica de Vila Caiz, Amaran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úblico</text:p>
          </table:table-cell>
          <table:table-cell office:value-type="float" office:value="123" table:style-name="ce13">
            <text:p>123</text:p>
          </table:table-cell>
          <table:table-cell office:value-type="percentage" office:value="0.203252032520325" table:style-name="ce14">
            <text:p>20,3%</text:p>
          </table:table-cell>
          <table:table-cell office:value-type="percentage" office:value="0.29743008338224602" table:style-name="ce14">
            <text:p>29,7%</text:p>
          </table:table-cell>
          <table:table-cell office:value-type="percentage" office:value="-9.4178050861920506E-2" table:style-name="ce24">
            <text:p>-9,4%</text:p>
          </table:table-cell>
          <table:table-cell table:number-columns-repeated="16375"/>
        </table:table-row>
        <table:table-row table:style-name="ro1">
          <table:table-cell office:value-type="float" office:value="1301633" table:style-name="ce11">
            <text:p>1301633</text:p>
          </table:table-cell>
          <table:table-cell office:value-type="string" table:style-name="ce12">
            <text:p>Externato de Vila Meã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rivado</text:p>
          </table:table-cell>
          <table:table-cell office:value-type="float" office:value="422" table:style-name="ce13">
            <text:p>422</text:p>
          </table:table-cell>
          <table:table-cell office:value-type="percentage" office:value="0.30094786729857798" table:style-name="ce14">
            <text:p>30,1%</text:p>
          </table:table-cell>
          <table:table-cell office:value-type="percentage" office:value="0.367170339401302" table:style-name="ce14">
            <text:p>36,7%</text:p>
          </table:table-cell>
          <table:table-cell office:value-type="percentage" office:value="-6.6222472102723695E-2" table:style-name="ce24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301968" table:style-name="ce11">
            <text:p>1301968</text:p>
          </table:table-cell>
          <table:table-cell office:value-type="string" table:style-name="ce12">
            <text:p>Escola Básica de Amaran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Público</text:p>
          </table:table-cell>
          <table:table-cell office:value-type="float" office:value="149" table:style-name="ce13">
            <text:p>149</text:p>
          </table:table-cell>
          <table:table-cell office:value-type="percentage" office:value="0.37583892617449699" table:style-name="ce14">
            <text:p>37,6%</text:p>
          </table:table-cell>
          <table:table-cell office:value-type="percentage" office:value="0.315616925145214" table:style-name="ce14">
            <text:p>31,6%</text:p>
          </table:table-cell>
          <table:table-cell office:value-type="percentage" office:value="6.0222001029282199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302182" table:style-name="ce11">
            <text:p>1302182</text:p>
          </table:table-cell>
          <table:table-cell office:value-type="string" table:style-name="ce12">
            <text:p>Escola Básica de Eiriz, Baiã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Baião</text:p>
          </table:table-cell>
          <table:table-cell office:value-type="string" table:style-name="ce12">
            <text:p>Público</text:p>
          </table:table-cell>
          <table:table-cell office:value-type="float" office:value="152" table:style-name="ce13">
            <text:p>152</text:p>
          </table:table-cell>
          <table:table-cell office:value-type="percentage" office:value="0.230263157894737" table:style-name="ce14">
            <text:p>23,0%</text:p>
          </table:table-cell>
          <table:table-cell office:value-type="percentage" office:value="0.28625244466275201" table:style-name="ce14">
            <text:p>28,6%</text:p>
          </table:table-cell>
          <table:table-cell office:value-type="percentage" office:value="-5.5989286768015102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302721" table:style-name="ce11">
            <text:p>1302721</text:p>
          </table:table-cell>
          <table:table-cell office:value-type="string" table:style-name="ce12">
            <text:p>Escola Básica e Secundária de Vale de Ovil, Baiã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Baião</text:p>
          </table:table-cell>
          <table:table-cell office:value-type="string" table:style-name="ce12">
            <text:p>Público</text:p>
          </table:table-cell>
          <table:table-cell office:value-type="float" office:value="131" table:style-name="ce13">
            <text:p>131</text:p>
          </table:table-cell>
          <table:table-cell office:value-type="percentage" office:value="0.244274809160305" table:style-name="ce14">
            <text:p>24,4%</text:p>
          </table:table-cell>
          <table:table-cell office:value-type="percentage" office:value="0.30438973310154599" table:style-name="ce14">
            <text:p>30,4%</text:p>
          </table:table-cell>
          <table:table-cell office:value-type="percentage" office:value="-6.0114923941241002E-2" table:style-name="ce24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1302882" table:style-name="ce11">
            <text:p>1302882</text:p>
          </table:table-cell>
          <table:table-cell office:value-type="string" table:style-name="ce12">
            <text:p>Escola Básica do Sudeste de Baiã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Baião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29523809523809502" table:style-name="ce14">
            <text:p>29,5%</text:p>
          </table:table-cell>
          <table:table-cell office:value-type="percentage" office:value="0.22889010983137201" table:style-name="ce14">
            <text:p>22,9%</text:p>
          </table:table-cell>
          <table:table-cell office:value-type="percentage" office:value="6.6347985406723098E-2" table:style-name="ce24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303011" table:style-name="ce11">
            <text:p>1303011</text:p>
          </table:table-cell>
          <table:table-cell office:value-type="string" table:style-name="ce12">
            <text:p>Escola Básica e Secundária de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24203821656051" table:style-name="ce14">
            <text:p>24,2%</text:p>
          </table:table-cell>
          <table:table-cell office:value-type="percentage" office:value="0.28712260981874699" table:style-name="ce14">
            <text:p>28,7%</text:p>
          </table:table-cell>
          <table:table-cell office:value-type="percentage" office:value="-4.5084393258237397E-2" table:style-name="ce24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303127" table:style-name="ce11">
            <text:p>1303127</text:p>
          </table:table-cell>
          <table:table-cell office:value-type="string" table:style-name="ce12">
            <text:p>Escola Secundária de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137" table:style-name="ce13">
            <text:p>137</text:p>
          </table:table-cell>
          <table:table-cell office:value-type="percentage" office:value="0.35036496350364998" table:style-name="ce14">
            <text:p>35,0%</text:p>
          </table:table-cell>
          <table:table-cell office:value-type="percentage" office:value="0.36129160577696401" table:style-name="ce14">
            <text:p>36,1%</text:p>
          </table:table-cell>
          <table:table-cell office:value-type="percentage" office:value="-1.09266422733145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303465" table:style-name="ce11">
            <text:p>1303465</text:p>
          </table:table-cell>
          <table:table-cell office:value-type="string" table:style-name="ce12">
            <text:p>Escola Básica Dr. Leonardo Coimbra, Lixa,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314" table:style-name="ce13">
            <text:p>314</text:p>
          </table:table-cell>
          <table:table-cell office:value-type="percentage" office:value="0.36624203821655998" table:style-name="ce14">
            <text:p>36,6%</text:p>
          </table:table-cell>
          <table:table-cell office:value-type="percentage" office:value="0.314139534751604" table:style-name="ce14">
            <text:p>31,4%</text:p>
          </table:table-cell>
          <table:table-cell office:value-type="percentage" office:value="5.21025034649562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303635" table:style-name="ce11">
            <text:p>1303635</text:p>
          </table:table-cell>
          <table:table-cell office:value-type="string" table:style-name="ce12">
            <text:p>Escola Básica e Secundária de Idães,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181" table:style-name="ce13">
            <text:p>181</text:p>
          </table:table-cell>
          <table:table-cell office:value-type="percentage" office:value="0.22099447513812201" table:style-name="ce14">
            <text:p>22,1%</text:p>
          </table:table-cell>
          <table:table-cell office:value-type="percentage" office:value="0.33363145278793699" table:style-name="ce14">
            <text:p>33,4%</text:p>
          </table:table-cell>
          <table:table-cell office:value-type="percentage" office:value="-0.11263697764981601" table:style-name="ce24">
            <text:p>-11,3%</text:p>
          </table:table-cell>
          <table:table-cell table:number-columns-repeated="16375"/>
        </table:table-row>
        <table:table-row table:style-name="ro1">
          <table:table-cell office:value-type="float" office:value="1303819" table:style-name="ce11">
            <text:p>1303819</text:p>
          </table:table-cell>
          <table:table-cell office:value-type="string" table:style-name="ce12">
            <text:p>Escola Básica e Secundária de Airães,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165" table:style-name="ce13">
            <text:p>165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34707109355243598" table:style-name="ce14">
            <text:p>34,7%</text:p>
          </table:table-cell>
          <table:table-cell office:value-type="percentage" office:value="-1.3737760219103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303844" table:style-name="ce11">
            <text:p>1303844</text:p>
          </table:table-cell>
          <table:table-cell office:value-type="string" table:style-name="ce12">
            <text:p>Escola Básica de Lagares,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151" table:style-name="ce13">
            <text:p>151</text:p>
          </table:table-cell>
          <table:table-cell office:value-type="percentage" office:value="0.19205298013245001" table:style-name="ce14">
            <text:p>19,2%</text:p>
          </table:table-cell>
          <table:table-cell office:value-type="percentage" office:value="0.27619406338574798" table:style-name="ce14">
            <text:p>27,6%</text:p>
          </table:table-cell>
          <table:table-cell office:value-type="percentage" office:value="-8.4141083253297305E-2" table:style-name="ce24">
            <text:p>-8,4%</text:p>
          </table:table-cell>
          <table:table-cell table:number-columns-repeated="16375"/>
        </table:table-row>
        <table:table-row table:style-name="ro1">
          <table:table-cell office:value-type="float" office:value="1303850" table:style-name="ce11">
            <text:p>1303850</text:p>
          </table:table-cell>
          <table:table-cell office:value-type="string" table:style-name="ce12">
            <text:p>Escola Básica D. Manuel de Faria e Sousa, Margaride, Felgueira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Público</text:p>
          </table:table-cell>
          <table:table-cell office:value-type="float" office:value="246" table:style-name="ce13">
            <text:p>246</text:p>
          </table:table-cell>
          <table:table-cell office:value-type="percentage" office:value="0.41463414634146301" table:style-name="ce14">
            <text:p>41,5%</text:p>
          </table:table-cell>
          <table:table-cell office:value-type="percentage" office:value="0.37054749130047998" table:style-name="ce14">
            <text:p>37,1%</text:p>
          </table:table-cell>
          <table:table-cell office:value-type="percentage" office:value="4.4086655040983802E-2" table:style-name="ce24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304119" table:style-name="ce11">
            <text:p>1304119</text:p>
          </table:table-cell>
          <table:table-cell office:value-type="string" table:style-name="ce12">
            <text:p>Externato "Camões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rivado</text:p>
          </table:table-cell>
          <table:table-cell office:value-type="float" office:value="57" table:style-name="ce13">
            <text:p>57</text:p>
          </table:table-cell>
          <table:table-cell office:value-type="percentage" office:value="0.56140350877193002" table:style-name="ce14">
            <text:p>56,1%</text:p>
          </table:table-cell>
          <table:table-cell office:value-type="percentage" office:value="0.55285516020782299" table:style-name="ce14">
            <text:p>55,3%</text:p>
          </table:table-cell>
          <table:table-cell office:value-type="percentage" office:value="8.5483485641070795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304279" table:style-name="ce11">
            <text:p>1304279</text:p>
          </table:table-cell>
          <table:table-cell office:value-type="string" table:style-name="ce12">
            <text:p>Escola Básica de Jovim e Foz do Sousa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148" table:style-name="ce13">
            <text:p>148</text:p>
          </table:table-cell>
          <table:table-cell office:value-type="percentage" office:value="0.39864864864864902" table:style-name="ce14">
            <text:p>39,9%</text:p>
          </table:table-cell>
          <table:table-cell office:value-type="percentage" office:value="0.469126681532259" table:style-name="ce14">
            <text:p>46,9%</text:p>
          </table:table-cell>
          <table:table-cell office:value-type="percentage" office:value="-7.0478032883610403E-2" table:style-name="ce24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304322" table:style-name="ce11">
            <text:p>1304322</text:p>
          </table:table-cell>
          <table:table-cell office:value-type="string" table:style-name="ce12">
            <text:p>Escola Básica Santa Bárbara, Fânzeres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273" table:style-name="ce13">
            <text:p>273</text:p>
          </table:table-cell>
          <table:table-cell office:value-type="percentage" office:value="0.26007326007325998" table:style-name="ce14">
            <text:p>26,0%</text:p>
          </table:table-cell>
          <table:table-cell office:value-type="percentage" office:value="0.36437392593344098" table:style-name="ce14">
            <text:p>36,4%</text:p>
          </table:table-cell>
          <table:table-cell office:value-type="percentage" office:value="-0.104300665860181" table:style-name="ce24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304328" table:style-name="ce11">
            <text:p>1304328</text:p>
          </table:table-cell>
          <table:table-cell office:value-type="string" table:style-name="ce12">
            <text:p>Escola Secundária de São Pedro da Cova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65" table:style-name="ce13">
            <text:p>65</text:p>
          </table:table-cell>
          <table:table-cell office:value-type="percentage" office:value="0.246153846153846" table:style-name="ce14">
            <text:p>24,6%</text:p>
          </table:table-cell>
          <table:table-cell office:value-type="percentage" office:value="0.23282305368068601" table:style-name="ce14">
            <text:p>23,3%</text:p>
          </table:table-cell>
          <table:table-cell office:value-type="percentage" office:value="1.33307924731606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304335" table:style-name="ce11">
            <text:p>1304335</text:p>
          </table:table-cell>
          <table:table-cell office:value-type="string" table:style-name="ce12">
            <text:p>Escola Básica Júlio Dinis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313" table:style-name="ce13">
            <text:p>313</text:p>
          </table:table-cell>
          <table:table-cell office:value-type="percentage" office:value="0.54313099041533497" table:style-name="ce14">
            <text:p>54,3%</text:p>
          </table:table-cell>
          <table:table-cell office:value-type="percentage" office:value="0.47324877754295203" table:style-name="ce14">
            <text:p>47,3%</text:p>
          </table:table-cell>
          <table:table-cell office:value-type="percentage" office:value="6.9882212872383803E-2" table:style-name="ce24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304516" table:style-name="ce11">
            <text:p>1304516</text:p>
          </table:table-cell>
          <table:table-cell office:value-type="string" table:style-name="ce12">
            <text:p>Escola Básica Frei Manuel de Santa Inês, Baguim do Monte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209" table:style-name="ce13">
            <text:p>209</text:p>
          </table:table-cell>
          <table:table-cell office:value-type="percentage" office:value="0.31100478468899501" table:style-name="ce14">
            <text:p>31,1%</text:p>
          </table:table-cell>
          <table:table-cell office:value-type="percentage" office:value="0.36096776811978198" table:style-name="ce14">
            <text:p>36,1%</text:p>
          </table:table-cell>
          <table:table-cell office:value-type="percentage" office:value="-4.9962983430786999E-2" table:style-name="ce24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1304553" table:style-name="ce11">
            <text:p>1304553</text:p>
          </table:table-cell>
          <table:table-cell office:value-type="string" table:style-name="ce12">
            <text:p>Escola Básica e Secundária de Rio Tinto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183" table:style-name="ce13">
            <text:p>183</text:p>
          </table:table-cell>
          <table:table-cell office:value-type="percentage" office:value="0.59016393442623005" table:style-name="ce14">
            <text:p>59,0%</text:p>
          </table:table-cell>
          <table:table-cell office:value-type="percentage" office:value="0.52679051138469102" table:style-name="ce14">
            <text:p>52,7%</text:p>
          </table:table-cell>
          <table:table-cell office:value-type="percentage" office:value="6.3373423041538202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304679" table:style-name="ce11">
            <text:p>1304679</text:p>
          </table:table-cell>
          <table:table-cell office:value-type="string" table:style-name="ce12">
            <text:p>Escola Básica e Secundária À Beira Douro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189" table:style-name="ce13">
            <text:p>189</text:p>
          </table:table-cell>
          <table:table-cell office:value-type="percentage" office:value="0.365079365079365" table:style-name="ce14">
            <text:p>36,5%</text:p>
          </table:table-cell>
          <table:table-cell office:value-type="percentage" office:value="0.30567298231231899" table:style-name="ce14">
            <text:p>30,6%</text:p>
          </table:table-cell>
          <table:table-cell office:value-type="percentage" office:value="5.9406382767045698E-2" table:style-name="ce24">
            <text:p>5,9%</text:p>
          </table:table-cell>
          <table:table-cell table:number-columns-repeated="16375"/>
        </table:table-row>
        <table:table-row table:style-name="ro1">
          <table:table-cell office:value-type="float" office:value="1304727" table:style-name="ce11">
            <text:p>1304727</text:p>
          </table:table-cell>
          <table:table-cell office:value-type="string" table:style-name="ce12">
            <text:p>Escola Básica Marques Leitão, Valbom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149" table:style-name="ce13">
            <text:p>149</text:p>
          </table:table-cell>
          <table:table-cell office:value-type="percentage" office:value="0.23489932885906001" table:style-name="ce14">
            <text:p>23,5%</text:p>
          </table:table-cell>
          <table:table-cell office:value-type="percentage" office:value="0.32999151943273802" table:style-name="ce14">
            <text:p>33,0%</text:p>
          </table:table-cell>
          <table:table-cell office:value-type="percentage" office:value="-9.5092190573677599E-2" table:style-name="ce24">
            <text:p>-9,5%</text:p>
          </table:table-cell>
          <table:table-cell table:number-columns-repeated="16375"/>
        </table:table-row>
        <table:table-row table:style-name="ro1">
          <table:table-cell office:value-type="float" office:value="1304775" table:style-name="ce11">
            <text:p>1304775</text:p>
          </table:table-cell>
          <table:table-cell office:value-type="string" table:style-name="ce12">
            <text:p>Escola Básica Infanta D. Mafalda, Rio Tinto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249" table:style-name="ce13">
            <text:p>249</text:p>
          </table:table-cell>
          <table:table-cell office:value-type="percentage" office:value="0.43373493975903599" table:style-name="ce14">
            <text:p>43,4%</text:p>
          </table:table-cell>
          <table:table-cell office:value-type="percentage" office:value="0.41675439686528598" table:style-name="ce14">
            <text:p>41,7%</text:p>
          </table:table-cell>
          <table:table-cell office:value-type="percentage" office:value="1.6980542893750401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304792" table:style-name="ce11">
            <text:p>1304792</text:p>
          </table:table-cell>
          <table:table-cell office:value-type="string" table:style-name="ce12">
            <text:p>Externato Liceal "Paulo VI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rivado</text:p>
          </table:table-cell>
          <table:table-cell office:value-type="float" office:value="217" table:style-name="ce13">
            <text:p>217</text:p>
          </table:table-cell>
          <table:table-cell office:value-type="percentage" office:value="0.81566820276497698" table:style-name="ce14">
            <text:p>81,6%</text:p>
          </table:table-cell>
          <table:table-cell office:value-type="percentage" office:value="0.72386483453757799" table:style-name="ce14">
            <text:p>72,4%</text:p>
          </table:table-cell>
          <table:table-cell office:value-type="percentage" office:value="9.1803368227399304E-2" table:style-name="ce24">
            <text:p>9,2%</text:p>
          </table:table-cell>
          <table:table-cell table:number-columns-repeated="16375"/>
        </table:table-row>
        <table:table-row table:style-name="ro1">
          <table:table-cell office:value-type="float" office:value="1304806" table:style-name="ce11">
            <text:p>1304806</text:p>
          </table:table-cell>
          <table:table-cell office:value-type="string" table:style-name="ce12">
            <text:p>Escola Secundária de Valbom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83" table:style-name="ce13">
            <text:p>83</text:p>
          </table:table-cell>
          <table:table-cell office:value-type="percentage" office:value="0.19277108433734899" table:style-name="ce14">
            <text:p>19,3%</text:p>
          </table:table-cell>
          <table:table-cell office:value-type="percentage" office:value="0.29359106185838502" table:style-name="ce14">
            <text:p>29,4%</text:p>
          </table:table-cell>
          <table:table-cell office:value-type="percentage" office:value="-0.100819977521036" table:style-name="ce24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1304823" table:style-name="ce11">
            <text:p>1304823</text:p>
          </table:table-cell>
          <table:table-cell office:value-type="string" table:style-name="ce12">
            <text:p>Escola Básica de Rio Tinto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285" table:style-name="ce13">
            <text:p>285</text:p>
          </table:table-cell>
          <table:table-cell office:value-type="percentage" office:value="0.34385964912280698" table:style-name="ce14">
            <text:p>34,4%</text:p>
          </table:table-cell>
          <table:table-cell office:value-type="percentage" office:value="0.32254688491660599" table:style-name="ce14">
            <text:p>32,3%</text:p>
          </table:table-cell>
          <table:table-cell office:value-type="percentage" office:value="2.13127642062006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304945" table:style-name="ce11">
            <text:p>1304945</text:p>
          </table:table-cell>
          <table:table-cell office:value-type="string" table:style-name="ce12">
            <text:p>Escola Básica de São Pedro da Cova,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233" table:style-name="ce13">
            <text:p>233</text:p>
          </table:table-cell>
          <table:table-cell office:value-type="percentage" office:value="0.27038626609442101" table:style-name="ce14">
            <text:p>27,0%</text:p>
          </table:table-cell>
          <table:table-cell office:value-type="percentage" office:value="0.28444289302384101" table:style-name="ce14">
            <text:p>28,4%</text:p>
          </table:table-cell>
          <table:table-cell office:value-type="percentage" office:value="-1.40566269294208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304960" table:style-name="ce11">
            <text:p>1304960</text:p>
          </table:table-cell>
          <table:table-cell office:value-type="string" table:style-name="ce12">
            <text:p>Escola Secundária de Gondomar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43315508021390398" table:style-name="ce14">
            <text:p>43,3%</text:p>
          </table:table-cell>
          <table:table-cell office:value-type="percentage" office:value="0.44471763359356697" table:style-name="ce14">
            <text:p>44,5%</text:p>
          </table:table-cell>
          <table:table-cell office:value-type="percentage" office:value="-1.15625533796632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305004" table:style-name="ce11">
            <text:p>1305004</text:p>
          </table:table-cell>
          <table:table-cell office:value-type="string" table:style-name="ce12">
            <text:p>Escola Básica e Secundária Dr. Mário Fonseca, Nogueira, Lousad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úblico</text:p>
          </table:table-cell>
          <table:table-cell office:value-type="float" office:value="120" table:style-name="ce13">
            <text:p>120</text:p>
          </table:table-cell>
          <table:table-cell office:value-type="percentage" office:value="0.233333333333333" table:style-name="ce14">
            <text:p>23,3%</text:p>
          </table:table-cell>
          <table:table-cell office:value-type="percentage" office:value="0.27535947531481803" table:style-name="ce14">
            <text:p>27,5%</text:p>
          </table:table-cell>
          <table:table-cell office:value-type="percentage" office:value="-4.2026141981484903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305009" table:style-name="ce11">
            <text:p>1305009</text:p>
          </table:table-cell>
          <table:table-cell office:value-type="string" table:style-name="ce12">
            <text:p>Escola Básica de Lousada Es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úblico</text:p>
          </table:table-cell>
          <table:table-cell office:value-type="float" office:value="184" table:style-name="ce13">
            <text:p>184</text:p>
          </table:table-cell>
          <table:table-cell office:value-type="percentage" office:value="0.28804347826087001" table:style-name="ce14">
            <text:p>28,8%</text:p>
          </table:table-cell>
          <table:table-cell office:value-type="percentage" office:value="0.32118157078637699" table:style-name="ce14">
            <text:p>32,1%</text:p>
          </table:table-cell>
          <table:table-cell office:value-type="percentage" office:value="-3.3138092525507097E-2" table:style-name="ce24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305010" table:style-name="ce11">
            <text:p>1305010</text:p>
          </table:table-cell>
          <table:table-cell office:value-type="string" table:style-name="ce12">
            <text:p>Externato Senhora do Carm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rivado</text:p>
          </table:table-cell>
          <table:table-cell office:value-type="float" office:value="50" table:style-name="ce13">
            <text:p>50</text:p>
          </table:table-cell>
          <table:table-cell office:value-type="percentage" office:value="0.88" table:style-name="ce14">
            <text:p>88,0%</text:p>
          </table:table-cell>
          <table:table-cell office:value-type="percentage" office:value="0.79801666044851105" table:style-name="ce14">
            <text:p>79,8%</text:p>
          </table:table-cell>
          <table:table-cell office:value-type="percentage" office:value="8.1983339551488899E-2" table:style-name="ce24">
            <text:p>8,2%</text:p>
          </table:table-cell>
          <table:table-cell table:number-columns-repeated="16375"/>
        </table:table-row>
        <table:table-row table:style-name="ro1">
          <table:table-cell office:value-type="float" office:value="1305015" table:style-name="ce11">
            <text:p>1305015</text:p>
          </table:table-cell>
          <table:table-cell office:value-type="string" table:style-name="ce12">
            <text:p>Escola Secundária de Lousad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úblico</text:p>
          </table:table-cell>
          <table:table-cell office:value-type="float" office:value="354" table:style-name="ce13">
            <text:p>354</text:p>
          </table:table-cell>
          <table:table-cell office:value-type="percentage" office:value="0.451977401129944" table:style-name="ce14">
            <text:p>45,2%</text:p>
          </table:table-cell>
          <table:table-cell office:value-type="percentage" office:value="0.42406856119302599" table:style-name="ce14">
            <text:p>42,4%</text:p>
          </table:table-cell>
          <table:table-cell office:value-type="percentage" office:value="2.7908839936917701E-2" table:style-name="ce24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305606" table:style-name="ce11">
            <text:p>1305606</text:p>
          </table:table-cell>
          <table:table-cell office:value-type="string" table:style-name="ce12">
            <text:p>Escola Básica de Lousada Centr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úblico</text:p>
          </table:table-cell>
          <table:table-cell office:value-type="float" office:value="70" table:style-name="ce13">
            <text:p>70</text:p>
          </table:table-cell>
          <table:table-cell office:value-type="percentage" office:value="2.8571428571428598E-2" table:style-name="ce14">
            <text:p>2,9%</text:p>
          </table:table-cell>
          <table:table-cell office:value-type="percentage" office:value="0.19565006145695199" table:style-name="ce14">
            <text:p>19,6%</text:p>
          </table:table-cell>
          <table:table-cell office:value-type="percentage" office:value="-0.16707863288552299" table:style-name="ce24">
            <text:p>-16,7%</text:p>
          </table:table-cell>
          <table:table-cell table:number-columns-repeated="16375"/>
        </table:table-row>
        <table:table-row table:style-name="ro1">
          <table:table-cell office:value-type="float" office:value="1305904" table:style-name="ce11">
            <text:p>1305904</text:p>
          </table:table-cell>
          <table:table-cell office:value-type="string" table:style-name="ce12">
            <text:p>Escola Básica e Secundária de Lousada Nor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úblico</text:p>
          </table:table-cell>
          <table:table-cell office:value-type="float" office:value="170" table:style-name="ce13">
            <text:p>170</text:p>
          </table:table-cell>
          <table:table-cell office:value-type="percentage" office:value="0.34705882352941197" table:style-name="ce14">
            <text:p>34,7%</text:p>
          </table:table-cell>
          <table:table-cell office:value-type="percentage" office:value="0.324404665260766" table:style-name="ce14">
            <text:p>32,4%</text:p>
          </table:table-cell>
          <table:table-cell office:value-type="percentage" office:value="2.2654158268645801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305928" table:style-name="ce11">
            <text:p>1305928</text:p>
          </table:table-cell>
          <table:table-cell office:value-type="string" table:style-name="ce12">
            <text:p>Escola Básica e Secundária de Lousada Oes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Público</text:p>
          </table:table-cell>
          <table:table-cell office:value-type="float" office:value="212" table:style-name="ce13">
            <text:p>212</text:p>
          </table:table-cell>
          <table:table-cell office:value-type="percentage" office:value="0.30188679245283001" table:style-name="ce14">
            <text:p>30,2%</text:p>
          </table:table-cell>
          <table:table-cell office:value-type="percentage" office:value="0.37600001240113301" table:style-name="ce14">
            <text:p>37,6%</text:p>
          </table:table-cell>
          <table:table-cell office:value-type="percentage" office:value="-7.4113219948303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306058" table:style-name="ce11">
            <text:p>1306058</text:p>
          </table:table-cell>
          <table:table-cell office:value-type="string" table:style-name="ce12">
            <text:p>Escola Básica do Castêlo da Maia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423" table:style-name="ce13">
            <text:p>423</text:p>
          </table:table-cell>
          <table:table-cell office:value-type="percentage" office:value="0.40898345153664301" table:style-name="ce14">
            <text:p>40,9%</text:p>
          </table:table-cell>
          <table:table-cell office:value-type="percentage" office:value="0.46736534342251101" table:style-name="ce14">
            <text:p>46,7%</text:p>
          </table:table-cell>
          <table:table-cell office:value-type="percentage" office:value="-5.8381891885867503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306342" table:style-name="ce11">
            <text:p>1306342</text:p>
          </table:table-cell>
          <table:table-cell office:value-type="string" table:style-name="ce12">
            <text:p>Escola Básica Gonçalo Mendes da Maia, Vermoim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380" table:style-name="ce13">
            <text:p>380</text:p>
          </table:table-cell>
          <table:table-cell office:value-type="percentage" office:value="0.44473684210526299" table:style-name="ce14">
            <text:p>44,5%</text:p>
          </table:table-cell>
          <table:table-cell office:value-type="percentage" office:value="0.46320749777084003" table:style-name="ce14">
            <text:p>46,3%</text:p>
          </table:table-cell>
          <table:table-cell office:value-type="percentage" office:value="-1.8470655665576902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306561" table:style-name="ce11">
            <text:p>1306561</text:p>
          </table:table-cell>
          <table:table-cell office:value-type="string" table:style-name="ce12">
            <text:p>Escola Básica de Gueifães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233" table:style-name="ce13">
            <text:p>233</text:p>
          </table:table-cell>
          <table:table-cell office:value-type="percentage" office:value="0.484978540772532" table:style-name="ce14">
            <text:p>48,5%</text:p>
          </table:table-cell>
          <table:table-cell office:value-type="percentage" office:value="0.51358373519318801" table:style-name="ce14">
            <text:p>51,4%</text:p>
          </table:table-cell>
          <table:table-cell office:value-type="percentage" office:value="-2.86051944206555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306564" table:style-name="ce11">
            <text:p>1306564</text:p>
          </table:table-cell>
          <table:table-cell office:value-type="string" table:style-name="ce12">
            <text:p>Escola Básica e Secundária Dr. Vieira de Carvalho, Moreira da Maia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272" table:style-name="ce13">
            <text:p>272</text:p>
          </table:table-cell>
          <table:table-cell office:value-type="percentage" office:value="0.375" table:style-name="ce14">
            <text:p>37,5%</text:p>
          </table:table-cell>
          <table:table-cell office:value-type="percentage" office:value="0.41670438796536202" table:style-name="ce14">
            <text:p>41,7%</text:p>
          </table:table-cell>
          <table:table-cell office:value-type="percentage" office:value="-4.1704387965362397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306608" table:style-name="ce11">
            <text:p>1306608</text:p>
          </table:table-cell>
          <table:table-cell office:value-type="string" table:style-name="ce12">
            <text:p>Escola Secundária da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76595744680851097" table:style-name="ce14">
            <text:p>76,6%</text:p>
          </table:table-cell>
          <table:table-cell office:value-type="percentage" office:value="0.65243359233299403" table:style-name="ce14">
            <text:p>65,2%</text:p>
          </table:table-cell>
          <table:table-cell office:value-type="percentage" office:value="0.11352385447551699" table:style-name="ce24">
            <text:p>11,4%</text:p>
          </table:table-cell>
          <table:table-cell table:number-columns-repeated="16375"/>
        </table:table-row>
        <table:table-row table:style-name="ro1">
          <table:table-cell office:value-type="float" office:value="1306753" table:style-name="ce11">
            <text:p>1306753</text:p>
          </table:table-cell>
          <table:table-cell office:value-type="string" table:style-name="ce12">
            <text:p>Escola Básica de Pedrouços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261" table:style-name="ce13">
            <text:p>261</text:p>
          </table:table-cell>
          <table:table-cell office:value-type="percentage" office:value="0.16858237547892699" table:style-name="ce14">
            <text:p>16,9%</text:p>
          </table:table-cell>
          <table:table-cell office:value-type="percentage" office:value="0.26005776504297401" table:style-name="ce14">
            <text:p>26,0%</text:p>
          </table:table-cell>
          <table:table-cell office:value-type="percentage" office:value="-9.14753895640468E-2" table:style-name="ce24">
            <text:p>-9,1%</text:p>
          </table:table-cell>
          <table:table-cell table:number-columns-repeated="16375"/>
        </table:table-row>
        <table:table-row table:style-name="ro1">
          <table:table-cell office:value-type="float" office:value="1306885" table:style-name="ce11">
            <text:p>1306885</text:p>
          </table:table-cell>
          <table:table-cell office:value-type="string" table:style-name="ce12">
            <text:p>Colégio Novo da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rivado</text:p>
          </table:table-cell>
          <table:table-cell office:value-type="float" office:value="95" table:style-name="ce13">
            <text:p>95</text:p>
          </table:table-cell>
          <table:table-cell office:value-type="percentage" office:value="0.94736842105263197" table:style-name="ce14">
            <text:p>94,7%</text:p>
          </table:table-cell>
          <table:table-cell office:value-type="percentage" office:value="0.80298357537218001" table:style-name="ce14">
            <text:p>80,3%</text:p>
          </table:table-cell>
          <table:table-cell office:value-type="percentage" office:value="0.14438484568045101" table:style-name="ce24">
            <text:p>14,4%</text:p>
          </table:table-cell>
          <table:table-cell table:number-columns-repeated="16375"/>
        </table:table-row>
        <table:table-row table:style-name="ro1">
          <table:table-cell office:value-type="float" office:value="1306933" table:style-name="ce11">
            <text:p>1306933</text:p>
          </table:table-cell>
          <table:table-cell office:value-type="string" table:style-name="ce12">
            <text:p>Escola Básica e Secundária do Levante da Maia, Nogueira da Maia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184" table:style-name="ce13">
            <text:p>184</text:p>
          </table:table-cell>
          <table:table-cell office:value-type="percentage" office:value="0.315217391304348" table:style-name="ce14">
            <text:p>31,5%</text:p>
          </table:table-cell>
          <table:table-cell office:value-type="percentage" office:value="0.40951423762783701" table:style-name="ce14">
            <text:p>41,0%</text:p>
          </table:table-cell>
          <table:table-cell office:value-type="percentage" office:value="-9.42968463234896E-2" table:style-name="ce24">
            <text:p>-9,4%</text:p>
          </table:table-cell>
          <table:table-cell table:number-columns-repeated="16375"/>
        </table:table-row>
        <table:table-row table:style-name="ro1">
          <table:table-cell office:value-type="float" office:value="1306934" table:style-name="ce11">
            <text:p>1306934</text:p>
          </table:table-cell>
          <table:table-cell office:value-type="string" table:style-name="ce12">
            <text:p>Escola Básica e Secundária de Águas Santas, M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Público</text:p>
          </table:table-cell>
          <table:table-cell office:value-type="float" office:value="496" table:style-name="ce13">
            <text:p>496</text:p>
          </table:table-cell>
          <table:table-cell office:value-type="percentage" office:value="0.35282258064516098" table:style-name="ce14">
            <text:p>35,3%</text:p>
          </table:table-cell>
          <table:table-cell office:value-type="percentage" office:value="0.43836521025575698" table:style-name="ce14">
            <text:p>43,8%</text:p>
          </table:table-cell>
          <table:table-cell office:value-type="percentage" office:value="-8.5542629610596096E-2" table:style-name="ce24">
            <text:p>-8,6%</text:p>
          </table:table-cell>
          <table:table-cell table:number-columns-repeated="16375"/>
        </table:table-row>
        <table:table-row table:style-name="ro1">
          <table:table-cell office:value-type="float" office:value="1307248" table:style-name="ce11">
            <text:p>1307248</text:p>
          </table:table-cell>
          <table:table-cell office:value-type="string" table:style-name="ce12">
            <text:p>Escola Secundária de Marco de Canaves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Público</text:p>
          </table:table-cell>
          <table:table-cell office:value-type="float" office:value="361" table:style-name="ce13">
            <text:p>361</text:p>
          </table:table-cell>
          <table:table-cell office:value-type="percentage" office:value="0.35734072022160701" table:style-name="ce14">
            <text:p>35,7%</text:p>
          </table:table-cell>
          <table:table-cell office:value-type="percentage" office:value="0.37256167056475598" table:style-name="ce14">
            <text:p>37,3%</text:p>
          </table:table-cell>
          <table:table-cell office:value-type="percentage" office:value="-1.5220950343149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307502" table:style-name="ce11">
            <text:p>1307502</text:p>
          </table:table-cell>
          <table:table-cell office:value-type="string" table:style-name="ce12">
            <text:p>Escola Básica de Alpendurada, Marco de Canaves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Público</text:p>
          </table:table-cell>
          <table:table-cell office:value-type="float" office:value="352" table:style-name="ce13">
            <text:p>352</text:p>
          </table:table-cell>
          <table:table-cell office:value-type="percentage" office:value="0.35227272727272702" table:style-name="ce14">
            <text:p>35,2%</text:p>
          </table:table-cell>
          <table:table-cell office:value-type="percentage" office:value="0.41398341276684197" table:style-name="ce14">
            <text:p>41,4%</text:p>
          </table:table-cell>
          <table:table-cell office:value-type="percentage" office:value="-6.1710685494114403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307664" table:style-name="ce11">
            <text:p>1307664</text:p>
          </table:table-cell>
          <table:table-cell office:value-type="string" table:style-name="ce12">
            <text:p>Escola Básica de Toutosa, Marco de Canaves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Público</text:p>
          </table:table-cell>
          <table:table-cell office:value-type="float" office:value="146" table:style-name="ce13">
            <text:p>146</text:p>
          </table:table-cell>
          <table:table-cell office:value-type="percentage" office:value="0.29452054794520499" table:style-name="ce14">
            <text:p>29,5%</text:p>
          </table:table-cell>
          <table:table-cell office:value-type="percentage" office:value="0.28969919229951202" table:style-name="ce14">
            <text:p>29,0%</text:p>
          </table:table-cell>
          <table:table-cell office:value-type="percentage" office:value="4.8213556456938199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307787" table:style-name="ce11">
            <text:p>1307787</text:p>
          </table:table-cell>
          <table:table-cell office:value-type="string" table:style-name="ce12">
            <text:p>Escola Básica de Marco de Canaves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Público</text:p>
          </table:table-cell>
          <table:table-cell office:value-type="float" office:value="171" table:style-name="ce13">
            <text:p>171</text:p>
          </table:table-cell>
          <table:table-cell office:value-type="percentage" office:value="0.286549707602339" table:style-name="ce14">
            <text:p>28,7%</text:p>
          </table:table-cell>
          <table:table-cell office:value-type="percentage" office:value="0.28146198669144301" table:style-name="ce14">
            <text:p>28,1%</text:p>
          </table:table-cell>
          <table:table-cell office:value-type="percentage" office:value="5.0877209108958696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307907" table:style-name="ce11">
            <text:p>1307907</text:p>
          </table:table-cell>
          <table:table-cell office:value-type="string" table:style-name="ce12">
            <text:p>Escola Básica de Sande, Marco de Canaves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Público</text:p>
          </table:table-cell>
          <table:table-cell office:value-type="float" office:value="221" table:style-name="ce13">
            <text:p>221</text:p>
          </table:table-cell>
          <table:table-cell office:value-type="percentage" office:value="0.33936651583710398" table:style-name="ce14">
            <text:p>33,9%</text:p>
          </table:table-cell>
          <table:table-cell office:value-type="percentage" office:value="0.39014251345636403" table:style-name="ce14">
            <text:p>39,0%</text:p>
          </table:table-cell>
          <table:table-cell office:value-type="percentage" office:value="-5.0775997619259598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308021" table:style-name="ce11">
            <text:p>1308021</text:p>
          </table:table-cell>
          <table:table-cell office:value-type="string" table:style-name="ce12">
            <text:p>Escola Básica Maria Manuela Sá, São Mamede de Infest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39102564102564102" table:style-name="ce14">
            <text:p>39,1%</text:p>
          </table:table-cell>
          <table:table-cell office:value-type="percentage" office:value="0.46460943034923302" table:style-name="ce14">
            <text:p>46,5%</text:p>
          </table:table-cell>
          <table:table-cell office:value-type="percentage" office:value="-7.3583789323592497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308069" table:style-name="ce11">
            <text:p>1308069</text:p>
          </table:table-cell>
          <table:table-cell office:value-type="string" table:style-name="ce12">
            <text:p>Escola Básica da Senhora da Hor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47435897435897401" table:style-name="ce14">
            <text:p>47,4%</text:p>
          </table:table-cell>
          <table:table-cell office:value-type="percentage" office:value="0.473808967393756" table:style-name="ce14">
            <text:p>47,4%</text:p>
          </table:table-cell>
          <table:table-cell office:value-type="percentage" office:value="5.5000696521877103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308100" table:style-name="ce11">
            <text:p>1308100</text:p>
          </table:table-cell>
          <table:table-cell office:value-type="string" table:style-name="ce12">
            <text:p>Escola Básica Professor Óscar Lopes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1.0869565217391301E-2" table:style-name="ce14">
            <text:p>1,1%</text:p>
          </table:table-cell>
          <table:table-cell office:value-type="percentage" office:value="0.12664919825033899" table:style-name="ce14">
            <text:p>12,7%</text:p>
          </table:table-cell>
          <table:table-cell office:value-type="percentage" office:value="-0.115779633032947" table:style-name="ce24">
            <text:p>-11,6%</text:p>
          </table:table-cell>
          <table:table-cell table:number-columns-repeated="16375"/>
        </table:table-row>
        <table:table-row table:style-name="ro1">
          <table:table-cell office:value-type="float" office:value="1308245" table:style-name="ce11">
            <text:p>1308245</text:p>
          </table:table-cell>
          <table:table-cell office:value-type="string" table:style-name="ce12">
            <text:p>Escola Básica de Leça do Balio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60" table:style-name="ce13">
            <text:p>160</text:p>
          </table:table-cell>
          <table:table-cell office:value-type="percentage" office:value="0.33750000000000002" table:style-name="ce14">
            <text:p>33,8%</text:p>
          </table:table-cell>
          <table:table-cell office:value-type="percentage" office:value="0.36550772410975102" table:style-name="ce14">
            <text:p>36,6%</text:p>
          </table:table-cell>
          <table:table-cell office:value-type="percentage" office:value="-2.8007724109750599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308261" table:style-name="ce11">
            <text:p>1308261</text:p>
          </table:table-cell>
          <table:table-cell office:value-type="string" table:style-name="ce12">
            <text:p>Escola Básica e Secundária de Padrão da Légu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71" table:style-name="ce13">
            <text:p>171</text:p>
          </table:table-cell>
          <table:table-cell office:value-type="percentage" office:value="0.45614035087719301" table:style-name="ce14">
            <text:p>45,6%</text:p>
          </table:table-cell>
          <table:table-cell office:value-type="percentage" office:value="0.42105076253946" table:style-name="ce14">
            <text:p>42,1%</text:p>
          </table:table-cell>
          <table:table-cell office:value-type="percentage" office:value="3.5089588337732798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308280" table:style-name="ce11">
            <text:p>1308280</text:p>
          </table:table-cell>
          <table:table-cell office:value-type="string" table:style-name="ce12">
            <text:p>Escola Básica Dr. José Domingues dos Santos, Cabanelas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67" table:style-name="ce13">
            <text:p>167</text:p>
          </table:table-cell>
          <table:table-cell office:value-type="percentage" office:value="0.46107784431137699" table:style-name="ce14">
            <text:p>46,1%</text:p>
          </table:table-cell>
          <table:table-cell office:value-type="percentage" office:value="0.43598406663092198" table:style-name="ce14">
            <text:p>43,6%</text:p>
          </table:table-cell>
          <table:table-cell office:value-type="percentage" office:value="2.5093777680455301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308345" table:style-name="ce11">
            <text:p>1308345</text:p>
          </table:table-cell>
          <table:table-cell office:value-type="string" table:style-name="ce12">
            <text:p>Escola Secundária João Gonçalves Zarco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226" table:style-name="ce13">
            <text:p>226</text:p>
          </table:table-cell>
          <table:table-cell office:value-type="percentage" office:value="0.53097345132743401" table:style-name="ce14">
            <text:p>53,1%</text:p>
          </table:table-cell>
          <table:table-cell office:value-type="percentage" office:value="0.53182146403931496" table:style-name="ce14">
            <text:p>53,2%</text:p>
          </table:table-cell>
          <table:table-cell office:value-type="percentage" office:value="-8.4801271188136395E-4" table:style-name="ce24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308589" table:style-name="ce11">
            <text:p>1308589</text:p>
          </table:table-cell>
          <table:table-cell office:value-type="string" table:style-name="ce12">
            <text:p>Escola Básica de Custóias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86" table:style-name="ce13">
            <text:p>186</text:p>
          </table:table-cell>
          <table:table-cell office:value-type="percentage" office:value="0.35483870967741898" table:style-name="ce14">
            <text:p>35,5%</text:p>
          </table:table-cell>
          <table:table-cell office:value-type="percentage" office:value="0.36645970766957198" table:style-name="ce14">
            <text:p>36,6%</text:p>
          </table:table-cell>
          <table:table-cell office:value-type="percentage" office:value="-1.16209979921528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308615" table:style-name="ce11">
            <text:p>1308615</text:p>
          </table:table-cell>
          <table:table-cell office:value-type="string" table:style-name="ce12">
            <text:p>Escola Básica Engº Fernando Pinto de Oliveira, Leça da Palmeir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407" table:style-name="ce13">
            <text:p>407</text:p>
          </table:table-cell>
          <table:table-cell office:value-type="percentage" office:value="0.40786240786240802" table:style-name="ce14">
            <text:p>40,8%</text:p>
          </table:table-cell>
          <table:table-cell office:value-type="percentage" office:value="0.42838523382274601" table:style-name="ce14">
            <text:p>42,8%</text:p>
          </table:table-cell>
          <table:table-cell office:value-type="percentage" office:value="-2.05228259603377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308641" table:style-name="ce11">
            <text:p>1308641</text:p>
          </table:table-cell>
          <table:table-cell office:value-type="string" table:style-name="ce12">
            <text:p>Escola Básica Irmãos Passos, Guifões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55" table:style-name="ce13">
            <text:p>155</text:p>
          </table:table-cell>
          <table:table-cell office:value-type="percentage" office:value="0.18064516129032299" table:style-name="ce14">
            <text:p>18,1%</text:p>
          </table:table-cell>
          <table:table-cell office:value-type="percentage" office:value="0.24332587543099801" table:style-name="ce14">
            <text:p>24,3%</text:p>
          </table:table-cell>
          <table:table-cell office:value-type="percentage" office:value="-6.2680714140675206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308675" table:style-name="ce11">
            <text:p>1308675</text:p>
          </table:table-cell>
          <table:table-cell office:value-type="string" table:style-name="ce12">
            <text:p>Escola Secundária de Senhora da Hor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266" table:style-name="ce13">
            <text:p>266</text:p>
          </table:table-cell>
          <table:table-cell office:value-type="percentage" office:value="0.57142857142857095" table:style-name="ce14">
            <text:p>57,1%</text:p>
          </table:table-cell>
          <table:table-cell office:value-type="percentage" office:value="0.50657005431708402" table:style-name="ce14">
            <text:p>50,7%</text:p>
          </table:table-cell>
          <table:table-cell office:value-type="percentage" office:value="6.4858517111487199E-2" table:style-name="ce24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308693" table:style-name="ce11">
            <text:p>1308693</text:p>
          </table:table-cell>
          <table:table-cell office:value-type="string" table:style-name="ce12">
            <text:p>Escola Básica de Perafit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25675675675675702" table:style-name="ce14">
            <text:p>25,7%</text:p>
          </table:table-cell>
          <table:table-cell office:value-type="percentage" office:value="0.261347220425029" table:style-name="ce14">
            <text:p>26,1%</text:p>
          </table:table-cell>
          <table:table-cell office:value-type="percentage" office:value="-4.5904636682718896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308792" table:style-name="ce11">
            <text:p>1308792</text:p>
          </table:table-cell>
          <table:table-cell office:value-type="string" table:style-name="ce12">
            <text:p>Escola Secundária Augusto Gomes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231" table:style-name="ce13">
            <text:p>231</text:p>
          </table:table-cell>
          <table:table-cell office:value-type="percentage" office:value="0.58441558441558406" table:style-name="ce14">
            <text:p>58,4%</text:p>
          </table:table-cell>
          <table:table-cell office:value-type="percentage" office:value="0.49722586087362203" table:style-name="ce14">
            <text:p>49,7%</text:p>
          </table:table-cell>
          <table:table-cell office:value-type="percentage" office:value="8.7189723541962305E-2" table:style-name="ce24">
            <text:p>8,7%</text:p>
          </table:table-cell>
          <table:table-cell table:number-columns-repeated="16375"/>
        </table:table-row>
        <table:table-row table:style-name="ro1">
          <table:table-cell office:value-type="float" office:value="1308872" table:style-name="ce11">
            <text:p>1308872</text:p>
          </table:table-cell>
          <table:table-cell office:value-type="string" table:style-name="ce12">
            <text:p>Escola Secundária Abel Salazar, São Mamede de Infesta,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37" table:style-name="ce13">
            <text:p>137</text:p>
          </table:table-cell>
          <table:table-cell office:value-type="percentage" office:value="0.25547445255474499" table:style-name="ce14">
            <text:p>25,5%</text:p>
          </table:table-cell>
          <table:table-cell office:value-type="percentage" office:value="0.32230042562623301" table:style-name="ce14">
            <text:p>32,2%</text:p>
          </table:table-cell>
          <table:table-cell office:value-type="percentage" office:value="-6.6825973071488298E-2" table:style-name="ce24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308930" table:style-name="ce11">
            <text:p>1308930</text:p>
          </table:table-cell>
          <table:table-cell office:value-type="string" table:style-name="ce12">
            <text:p>Escola Básica de Matosin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20714285714285699" table:style-name="ce14">
            <text:p>20,7%</text:p>
          </table:table-cell>
          <table:table-cell office:value-type="percentage" office:value="0.24332388800389801" table:style-name="ce14">
            <text:p>24,3%</text:p>
          </table:table-cell>
          <table:table-cell office:value-type="percentage" office:value="-3.6181030861040998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09008" table:style-name="ce11">
            <text:p>1309008</text:p>
          </table:table-cell>
          <table:table-cell office:value-type="string" table:style-name="ce12">
            <text:p>Escola Básica de Paços de Ferreir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ços de Ferreira</text:p>
          </table:table-cell>
          <table:table-cell office:value-type="string" table:style-name="ce12">
            <text:p>Público</text:p>
          </table:table-cell>
          <table:table-cell office:value-type="float" office:value="276" table:style-name="ce13">
            <text:p>276</text:p>
          </table:table-cell>
          <table:table-cell office:value-type="percentage" office:value="0.38405797101449302" table:style-name="ce14">
            <text:p>38,4%</text:p>
          </table:table-cell>
          <table:table-cell office:value-type="percentage" office:value="0.349466350500583" table:style-name="ce14">
            <text:p>34,9%</text:p>
          </table:table-cell>
          <table:table-cell office:value-type="percentage" office:value="3.4591620513909502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309013" table:style-name="ce11">
            <text:p>1309013</text:p>
          </table:table-cell>
          <table:table-cell office:value-type="string" table:style-name="ce12">
            <text:p>Escola Secundária de Freamunde, Paços de Ferreir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ços de Ferreira</text:p>
          </table:table-cell>
          <table:table-cell office:value-type="string" table:style-name="ce12">
            <text:p>Público</text:p>
          </table:table-cell>
          <table:table-cell office:value-type="float" office:value="315" table:style-name="ce13">
            <text:p>315</text:p>
          </table:table-cell>
          <table:table-cell office:value-type="percentage" office:value="0.27301587301587299" table:style-name="ce14">
            <text:p>27,3%</text:p>
          </table:table-cell>
          <table:table-cell office:value-type="percentage" office:value="0.37905447624909" table:style-name="ce14">
            <text:p>37,9%</text:p>
          </table:table-cell>
          <table:table-cell office:value-type="percentage" office:value="-0.106038603233217" table:style-name="ce24">
            <text:p>-10,6%</text:p>
          </table:table-cell>
          <table:table-cell table:number-columns-repeated="16375"/>
        </table:table-row>
        <table:table-row table:style-name="ro1">
          <table:table-cell office:value-type="float" office:value="1309245" table:style-name="ce11">
            <text:p>1309245</text:p>
          </table:table-cell>
          <table:table-cell office:value-type="string" table:style-name="ce12">
            <text:p>Escola Básica de Eiriz, Paços de Ferreir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ços de Ferreira</text:p>
          </table:table-cell>
          <table:table-cell office:value-type="string" table:style-name="ce12">
            <text:p>Público</text:p>
          </table:table-cell>
          <table:table-cell office:value-type="float" office:value="278" table:style-name="ce13">
            <text:p>278</text:p>
          </table:table-cell>
          <table:table-cell office:value-type="percentage" office:value="0.305755395683453" table:style-name="ce14">
            <text:p>30,6%</text:p>
          </table:table-cell>
          <table:table-cell office:value-type="percentage" office:value="0.29980267864410198" table:style-name="ce14">
            <text:p>30,0%</text:p>
          </table:table-cell>
          <table:table-cell office:value-type="percentage" office:value="5.9527170393513197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309528" table:style-name="ce11">
            <text:p>1309528</text:p>
          </table:table-cell>
          <table:table-cell office:value-type="string" table:style-name="ce12">
            <text:p>Escola Secundária de Paços de Ferreir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ços de Ferreira</text:p>
          </table:table-cell>
          <table:table-cell office:value-type="string" table:style-name="ce12">
            <text:p>Público</text:p>
          </table:table-cell>
          <table:table-cell office:value-type="float" office:value="267" table:style-name="ce13">
            <text:p>267</text:p>
          </table:table-cell>
          <table:table-cell office:value-type="percentage" office:value="0.50187265917602997" table:style-name="ce14">
            <text:p>50,2%</text:p>
          </table:table-cell>
          <table:table-cell office:value-type="percentage" office:value="0.45955206574407498" table:style-name="ce14">
            <text:p>46,0%</text:p>
          </table:table-cell>
          <table:table-cell office:value-type="percentage" office:value="4.2320593431954802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309931" table:style-name="ce11">
            <text:p>1309931</text:p>
          </table:table-cell>
          <table:table-cell office:value-type="string" table:style-name="ce12">
            <text:p>Escola Básica de Frazão, Paços de Ferreir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ços de Ferreira</text:p>
          </table:table-cell>
          <table:table-cell office:value-type="string" table:style-name="ce12">
            <text:p>Público</text:p>
          </table:table-cell>
          <table:table-cell office:value-type="float" office:value="207" table:style-name="ce13">
            <text:p>207</text:p>
          </table:table-cell>
          <table:table-cell office:value-type="percentage" office:value="0.39613526570048302" table:style-name="ce14">
            <text:p>39,6%</text:p>
          </table:table-cell>
          <table:table-cell office:value-type="percentage" office:value="0.40014258297801902" table:style-name="ce14">
            <text:p>40,0%</text:p>
          </table:table-cell>
          <table:table-cell office:value-type="percentage" office:value="-4.0073172775356098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310041" table:style-name="ce11">
            <text:p>1310041</text:p>
          </table:table-cell>
          <table:table-cell office:value-type="string" table:style-name="ce12">
            <text:p>Escola Básica de Cristelo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31489361702127699" table:style-name="ce14">
            <text:p>31,5%</text:p>
          </table:table-cell>
          <table:table-cell office:value-type="percentage" office:value="0.31788808068640401" table:style-name="ce14">
            <text:p>31,8%</text:p>
          </table:table-cell>
          <table:table-cell office:value-type="percentage" office:value="-2.9944636651270699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310046" table:style-name="ce11">
            <text:p>1310046</text:p>
          </table:table-cell>
          <table:table-cell office:value-type="string" table:style-name="ce12">
            <text:p>Escola Básica e Secundária de Lordelo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232" table:style-name="ce13">
            <text:p>232</text:p>
          </table:table-cell>
          <table:table-cell office:value-type="percentage" office:value="0.22844827586206901" table:style-name="ce14">
            <text:p>22,8%</text:p>
          </table:table-cell>
          <table:table-cell office:value-type="percentage" office:value="0.31510356868431599" table:style-name="ce14">
            <text:p>31,5%</text:p>
          </table:table-cell>
          <table:table-cell office:value-type="percentage" office:value="-8.6655292822246599E-2" table:style-name="ce24">
            <text:p>-8,7%</text:p>
          </table:table-cell>
          <table:table-cell table:number-columns-repeated="16375"/>
        </table:table-row>
        <table:table-row table:style-name="ro1">
          <table:table-cell office:value-type="float" office:value="1310115" table:style-name="ce11">
            <text:p>1310115</text:p>
          </table:table-cell>
          <table:table-cell office:value-type="string" table:style-name="ce12">
            <text:p>Escola Básica de Sobreira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207" table:style-name="ce13">
            <text:p>207</text:p>
          </table:table-cell>
          <table:table-cell office:value-type="percentage" office:value="0.34782608695652201" table:style-name="ce14">
            <text:p>34,8%</text:p>
          </table:table-cell>
          <table:table-cell office:value-type="percentage" office:value="0.29532713627572998" table:style-name="ce14">
            <text:p>29,5%</text:p>
          </table:table-cell>
          <table:table-cell office:value-type="percentage" office:value="5.2498950680791599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310500" table:style-name="ce11">
            <text:p>1310500</text:p>
          </table:table-cell>
          <table:table-cell office:value-type="string" table:style-name="ce12">
            <text:p>Escola Básica de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99" table:style-name="ce13">
            <text:p>99</text:p>
          </table:table-cell>
          <table:table-cell office:value-type="percentage" office:value="8.0808080808080801E-2" table:style-name="ce14">
            <text:p>8,1%</text:p>
          </table:table-cell>
          <table:table-cell office:value-type="percentage" office:value="0.133199667264116" table:style-name="ce14">
            <text:p>13,3%</text:p>
          </table:table-cell>
          <table:table-cell office:value-type="percentage" office:value="-5.23915864560352E-2" table:style-name="ce24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310527" table:style-name="ce11">
            <text:p>1310527</text:p>
          </table:table-cell>
          <table:table-cell office:value-type="string" table:style-name="ce12">
            <text:p>Escola Secundária Daniel Faria, Baltar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162" table:style-name="ce13">
            <text:p>162</text:p>
          </table:table-cell>
          <table:table-cell office:value-type="percentage" office:value="0.141975308641975" table:style-name="ce14">
            <text:p>14,2%</text:p>
          </table:table-cell>
          <table:table-cell office:value-type="percentage" office:value="0.27201785541830098" table:style-name="ce14">
            <text:p>27,2%</text:p>
          </table:table-cell>
          <table:table-cell office:value-type="percentage" office:value="-0.13004254677632601" table:style-name="ce24">
            <text:p>-13,0%</text:p>
          </table:table-cell>
          <table:table-cell table:number-columns-repeated="16375"/>
        </table:table-row>
        <table:table-row table:style-name="ro1">
          <table:table-cell office:value-type="float" office:value="1310582" table:style-name="ce11">
            <text:p>1310582</text:p>
          </table:table-cell>
          <table:table-cell office:value-type="string" table:style-name="ce12">
            <text:p>Escola Secundária de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472" table:style-name="ce13">
            <text:p>472</text:p>
          </table:table-cell>
          <table:table-cell office:value-type="percentage" office:value="0.44915254237288099" table:style-name="ce14">
            <text:p>44,9%</text:p>
          </table:table-cell>
          <table:table-cell office:value-type="percentage" office:value="0.458276226497009" table:style-name="ce14">
            <text:p>45,8%</text:p>
          </table:table-cell>
          <table:table-cell office:value-type="percentage" office:value="-9.1236841241281296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310758" table:style-name="ce11">
            <text:p>1310758</text:p>
          </table:table-cell>
          <table:table-cell office:value-type="string" table:style-name="ce12">
            <text:p>Escola Básica e Secundária de Rebordosa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204" table:style-name="ce13">
            <text:p>204</text:p>
          </table:table-cell>
          <table:table-cell office:value-type="percentage" office:value="0.36274509803921601" table:style-name="ce14">
            <text:p>36,3%</text:p>
          </table:table-cell>
          <table:table-cell office:value-type="percentage" office:value="0.34313387673600598" table:style-name="ce14">
            <text:p>34,3%</text:p>
          </table:table-cell>
          <table:table-cell office:value-type="percentage" office:value="1.9611221303210202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310869" table:style-name="ce11">
            <text:p>1310869</text:p>
          </table:table-cell>
          <table:table-cell office:value-type="string" table:style-name="ce12">
            <text:p>Escola Básica de Baltar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178" table:style-name="ce13">
            <text:p>178</text:p>
          </table:table-cell>
          <table:table-cell office:value-type="percentage" office:value="0.34269662921348298" table:style-name="ce14">
            <text:p>34,3%</text:p>
          </table:table-cell>
          <table:table-cell office:value-type="percentage" office:value="0.36227983434246902" table:style-name="ce14">
            <text:p>36,2%</text:p>
          </table:table-cell>
          <table:table-cell office:value-type="percentage" office:value="-1.9583205128985801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310955" table:style-name="ce11">
            <text:p>1310955</text:p>
          </table:table-cell>
          <table:table-cell office:value-type="string" table:style-name="ce12">
            <text:p>Escola Básica e Secundária de Vilela, Pare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úblico</text:p>
          </table:table-cell>
          <table:table-cell office:value-type="float" office:value="144" table:style-name="ce13">
            <text:p>144</text:p>
          </table:table-cell>
          <table:table-cell office:value-type="percentage" office:value="0.30555555555555602" table:style-name="ce14">
            <text:p>30,6%</text:p>
          </table:table-cell>
          <table:table-cell office:value-type="percentage" office:value="0.36218813493385299" table:style-name="ce14">
            <text:p>36,2%</text:p>
          </table:table-cell>
          <table:table-cell office:value-type="percentage" office:value="-5.6632579378297999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310973" table:style-name="ce11">
            <text:p>1310973</text:p>
          </table:table-cell>
          <table:table-cell office:value-type="string" table:style-name="ce12">
            <text:p>Colégio "Casa Mãe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Privado</text:p>
          </table:table-cell>
          <table:table-cell office:value-type="float" office:value="69" table:style-name="ce13">
            <text:p>69</text:p>
          </table:table-cell>
          <table:table-cell office:value-type="percentage" office:value="0.88405797101449302" table:style-name="ce14">
            <text:p>88,4%</text:p>
          </table:table-cell>
          <table:table-cell office:value-type="percentage" office:value="0.76732337637983505" table:style-name="ce14">
            <text:p>76,7%</text:p>
          </table:table-cell>
          <table:table-cell office:value-type="percentage" office:value="0.116734594634658" table:style-name="ce24">
            <text:p>11,7%</text:p>
          </table:table-cell>
          <table:table-cell table:number-columns-repeated="16375"/>
        </table:table-row>
        <table:table-row table:style-name="ro1">
          <table:table-cell office:value-type="float" office:value="1311034" table:style-name="ce11">
            <text:p>1311034</text:p>
          </table:table-cell>
          <table:table-cell office:value-type="string" table:style-name="ce12">
            <text:p>Escola Secundária de Penafiel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290" table:style-name="ce13">
            <text:p>290</text:p>
          </table:table-cell>
          <table:table-cell office:value-type="percentage" office:value="0.51034482758620703" table:style-name="ce14">
            <text:p>51,0%</text:p>
          </table:table-cell>
          <table:table-cell office:value-type="percentage" office:value="0.509713699543762" table:style-name="ce14">
            <text:p>51,0%</text:p>
          </table:table-cell>
          <table:table-cell office:value-type="percentage" office:value="6.3112804244522095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311212" table:style-name="ce11">
            <text:p>1311212</text:p>
          </table:table-cell>
          <table:table-cell office:value-type="string" table:style-name="ce12">
            <text:p>Escola Básica e Secundária de Pinheiro, Penafiel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279" table:style-name="ce13">
            <text:p>279</text:p>
          </table:table-cell>
          <table:table-cell office:value-type="percentage" office:value="0.30465949820788502" table:style-name="ce14">
            <text:p>30,5%</text:p>
          </table:table-cell>
          <table:table-cell office:value-type="percentage" office:value="0.34371050788283802" table:style-name="ce14">
            <text:p>34,4%</text:p>
          </table:table-cell>
          <table:table-cell office:value-type="percentage" office:value="-3.9051009674952598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311314" table:style-name="ce11">
            <text:p>1311314</text:p>
          </table:table-cell>
          <table:table-cell office:value-type="string" table:style-name="ce12">
            <text:p>Escola Básica de Penafiel Sul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220" table:style-name="ce13">
            <text:p>220</text:p>
          </table:table-cell>
          <table:table-cell office:value-type="percentage" office:value="0.44090909090909097" table:style-name="ce14">
            <text:p>44,1%</text:p>
          </table:table-cell>
          <table:table-cell office:value-type="percentage" office:value="0.45376707059813798" table:style-name="ce14">
            <text:p>45,4%</text:p>
          </table:table-cell>
          <table:table-cell office:value-type="percentage" office:value="-1.2857979689046801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311524" table:style-name="ce11">
            <text:p>1311524</text:p>
          </table:table-cell>
          <table:table-cell office:value-type="string" table:style-name="ce12">
            <text:p>Escola Básica D. António Ferreira Gomes, Milhundos, Penafiel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147" table:style-name="ce13">
            <text:p>147</text:p>
          </table:table-cell>
          <table:table-cell office:value-type="percentage" office:value="0.183673469387755" table:style-name="ce14">
            <text:p>18,4%</text:p>
          </table:table-cell>
          <table:table-cell office:value-type="percentage" office:value="0.26911183394521998" table:style-name="ce14">
            <text:p>26,9%</text:p>
          </table:table-cell>
          <table:table-cell office:value-type="percentage" office:value="-8.5438364557465299E-2" table:style-name="ce24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1311567" table:style-name="ce11">
            <text:p>1311567</text:p>
          </table:table-cell>
          <table:table-cell office:value-type="string" table:style-name="ce12">
            <text:p>Escola Secundária Joaquim de Araújo, Guilhufe, Penafiel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83" table:style-name="ce13">
            <text:p>83</text:p>
          </table:table-cell>
          <table:table-cell office:value-type="percentage" office:value="0.25301204819277101" table:style-name="ce14">
            <text:p>25,3%</text:p>
          </table:table-cell>
          <table:table-cell office:value-type="percentage" office:value="0.265459606167402" table:style-name="ce14">
            <text:p>26,5%</text:p>
          </table:table-cell>
          <table:table-cell office:value-type="percentage" office:value="-1.24475579746306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311754" table:style-name="ce11">
            <text:p>1311754</text:p>
          </table:table-cell>
          <table:table-cell office:value-type="string" table:style-name="ce12">
            <text:p>Escola Básica de Paço de Sousa, Penafiel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263" table:style-name="ce13">
            <text:p>263</text:p>
          </table:table-cell>
          <table:table-cell office:value-type="percentage" office:value="0.315589353612167" table:style-name="ce14">
            <text:p>31,6%</text:p>
          </table:table-cell>
          <table:table-cell office:value-type="percentage" office:value="0.36981142369077002" table:style-name="ce14">
            <text:p>37,0%</text:p>
          </table:table-cell>
          <table:table-cell office:value-type="percentage" office:value="-5.4222070078602601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311784" table:style-name="ce11">
            <text:p>1311784</text:p>
          </table:table-cell>
          <table:table-cell office:value-type="string" table:style-name="ce12">
            <text:p>Escola Básica de Penafiel Sudest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Público</text:p>
          </table:table-cell>
          <table:table-cell office:value-type="float" office:value="253" table:style-name="ce13">
            <text:p>253</text:p>
          </table:table-cell>
          <table:table-cell office:value-type="percentage" office:value="0.189723320158103" table:style-name="ce14">
            <text:p>19,0%</text:p>
          </table:table-cell>
          <table:table-cell office:value-type="percentage" office:value="0.23380912194488601" table:style-name="ce14">
            <text:p>23,4%</text:p>
          </table:table-cell>
          <table:table-cell office:value-type="percentage" office:value="-4.4085801786782799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312002" table:style-name="ce11">
            <text:p>1312002</text:p>
          </table:table-cell>
          <table:table-cell office:value-type="string" table:style-name="ce12">
            <text:p>Escola Básica e Secundária Clara de Resende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264" table:style-name="ce13">
            <text:p>264</text:p>
          </table:table-cell>
          <table:table-cell office:value-type="percentage" office:value="0.52272727272727304" table:style-name="ce14">
            <text:p>52,3%</text:p>
          </table:table-cell>
          <table:table-cell office:value-type="percentage" office:value="0.60411058591554201" table:style-name="ce14">
            <text:p>60,4%</text:p>
          </table:table-cell>
          <table:table-cell office:value-type="percentage" office:value="-8.1383313188269205E-2" table:style-name="ce24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312010" table:style-name="ce11">
            <text:p>1312010</text:p>
          </table:table-cell>
          <table:table-cell office:value-type="string" table:style-name="ce12">
            <text:p>Escola Básica Manoel de Oliveir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47" table:style-name="ce13">
            <text:p>147</text:p>
          </table:table-cell>
          <table:table-cell office:value-type="percentage" office:value="0.23129251700680301" table:style-name="ce14">
            <text:p>23,1%</text:p>
          </table:table-cell>
          <table:table-cell office:value-type="percentage" office:value="0.210638148236996" table:style-name="ce14">
            <text:p>21,1%</text:p>
          </table:table-cell>
          <table:table-cell office:value-type="percentage" office:value="2.0654368769807099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312027" table:style-name="ce11">
            <text:p>1312027</text:p>
          </table:table-cell>
          <table:table-cell office:value-type="string" table:style-name="ce12">
            <text:p>Escola Básica Nicolau Nasoni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99" table:style-name="ce13">
            <text:p>99</text:p>
          </table:table-cell>
          <table:table-cell office:value-type="percentage" office:value="0.24242424242424199" table:style-name="ce14">
            <text:p>24,2%</text:p>
          </table:table-cell>
          <table:table-cell office:value-type="percentage" office:value="0.26611108408802298" table:style-name="ce14">
            <text:p>26,6%</text:p>
          </table:table-cell>
          <table:table-cell office:value-type="percentage" office:value="-2.36868416637806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312113" table:style-name="ce11">
            <text:p>1312113</text:p>
          </table:table-cell>
          <table:table-cell office:value-type="string" table:style-name="ce12">
            <text:p>Escola Básica Eugénio de Andrade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31111111111111101" table:style-name="ce14">
            <text:p>31,1%</text:p>
          </table:table-cell>
          <table:table-cell office:value-type="percentage" office:value="0.31989462677642899" table:style-name="ce14">
            <text:p>32,0%</text:p>
          </table:table-cell>
          <table:table-cell office:value-type="percentage" office:value="-8.7835156653180702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312146" table:style-name="ce11">
            <text:p>1312146</text:p>
          </table:table-cell>
          <table:table-cell office:value-type="string" table:style-name="ce12">
            <text:p>Colégio de Nossa Senhora da Esperanç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59" table:style-name="ce13">
            <text:p>59</text:p>
          </table:table-cell>
          <table:table-cell office:value-type="percentage" office:value="0.55932203389830504" table:style-name="ce14">
            <text:p>55,9%</text:p>
          </table:table-cell>
          <table:table-cell office:value-type="percentage" office:value="0.41173955773158599" table:style-name="ce14">
            <text:p>41,2%</text:p>
          </table:table-cell>
          <table:table-cell office:value-type="percentage" office:value="0.14758247616671899" table:style-name="ce24">
            <text:p>14,8%</text:p>
          </table:table-cell>
          <table:table-cell table:number-columns-repeated="16375"/>
        </table:table-row>
        <table:table-row table:style-name="ro1">
          <table:table-cell office:value-type="float" office:value="1312156" table:style-name="ce11">
            <text:p>1312156</text:p>
          </table:table-cell>
          <table:table-cell office:value-type="string" table:style-name="ce12">
            <text:p>Colégio "Luso Francês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195" table:style-name="ce13">
            <text:p>195</text:p>
          </table:table-cell>
          <table:table-cell office:value-type="percentage" office:value="0.96923076923076901" table:style-name="ce14">
            <text:p>96,9%</text:p>
          </table:table-cell>
          <table:table-cell office:value-type="percentage" office:value="0.846372642643757" table:style-name="ce14">
            <text:p>84,6%</text:p>
          </table:table-cell>
          <table:table-cell office:value-type="percentage" office:value="0.12285812658701201" table:style-name="ce24">
            <text:p>12,3%</text:p>
          </table:table-cell>
          <table:table-cell table:number-columns-repeated="16375"/>
        </table:table-row>
        <table:table-row table:style-name="ro1">
          <table:table-cell office:value-type="float" office:value="1312165" table:style-name="ce11">
            <text:p>1312165</text:p>
          </table:table-cell>
          <table:table-cell office:value-type="string" table:style-name="ce12">
            <text:p>Externato das Escravas do Sagrado Coração de Jesu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70" table:style-name="ce13">
            <text:p>70</text:p>
          </table:table-cell>
          <table:table-cell office:value-type="percentage" office:value="0.88571428571428601" table:style-name="ce14">
            <text:p>88,6%</text:p>
          </table:table-cell>
          <table:table-cell office:value-type="percentage" office:value="0.84450598753792605" table:style-name="ce14">
            <text:p>84,5%</text:p>
          </table:table-cell>
          <table:table-cell office:value-type="percentage" office:value="4.1208298176359598E-2" table:style-name="ce24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312289" table:style-name="ce11">
            <text:p>1312289</text:p>
          </table:table-cell>
          <table:table-cell office:value-type="string" table:style-name="ce12">
            <text:p>Escola Básica Leonardo Coimbra - Filho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07" table:style-name="ce13">
            <text:p>107</text:p>
          </table:table-cell>
          <table:table-cell office:value-type="percentage" office:value="0.121495327102804" table:style-name="ce14">
            <text:p>12,1%</text:p>
          </table:table-cell>
          <table:table-cell office:value-type="percentage" office:value="0.14508320321031001" table:style-name="ce14">
            <text:p>14,5%</text:p>
          </table:table-cell>
          <table:table-cell office:value-type="percentage" office:value="-2.358787610750619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312346" table:style-name="ce11">
            <text:p>1312346</text:p>
          </table:table-cell>
          <table:table-cell office:value-type="string" table:style-name="ce12">
            <text:p>Escola Básica e Secundária do Cerco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229" table:style-name="ce13">
            <text:p>229</text:p>
          </table:table-cell>
          <table:table-cell office:value-type="percentage" office:value="0.152838427947598" table:style-name="ce14">
            <text:p>15,3%</text:p>
          </table:table-cell>
          <table:table-cell office:value-type="percentage" office:value="0.250463668479182" table:style-name="ce14">
            <text:p>25,0%</text:p>
          </table:table-cell>
          <table:table-cell office:value-type="percentage" office:value="-9.7625240531584195E-2" table:style-name="ce24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312351" table:style-name="ce11">
            <text:p>1312351</text:p>
          </table:table-cell>
          <table:table-cell office:value-type="string" table:style-name="ce12">
            <text:p>Escola Básica Augusto Gil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19" table:style-name="ce13">
            <text:p>119</text:p>
          </table:table-cell>
          <table:table-cell office:value-type="percentage" office:value="0.218487394957983" table:style-name="ce14">
            <text:p>21,8%</text:p>
          </table:table-cell>
          <table:table-cell office:value-type="percentage" office:value="0.27627536140152997" table:style-name="ce14">
            <text:p>27,6%</text:p>
          </table:table-cell>
          <table:table-cell office:value-type="percentage" office:value="-5.77879664435468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312398" table:style-name="ce11">
            <text:p>1312398</text:p>
          </table:table-cell>
          <table:table-cell office:value-type="string" table:style-name="ce12">
            <text:p>Colégio "Nossa Senhora do Rosário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256" table:style-name="ce13">
            <text:p>256</text:p>
          </table:table-cell>
          <table:table-cell office:value-type="percentage" office:value="0.9453125" table:style-name="ce14">
            <text:p>94,5%</text:p>
          </table:table-cell>
          <table:table-cell office:value-type="percentage" office:value="0.86414278492284702" table:style-name="ce14">
            <text:p>86,4%</text:p>
          </table:table-cell>
          <table:table-cell office:value-type="percentage" office:value="8.1169715077153204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312414" table:style-name="ce11">
            <text:p>1312414</text:p>
          </table:table-cell>
          <table:table-cell office:value-type="string" table:style-name="ce12">
            <text:p>Escola Básica Gomes Teixeir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45" table:style-name="ce13">
            <text:p>145</text:p>
          </table:table-cell>
          <table:table-cell office:value-type="percentage" office:value="0.30344827586206902" table:style-name="ce14">
            <text:p>30,3%</text:p>
          </table:table-cell>
          <table:table-cell office:value-type="percentage" office:value="0.36758858012814399" table:style-name="ce14">
            <text:p>36,8%</text:p>
          </table:table-cell>
          <table:table-cell office:value-type="percentage" office:value="-6.4140304266074893E-2" table:style-name="ce24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1312419" table:style-name="ce11">
            <text:p>1312419</text:p>
          </table:table-cell>
          <table:table-cell office:value-type="string" table:style-name="ce12">
            <text:p>Grande Colégio "Universal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102" table:style-name="ce13">
            <text:p>102</text:p>
          </table:table-cell>
          <table:table-cell office:value-type="percentage" office:value="0.89215686274509798" table:style-name="ce14">
            <text:p>89,2%</text:p>
          </table:table-cell>
          <table:table-cell office:value-type="percentage" office:value="0.83263447085214803" table:style-name="ce14">
            <text:p>83,3%</text:p>
          </table:table-cell>
          <table:table-cell office:value-type="percentage" office:value="5.9522391892949597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312436" table:style-name="ce11">
            <text:p>1312436</text:p>
          </table:table-cell>
          <table:table-cell office:value-type="string" table:style-name="ce12">
            <text:p>Escola Secundária Filipa de Vilhen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243" table:style-name="ce13">
            <text:p>243</text:p>
          </table:table-cell>
          <table:table-cell office:value-type="percentage" office:value="0.57201646090534997" table:style-name="ce14">
            <text:p>57,2%</text:p>
          </table:table-cell>
          <table:table-cell office:value-type="percentage" office:value="0.56431699971521898" table:style-name="ce14">
            <text:p>56,4%</text:p>
          </table:table-cell>
          <table:table-cell office:value-type="percentage" office:value="7.6994611901311698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312477" table:style-name="ce11">
            <text:p>1312477</text:p>
          </table:table-cell>
          <table:table-cell office:value-type="string" table:style-name="ce12">
            <text:p>Externato "Ribadouro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108" table:style-name="ce13">
            <text:p>108</text:p>
          </table:table-cell>
          <table:table-cell office:value-type="percentage" office:value="0.82407407407407396" table:style-name="ce14">
            <text:p>82,4%</text:p>
          </table:table-cell>
          <table:table-cell office:value-type="percentage" office:value="0.69920736029892905" table:style-name="ce14">
            <text:p>69,9%</text:p>
          </table:table-cell>
          <table:table-cell office:value-type="percentage" office:value="0.12486671377514499" table:style-name="ce24">
            <text:p>12,5%</text:p>
          </table:table-cell>
          <table:table-cell table:number-columns-repeated="16375"/>
        </table:table-row>
        <table:table-row table:style-name="ro1">
          <table:table-cell office:value-type="float" office:value="1312511" table:style-name="ce11">
            <text:p>1312511</text:p>
          </table:table-cell>
          <table:table-cell office:value-type="string" table:style-name="ce12">
            <text:p>Escola Básica e Secundária Fontes Pereira de Melo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49044585987261102" table:style-name="ce14">
            <text:p>49,0%</text:p>
          </table:table-cell>
          <table:table-cell office:value-type="percentage" office:value="0.53021222256011802" table:style-name="ce14">
            <text:p>53,0%</text:p>
          </table:table-cell>
          <table:table-cell office:value-type="percentage" office:value="-3.9766362687506197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12528" table:style-name="ce11">
            <text:p>1312528</text:p>
          </table:table-cell>
          <table:table-cell office:value-type="string" table:style-name="ce12">
            <text:p>Colégio de Nossa Senhora de Lurd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131" table:style-name="ce13">
            <text:p>131</text:p>
          </table:table-cell>
          <table:table-cell office:value-type="percentage" office:value="0.88549618320610701" table:style-name="ce14">
            <text:p>88,5%</text:p>
          </table:table-cell>
          <table:table-cell office:value-type="percentage" office:value="0.78263940800600396" table:style-name="ce14">
            <text:p>78,3%</text:p>
          </table:table-cell>
          <table:table-cell office:value-type="percentage" office:value="0.102856775200103" table:style-name="ce24">
            <text:p>10,3%</text:p>
          </table:table-cell>
          <table:table-cell table:number-columns-repeated="16375"/>
        </table:table-row>
        <table:table-row table:style-name="ro1">
          <table:table-cell office:value-type="float" office:value="1312553" table:style-name="ce11">
            <text:p>1312553</text:p>
          </table:table-cell>
          <table:table-cell office:value-type="string" table:style-name="ce12">
            <text:p>Escola Básica do Viso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2" table:style-name="ce14">
            <text:p>20,0%</text:p>
          </table:table-cell>
          <table:table-cell office:value-type="percentage" office:value="0.18490518347408899" table:style-name="ce14">
            <text:p>18,5%</text:p>
          </table:table-cell>
          <table:table-cell office:value-type="percentage" office:value="1.50948165259111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312563" table:style-name="ce11">
            <text:p>1312563</text:p>
          </table:table-cell>
          <table:table-cell office:value-type="string" table:style-name="ce12">
            <text:p>Escola Básica Maria Lamas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03" table:style-name="ce13">
            <text:p>103</text:p>
          </table:table-cell>
          <table:table-cell office:value-type="percentage" office:value="0.12621359223301001" table:style-name="ce14">
            <text:p>12,6%</text:p>
          </table:table-cell>
          <table:table-cell office:value-type="percentage" office:value="0.21383843665698599" table:style-name="ce14">
            <text:p>21,4%</text:p>
          </table:table-cell>
          <table:table-cell office:value-type="percentage" office:value="-8.76248444239765E-2" table:style-name="ce24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312592" table:style-name="ce11">
            <text:p>1312592</text:p>
          </table:table-cell>
          <table:table-cell office:value-type="string" table:style-name="ce12">
            <text:p>Escola Básica Francisco Torrinh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362" table:style-name="ce13">
            <text:p>362</text:p>
          </table:table-cell>
          <table:table-cell office:value-type="percentage" office:value="0.59668508287292799" table:style-name="ce14">
            <text:p>59,7%</text:p>
          </table:table-cell>
          <table:table-cell office:value-type="percentage" office:value="0.60269506684404806" table:style-name="ce14">
            <text:p>60,3%</text:p>
          </table:table-cell>
          <table:table-cell office:value-type="percentage" office:value="-6.0099839711200802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312593" table:style-name="ce11">
            <text:p>1312593</text:p>
          </table:table-cell>
          <table:table-cell office:value-type="string" table:style-name="ce12">
            <text:p>Escola Secundária Aurélia de Sous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268" table:style-name="ce13">
            <text:p>268</text:p>
          </table:table-cell>
          <table:table-cell office:value-type="percentage" office:value="0.63805970149253699" table:style-name="ce14">
            <text:p>63,8%</text:p>
          </table:table-cell>
          <table:table-cell office:value-type="percentage" office:value="0.64199187494776699" table:style-name="ce14">
            <text:p>64,2%</text:p>
          </table:table-cell>
          <table:table-cell office:value-type="percentage" office:value="-3.9321734552300903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312640" table:style-name="ce11">
            <text:p>1312640</text:p>
          </table:table-cell>
          <table:table-cell office:value-type="string" table:style-name="ce12">
            <text:p>Escola Artística do Conservatório de Música do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45" table:style-name="ce13">
            <text:p>145</text:p>
          </table:table-cell>
          <table:table-cell office:value-type="percentage" office:value="0.78620689655172404" table:style-name="ce14">
            <text:p>78,6%</text:p>
          </table:table-cell>
          <table:table-cell office:value-type="percentage" office:value="0.70096939292275495" table:style-name="ce14">
            <text:p>70,1%</text:p>
          </table:table-cell>
          <table:table-cell office:value-type="percentage" office:value="8.5237503628968897E-2" table:style-name="ce24">
            <text:p>8,5%</text:p>
          </table:table-cell>
          <table:table-cell table:number-columns-repeated="16375"/>
        </table:table-row>
        <table:table-row table:style-name="ro1">
          <table:table-cell office:value-type="float" office:value="1312643" table:style-name="ce11">
            <text:p>1312643</text:p>
          </table:table-cell>
          <table:table-cell office:value-type="string" table:style-name="ce12">
            <text:p>Escola INED - Nevogil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108" table:style-name="ce13">
            <text:p>108</text:p>
          </table:table-cell>
          <table:table-cell office:value-type="percentage" office:value="0.80555555555555602" table:style-name="ce14">
            <text:p>80,6%</text:p>
          </table:table-cell>
          <table:table-cell office:value-type="percentage" office:value="0.77292615033306999" table:style-name="ce14">
            <text:p>77,3%</text:p>
          </table:table-cell>
          <table:table-cell office:value-type="percentage" office:value="3.2629405222485197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312658" table:style-name="ce11">
            <text:p>1312658</text:p>
          </table:table-cell>
          <table:table-cell office:value-type="string" table:style-name="ce12">
            <text:p>Escola Secundária Alexandre Herculano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141025641025641" table:style-name="ce14">
            <text:p>14,1%</text:p>
          </table:table-cell>
          <table:table-cell office:value-type="percentage" office:value="0.25196088325627303" table:style-name="ce14">
            <text:p>25,2%</text:p>
          </table:table-cell>
          <table:table-cell office:value-type="percentage" office:value="-0.110935242230632" table:style-name="ce24">
            <text:p>-11,1%</text:p>
          </table:table-cell>
          <table:table-cell table:number-columns-repeated="16375"/>
        </table:table-row>
        <table:table-row table:style-name="ro1">
          <table:table-cell office:value-type="float" office:value="1312772" table:style-name="ce11">
            <text:p>1312772</text:p>
          </table:table-cell>
          <table:table-cell office:value-type="string" table:style-name="ce12">
            <text:p>Escola Secundária Garcia de Ort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61" table:style-name="ce13">
            <text:p>161</text:p>
          </table:table-cell>
          <table:table-cell office:value-type="percentage" office:value="0.60248447204968902" table:style-name="ce14">
            <text:p>60,2%</text:p>
          </table:table-cell>
          <table:table-cell office:value-type="percentage" office:value="0.57972286561795205" table:style-name="ce14">
            <text:p>58,0%</text:p>
          </table:table-cell>
          <table:table-cell office:value-type="percentage" office:value="2.2761606431737701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312798" table:style-name="ce11">
            <text:p>1312798</text:p>
          </table:table-cell>
          <table:table-cell office:value-type="string" table:style-name="ce12">
            <text:p>Salesianos do Porto - Colégi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rivado</text:p>
          </table:table-cell>
          <table:table-cell office:value-type="float" office:value="74" table:style-name="ce13">
            <text:p>74</text:p>
          </table:table-cell>
          <table:table-cell office:value-type="percentage" office:value="0.40540540540540498" table:style-name="ce14">
            <text:p>40,5%</text:p>
          </table:table-cell>
          <table:table-cell office:value-type="percentage" office:value="0.34552542882880399" table:style-name="ce14">
            <text:p>34,6%</text:p>
          </table:table-cell>
          <table:table-cell office:value-type="percentage" office:value="5.9879976576601601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312811" table:style-name="ce11">
            <text:p>1312811</text:p>
          </table:table-cell>
          <table:table-cell office:value-type="string" table:style-name="ce12">
            <text:p>Escola Básica Pêro Vaz de Caminh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77" table:style-name="ce13">
            <text:p>177</text:p>
          </table:table-cell>
          <table:table-cell office:value-type="percentage" office:value="0.209039548022599" table:style-name="ce14">
            <text:p>20,9%</text:p>
          </table:table-cell>
          <table:table-cell office:value-type="percentage" office:value="0.29901830505667398" table:style-name="ce14">
            <text:p>29,9%</text:p>
          </table:table-cell>
          <table:table-cell office:value-type="percentage" office:value="-8.9978757034075596E-2" table:style-name="ce24">
            <text:p>-9,0%</text:p>
          </table:table-cell>
          <table:table-cell table:number-columns-repeated="16375"/>
        </table:table-row>
        <table:table-row table:style-name="ro1">
          <table:table-cell office:value-type="float" office:value="1312833" table:style-name="ce11">
            <text:p>1312833</text:p>
          </table:table-cell>
          <table:table-cell office:value-type="string" table:style-name="ce12">
            <text:p>Escola Básica da Areos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27777777777777801" table:style-name="ce14">
            <text:p>27,8%</text:p>
          </table:table-cell>
          <table:table-cell office:value-type="percentage" office:value="0.33880025016621002" table:style-name="ce14">
            <text:p>33,9%</text:p>
          </table:table-cell>
          <table:table-cell office:value-type="percentage" office:value="-6.1022472388432503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312840" table:style-name="ce11">
            <text:p>1312840</text:p>
          </table:table-cell>
          <table:table-cell office:value-type="string" table:style-name="ce12">
            <text:p>Escola Básica Irene Lisboa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78" table:style-name="ce13">
            <text:p>178</text:p>
          </table:table-cell>
          <table:table-cell office:value-type="percentage" office:value="0.31460674157303398" table:style-name="ce14">
            <text:p>31,5%</text:p>
          </table:table-cell>
          <table:table-cell office:value-type="percentage" office:value="0.33392009143248902" table:style-name="ce14">
            <text:p>33,4%</text:p>
          </table:table-cell>
          <table:table-cell office:value-type="percentage" office:value="-1.9313349859455799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312958" table:style-name="ce11">
            <text:p>1312958</text:p>
          </table:table-cell>
          <table:table-cell office:value-type="string" table:style-name="ce12">
            <text:p>Escola Básica e Secundária Rodrigues de Freitas, 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41618497109826602" table:style-name="ce14">
            <text:p>41,6%</text:p>
          </table:table-cell>
          <table:table-cell office:value-type="percentage" office:value="0.39080921801458501" table:style-name="ce14">
            <text:p>39,1%</text:p>
          </table:table-cell>
          <table:table-cell office:value-type="percentage" office:value="2.5375753083681299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313003" table:style-name="ce11">
            <text:p>1313003</text:p>
          </table:table-cell>
          <table:table-cell office:value-type="string" table:style-name="ce12">
            <text:p>Escola Secundária Rocha Peixoto, Pó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58959537572254295" table:style-name="ce14">
            <text:p>59,0%</text:p>
          </table:table-cell>
          <table:table-cell office:value-type="percentage" office:value="0.54655773028251298" table:style-name="ce14">
            <text:p>54,7%</text:p>
          </table:table-cell>
          <table:table-cell office:value-type="percentage" office:value="4.3037645440030498E-2" table:style-name="ce24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313186" table:style-name="ce11">
            <text:p>1313186</text:p>
          </table:table-cell>
          <table:table-cell office:value-type="string" table:style-name="ce12">
            <text:p>Escola Básica Campo Aberto, Beiriz, Pó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202" table:style-name="ce13">
            <text:p>202</text:p>
          </table:table-cell>
          <table:table-cell office:value-type="percentage" office:value="0.44059405940594099" table:style-name="ce14">
            <text:p>44,1%</text:p>
          </table:table-cell>
          <table:table-cell office:value-type="percentage" office:value="0.65822195195299804" table:style-name="ce14">
            <text:p>65,8%</text:p>
          </table:table-cell>
          <table:table-cell office:value-type="percentage" office:value="-0.217627892547057" table:style-name="ce24">
            <text:p>-21,8%</text:p>
          </table:table-cell>
          <table:table-cell table:number-columns-repeated="16375"/>
        </table:table-row>
        <table:table-row table:style-name="ro1">
          <table:table-cell office:value-type="float" office:value="1313333" table:style-name="ce11">
            <text:p>1313333</text:p>
          </table:table-cell>
          <table:table-cell office:value-type="string" table:style-name="ce12">
            <text:p>Escola Básica de Rates, Pó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218" table:style-name="ce13">
            <text:p>218</text:p>
          </table:table-cell>
          <table:table-cell office:value-type="percentage" office:value="0.51834862385321101" table:style-name="ce14">
            <text:p>51,8%</text:p>
          </table:table-cell>
          <table:table-cell office:value-type="percentage" office:value="0.494101021032744" table:style-name="ce14">
            <text:p>49,4%</text:p>
          </table:table-cell>
          <table:table-cell office:value-type="percentage" office:value="2.42476028204665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313365" table:style-name="ce11">
            <text:p>1313365</text:p>
          </table:table-cell>
          <table:table-cell office:value-type="string" table:style-name="ce12">
            <text:p>Escola Básica de Aver-o-Mar, Pó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253" table:style-name="ce13">
            <text:p>253</text:p>
          </table:table-cell>
          <table:table-cell office:value-type="percentage" office:value="0.32411067193675902" table:style-name="ce14">
            <text:p>32,4%</text:p>
          </table:table-cell>
          <table:table-cell office:value-type="percentage" office:value="0.28747696270072898" table:style-name="ce14">
            <text:p>28,7%</text:p>
          </table:table-cell>
          <table:table-cell office:value-type="percentage" office:value="3.6633709236029502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313392" table:style-name="ce11">
            <text:p>1313392</text:p>
          </table:table-cell>
          <table:table-cell office:value-type="string" table:style-name="ce12">
            <text:p>Escola Secundária Eça de Queirós, Pó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54" table:style-name="ce13">
            <text:p>54</text:p>
          </table:table-cell>
          <table:table-cell office:value-type="percentage" office:value="0.88888888888888895" table:style-name="ce14">
            <text:p>88,9%</text:p>
          </table:table-cell>
          <table:table-cell office:value-type="percentage" office:value="0.76166145300272603" table:style-name="ce14">
            <text:p>76,2%</text:p>
          </table:table-cell>
          <table:table-cell office:value-type="percentage" office:value="0.127227435886162" table:style-name="ce24">
            <text:p>12,7%</text:p>
          </table:table-cell>
          <table:table-cell table:number-columns-repeated="16375"/>
        </table:table-row>
        <table:table-row table:style-name="ro1">
          <table:table-cell office:value-type="float" office:value="1313582" table:style-name="ce11">
            <text:p>1313582</text:p>
          </table:table-cell>
          <table:table-cell office:value-type="string" table:style-name="ce12">
            <text:p>Colégio de Amor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rivado</text:p>
          </table:table-cell>
          <table:table-cell office:value-type="float" office:value="59" table:style-name="ce13">
            <text:p>59</text:p>
          </table:table-cell>
          <table:table-cell office:value-type="percentage" office:value="0.72881355932203395" table:style-name="ce14">
            <text:p>72,9%</text:p>
          </table:table-cell>
          <table:table-cell office:value-type="percentage" office:value="0.61226701322553501" table:style-name="ce14">
            <text:p>61,2%</text:p>
          </table:table-cell>
          <table:table-cell office:value-type="percentage" office:value="0.116546546096498" table:style-name="ce24">
            <text:p>11,7%</text:p>
          </table:table-cell>
          <table:table-cell table:number-columns-repeated="16375"/>
        </table:table-row>
        <table:table-row table:style-name="ro1">
          <table:table-cell office:value-type="float" office:value="1313649" table:style-name="ce11">
            <text:p>1313649</text:p>
          </table:table-cell>
          <table:table-cell office:value-type="string" table:style-name="ce12">
            <text:p>Escola Básica Dr. Flávio Gonçalves, Po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360" table:style-name="ce13">
            <text:p>360</text:p>
          </table:table-cell>
          <table:table-cell office:value-type="percentage" office:value="0.58055555555555605" table:style-name="ce14">
            <text:p>58,1%</text:p>
          </table:table-cell>
          <table:table-cell office:value-type="percentage" office:value="0.55670949653791302" table:style-name="ce14">
            <text:p>55,7%</text:p>
          </table:table-cell>
          <table:table-cell office:value-type="percentage" office:value="2.38460590176423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313691" table:style-name="ce11">
            <text:p>1313691</text:p>
          </table:table-cell>
          <table:table-cell office:value-type="string" table:style-name="ce12">
            <text:p>Escola Básica Cego do Maio, Póvoa de Varzim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Póvoa de Varzim</text:p>
          </table:table-cell>
          <table:table-cell office:value-type="string" table:style-name="ce12">
            <text:p>Público</text:p>
          </table:table-cell>
          <table:table-cell office:value-type="float" office:value="240" table:style-name="ce13">
            <text:p>240</text:p>
          </table:table-cell>
          <table:table-cell office:value-type="percentage" office:value="0.1875" table:style-name="ce14">
            <text:p>18,8%</text:p>
          </table:table-cell>
          <table:table-cell office:value-type="percentage" office:value="0.24983859789715501" table:style-name="ce14">
            <text:p>25,0%</text:p>
          </table:table-cell>
          <table:table-cell office:value-type="percentage" office:value="-6.23385978971552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314002" table:style-name="ce11">
            <text:p>1314002</text:p>
          </table:table-cell>
          <table:table-cell office:value-type="string" table:style-name="ce12">
            <text:p>Escola Básica de S. Tomé de Negrelos, Santo Tir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49152542372881403" table:style-name="ce14">
            <text:p>49,2%</text:p>
          </table:table-cell>
          <table:table-cell office:value-type="percentage" office:value="0.51002294369759105" table:style-name="ce14">
            <text:p>51,0%</text:p>
          </table:table-cell>
          <table:table-cell office:value-type="percentage" office:value="-1.84975199687775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314179" table:style-name="ce11">
            <text:p>1314179</text:p>
          </table:table-cell>
          <table:table-cell office:value-type="string" table:style-name="ce12">
            <text:p>Escola Básica do Castro, Alvarelhos, Trof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34090909090909099" table:style-name="ce14">
            <text:p>34,1%</text:p>
          </table:table-cell>
          <table:table-cell office:value-type="percentage" office:value="0.35015585226434298" table:style-name="ce14">
            <text:p>35,0%</text:p>
          </table:table-cell>
          <table:table-cell office:value-type="percentage" office:value="-9.2467613552517994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314257" table:style-name="ce11">
            <text:p>1314257</text:p>
          </table:table-cell>
          <table:table-cell office:value-type="string" table:style-name="ce12">
            <text:p>Colégio "Santa Teresa de Jesus"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rivado</text:p>
          </table:table-cell>
          <table:table-cell office:value-type="float" office:value="80" table:style-name="ce13">
            <text:p>80</text:p>
          </table:table-cell>
          <table:table-cell office:value-type="percentage" office:value="0.85" table:style-name="ce14">
            <text:p>85,0%</text:p>
          </table:table-cell>
          <table:table-cell office:value-type="percentage" office:value="0.74640904541082098" table:style-name="ce14">
            <text:p>74,6%</text:p>
          </table:table-cell>
          <table:table-cell office:value-type="percentage" office:value="0.103590954589179" table:style-name="ce24">
            <text:p>10,4%</text:p>
          </table:table-cell>
          <table:table-cell table:number-columns-repeated="16375"/>
        </table:table-row>
        <table:table-row table:style-name="ro1">
          <table:table-cell office:value-type="float" office:value="1314466" table:style-name="ce11">
            <text:p>1314466</text:p>
          </table:table-cell>
          <table:table-cell office:value-type="string" table:style-name="ce12">
            <text:p>Escola Secundária da Trof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Público</text:p>
          </table:table-cell>
          <table:table-cell office:value-type="float" office:value="231" table:style-name="ce13">
            <text:p>231</text:p>
          </table:table-cell>
          <table:table-cell office:value-type="percentage" office:value="0.34199134199134201" table:style-name="ce14">
            <text:p>34,2%</text:p>
          </table:table-cell>
          <table:table-cell office:value-type="percentage" office:value="0.39317970486708698" table:style-name="ce14">
            <text:p>39,3%</text:p>
          </table:table-cell>
          <table:table-cell office:value-type="percentage" office:value="-5.1188362875744603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314529" table:style-name="ce11">
            <text:p>1314529</text:p>
          </table:table-cell>
          <table:table-cell office:value-type="string" table:style-name="ce12">
            <text:p>Escola Básica da Agrela e Vale do Leça, Santo Tir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úblico</text:p>
          </table:table-cell>
          <table:table-cell office:value-type="float" office:value="162" table:style-name="ce13">
            <text:p>162</text:p>
          </table:table-cell>
          <table:table-cell office:value-type="percentage" office:value="0.48148148148148101" table:style-name="ce14">
            <text:p>48,1%</text:p>
          </table:table-cell>
          <table:table-cell office:value-type="percentage" office:value="0.431122194008286" table:style-name="ce14">
            <text:p>43,1%</text:p>
          </table:table-cell>
          <table:table-cell office:value-type="percentage" office:value="5.0359287473195097E-2" table:style-name="ce24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314540" table:style-name="ce11">
            <text:p>1314540</text:p>
          </table:table-cell>
          <table:table-cell office:value-type="string" table:style-name="ce12">
            <text:p>Colégio da Trof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Privado</text:p>
          </table:table-cell>
          <table:table-cell office:value-type="float" office:value="77" table:style-name="ce13">
            <text:p>77</text:p>
          </table:table-cell>
          <table:table-cell office:value-type="percentage" office:value="0.80519480519480502" table:style-name="ce14">
            <text:p>80,5%</text:p>
          </table:table-cell>
          <table:table-cell office:value-type="percentage" office:value="0.63879386344289002" table:style-name="ce14">
            <text:p>63,9%</text:p>
          </table:table-cell>
          <table:table-cell office:value-type="percentage" office:value="0.166400941751915" table:style-name="ce24">
            <text:p>16,6%</text:p>
          </table:table-cell>
          <table:table-cell table:number-columns-repeated="16375"/>
        </table:table-row>
        <table:table-row table:style-name="ro1">
          <table:table-cell office:value-type="float" office:value="1314554" table:style-name="ce11">
            <text:p>1314554</text:p>
          </table:table-cell>
          <table:table-cell office:value-type="string" table:style-name="ce12">
            <text:p>Escola Básica Ave, Vila das Aves, Santo Tir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úblico</text:p>
          </table:table-cell>
          <table:table-cell office:value-type="float" office:value="212" table:style-name="ce13">
            <text:p>212</text:p>
          </table:table-cell>
          <table:table-cell office:value-type="percentage" office:value="0.38679245283018898" table:style-name="ce14">
            <text:p>38,7%</text:p>
          </table:table-cell>
          <table:table-cell office:value-type="percentage" office:value="0.398270650655077" table:style-name="ce14">
            <text:p>39,8%</text:p>
          </table:table-cell>
          <table:table-cell office:value-type="percentage" office:value="-1.14781978248881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314556" table:style-name="ce11">
            <text:p>1314556</text:p>
          </table:table-cell>
          <table:table-cell office:value-type="string" table:style-name="ce12">
            <text:p>Escola Básica e Secundária de Coronado e Castro, São Romão do Coronado, Trof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Público</text:p>
          </table:table-cell>
          <table:table-cell office:value-type="float" office:value="194" table:style-name="ce13">
            <text:p>194</text:p>
          </table:table-cell>
          <table:table-cell office:value-type="percentage" office:value="0.25773195876288701" table:style-name="ce14">
            <text:p>25,8%</text:p>
          </table:table-cell>
          <table:table-cell office:value-type="percentage" office:value="0.378098634916537" table:style-name="ce14">
            <text:p>37,8%</text:p>
          </table:table-cell>
          <table:table-cell office:value-type="percentage" office:value="-0.12036667615365" table:style-name="ce24">
            <text:p>-12,0%</text:p>
          </table:table-cell>
          <table:table-cell table:number-columns-repeated="16375"/>
        </table:table-row>
        <table:table-row table:style-name="ro1">
          <table:table-cell office:value-type="float" office:value="1314647" table:style-name="ce11">
            <text:p>1314647</text:p>
          </table:table-cell>
          <table:table-cell office:value-type="string" table:style-name="ce12">
            <text:p>Instituto Nun´ Álvre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rivado</text:p>
          </table:table-cell>
          <table:table-cell office:value-type="float" office:value="334" table:style-name="ce13">
            <text:p>334</text:p>
          </table:table-cell>
          <table:table-cell office:value-type="percentage" office:value="0.53892215568862301" table:style-name="ce14">
            <text:p>53,9%</text:p>
          </table:table-cell>
          <table:table-cell office:value-type="percentage" office:value="0.43249711607146102" table:style-name="ce14">
            <text:p>43,2%</text:p>
          </table:table-cell>
          <table:table-cell office:value-type="percentage" office:value="0.106425039617162" table:style-name="ce24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1314712" table:style-name="ce11">
            <text:p>1314712</text:p>
          </table:table-cell>
          <table:table-cell office:value-type="string" table:style-name="ce12">
            <text:p>Escola Básica Prof. Napoleão Sousa Marques, São Martinho de Bougado, Trof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Trofa</text:p>
          </table:table-cell>
          <table:table-cell office:value-type="string" table:style-name="ce12">
            <text:p>Público</text:p>
          </table:table-cell>
          <table:table-cell office:value-type="float" office:value="165" table:style-name="ce13">
            <text:p>165</text:p>
          </table:table-cell>
          <table:table-cell office:value-type="percentage" office:value="0.44848484848484799" table:style-name="ce14">
            <text:p>44,8%</text:p>
          </table:table-cell>
          <table:table-cell office:value-type="percentage" office:value="0.41623713778253402" table:style-name="ce14">
            <text:p>41,6%</text:p>
          </table:table-cell>
          <table:table-cell office:value-type="percentage" office:value="3.2247710702314199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314752" table:style-name="ce11">
            <text:p>1314752</text:p>
          </table:table-cell>
          <table:table-cell office:value-type="string" table:style-name="ce12">
            <text:p>Escola Secundária Tomaz Pelayo, Santo Tir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úblico</text:p>
          </table:table-cell>
          <table:table-cell office:value-type="float" office:value="215" table:style-name="ce13">
            <text:p>215</text:p>
          </table:table-cell>
          <table:table-cell office:value-type="percentage" office:value="0.53023255813953496" table:style-name="ce14">
            <text:p>53,0%</text:p>
          </table:table-cell>
          <table:table-cell office:value-type="percentage" office:value="0.42388725859259402" table:style-name="ce14">
            <text:p>42,4%</text:p>
          </table:table-cell>
          <table:table-cell office:value-type="percentage" office:value="0.106345299546941" table:style-name="ce24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1314807" table:style-name="ce11">
            <text:p>1314807</text:p>
          </table:table-cell>
          <table:table-cell office:value-type="string" table:style-name="ce12">
            <text:p>Escola Básica de São Martinho, São Martinho do Campo, Santo Tir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úblico</text:p>
          </table:table-cell>
          <table:table-cell office:value-type="float" office:value="279" table:style-name="ce13">
            <text:p>279</text:p>
          </table:table-cell>
          <table:table-cell office:value-type="percentage" office:value="0.42293906810035797" table:style-name="ce14">
            <text:p>42,3%</text:p>
          </table:table-cell>
          <table:table-cell office:value-type="percentage" office:value="0.40870069359119099" table:style-name="ce14">
            <text:p>40,9%</text:p>
          </table:table-cell>
          <table:table-cell office:value-type="percentage" office:value="1.42383745091676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314986" table:style-name="ce11">
            <text:p>1314986</text:p>
          </table:table-cell>
          <table:table-cell office:value-type="string" table:style-name="ce12">
            <text:p>Escola Básica e Secundária D. Dinis, Santo Tir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39574468085106401" table:style-name="ce14">
            <text:p>39,6%</text:p>
          </table:table-cell>
          <table:table-cell office:value-type="percentage" office:value="0.36919479139986799" table:style-name="ce14">
            <text:p>36,9%</text:p>
          </table:table-cell>
          <table:table-cell office:value-type="percentage" office:value="2.654988945119600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315042" table:style-name="ce11">
            <text:p>1315042</text:p>
          </table:table-cell>
          <table:table-cell office:value-type="string" table:style-name="ce12">
            <text:p>Escola Básica e Secundária de Ermesinde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209" table:style-name="ce13">
            <text:p>209</text:p>
          </table:table-cell>
          <table:table-cell office:value-type="percentage" office:value="0.42105263157894701" table:style-name="ce14">
            <text:p>42,1%</text:p>
          </table:table-cell>
          <table:table-cell office:value-type="percentage" office:value="0.46134846651036499" table:style-name="ce14">
            <text:p>46,1%</text:p>
          </table:table-cell>
          <table:table-cell office:value-type="percentage" office:value="-4.02958349314178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15058" table:style-name="ce11">
            <text:p>1315058</text:p>
          </table:table-cell>
          <table:table-cell office:value-type="string" table:style-name="ce12">
            <text:p>Escola Básica D. António Ferreira Gomes, Ermesinde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163" table:style-name="ce13">
            <text:p>163</text:p>
          </table:table-cell>
          <table:table-cell office:value-type="percentage" office:value="0.35582822085889598" table:style-name="ce14">
            <text:p>35,6%</text:p>
          </table:table-cell>
          <table:table-cell office:value-type="percentage" office:value="0.404211989714647" table:style-name="ce14">
            <text:p>40,4%</text:p>
          </table:table-cell>
          <table:table-cell office:value-type="percentage" office:value="-4.8383768855751401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315134" table:style-name="ce11">
            <text:p>1315134</text:p>
          </table:table-cell>
          <table:table-cell office:value-type="string" table:style-name="ce12">
            <text:p>Escola Secundária de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200" table:style-name="ce13">
            <text:p>200</text:p>
          </table:table-cell>
          <table:table-cell office:value-type="percentage" office:value="0.36499999999999999" table:style-name="ce14">
            <text:p>36,5%</text:p>
          </table:table-cell>
          <table:table-cell office:value-type="percentage" office:value="0.39629573473624402" table:style-name="ce14">
            <text:p>39,6%</text:p>
          </table:table-cell>
          <table:table-cell office:value-type="percentage" office:value="-3.12957347362443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15153" table:style-name="ce11">
            <text:p>1315153</text:p>
          </table:table-cell>
          <table:table-cell office:value-type="string" table:style-name="ce12">
            <text:p>Escola Básica de Alfena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172" table:style-name="ce13">
            <text:p>172</text:p>
          </table:table-cell>
          <table:table-cell office:value-type="percentage" office:value="0.26744186046511598" table:style-name="ce14">
            <text:p>26,7%</text:p>
          </table:table-cell>
          <table:table-cell office:value-type="percentage" office:value="0.34410287139720702" table:style-name="ce14">
            <text:p>34,4%</text:p>
          </table:table-cell>
          <table:table-cell office:value-type="percentage" office:value="-7.6661010932090407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315189" table:style-name="ce11">
            <text:p>1315189</text:p>
          </table:table-cell>
          <table:table-cell office:value-type="string" table:style-name="ce12">
            <text:p>Escola Básica de São Lourenço, Ermesinde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357" table:style-name="ce13">
            <text:p>357</text:p>
          </table:table-cell>
          <table:table-cell office:value-type="percentage" office:value="0.30812324929972001" table:style-name="ce14">
            <text:p>30,8%</text:p>
          </table:table-cell>
          <table:table-cell office:value-type="percentage" office:value="0.38802793068506802" table:style-name="ce14">
            <text:p>38,8%</text:p>
          </table:table-cell>
          <table:table-cell office:value-type="percentage" office:value="-7.9904681385348397E-2" table:style-name="ce24">
            <text:p>-8,0%</text:p>
          </table:table-cell>
          <table:table-cell table:number-columns-repeated="16375"/>
        </table:table-row>
        <table:table-row table:style-name="ro1">
          <table:table-cell office:value-type="float" office:value="1315577" table:style-name="ce11">
            <text:p>1315577</text:p>
          </table:table-cell>
          <table:table-cell office:value-type="string" table:style-name="ce12">
            <text:p>Escola Básica e Secundária de Campo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204" table:style-name="ce13">
            <text:p>204</text:p>
          </table:table-cell>
          <table:table-cell office:value-type="percentage" office:value="0.29901960784313703" table:style-name="ce14">
            <text:p>29,9%</text:p>
          </table:table-cell>
          <table:table-cell office:value-type="percentage" office:value="0.29006403356528199" table:style-name="ce14">
            <text:p>29,0%</text:p>
          </table:table-cell>
          <table:table-cell office:value-type="percentage" office:value="8.9555742778550298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315595" table:style-name="ce11">
            <text:p>1315595</text:p>
          </table:table-cell>
          <table:table-cell office:value-type="string" table:style-name="ce12">
            <text:p>Escola Básica de Vallis Longus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290" table:style-name="ce13">
            <text:p>290</text:p>
          </table:table-cell>
          <table:table-cell office:value-type="percentage" office:value="0.437931034482759" table:style-name="ce14">
            <text:p>43,8%</text:p>
          </table:table-cell>
          <table:table-cell office:value-type="percentage" office:value="0.43868162044636999" table:style-name="ce14">
            <text:p>43,9%</text:p>
          </table:table-cell>
          <table:table-cell office:value-type="percentage" office:value="-7.5058596361172905E-4" table:style-name="ce24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315777" table:style-name="ce11">
            <text:p>1315777</text:p>
          </table:table-cell>
          <table:table-cell office:value-type="string" table:style-name="ce12">
            <text:p>Escola Básica de São João do Sobrado, Sobrado, Valong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úblico</text:p>
          </table:table-cell>
          <table:table-cell office:value-type="float" office:value="147" table:style-name="ce13">
            <text:p>147</text:p>
          </table:table-cell>
          <table:table-cell office:value-type="percentage" office:value="0.32653061224489799" table:style-name="ce14">
            <text:p>32,7%</text:p>
          </table:table-cell>
          <table:table-cell office:value-type="percentage" office:value="0.359522167135919" table:style-name="ce14">
            <text:p>36,0%</text:p>
          </table:table-cell>
          <table:table-cell office:value-type="percentage" office:value="-3.2991554891020597E-2" table:style-name="ce24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315877" table:style-name="ce11">
            <text:p>1315877</text:p>
          </table:table-cell>
          <table:table-cell office:value-type="string" table:style-name="ce12">
            <text:p>Colégio de Ermesi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Privado</text:p>
          </table:table-cell>
          <table:table-cell office:value-type="float" office:value="72" table:style-name="ce13">
            <text:p>72</text:p>
          </table:table-cell>
          <table:table-cell office:value-type="percentage" office:value="0.90277777777777801" table:style-name="ce14">
            <text:p>90,3%</text:p>
          </table:table-cell>
          <table:table-cell office:value-type="percentage" office:value="0.74648656139630498" table:style-name="ce14">
            <text:p>74,6%</text:p>
          </table:table-cell>
          <table:table-cell office:value-type="percentage" office:value="0.156291216381473" table:style-name="ce24">
            <text:p>15,6%</text:p>
          </table:table-cell>
          <table:table-cell table:number-columns-repeated="16375"/>
        </table:table-row>
        <table:table-row table:style-name="ro1">
          <table:table-cell office:value-type="float" office:value="1316007" table:style-name="ce11">
            <text:p>1316007</text:p>
          </table:table-cell>
          <table:table-cell office:value-type="string" table:style-name="ce12">
            <text:p>Escola Secundária José Régio, Vila do Co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23376623376623401" table:style-name="ce14">
            <text:p>23,4%</text:p>
          </table:table-cell>
          <table:table-cell office:value-type="percentage" office:value="0.33454030043657501" table:style-name="ce14">
            <text:p>33,5%</text:p>
          </table:table-cell>
          <table:table-cell office:value-type="percentage" office:value="-0.100774066670341" table:style-name="ce24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1316010" table:style-name="ce11">
            <text:p>1316010</text:p>
          </table:table-cell>
          <table:table-cell office:value-type="string" table:style-name="ce12">
            <text:p>Escola Básica Maria Pais Ribeiro - A Ribeirinha, Macieira, Vila do Co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Público</text:p>
          </table:table-cell>
          <table:table-cell office:value-type="float" office:value="277" table:style-name="ce13">
            <text:p>277</text:p>
          </table:table-cell>
          <table:table-cell office:value-type="percentage" office:value="0.425992779783394" table:style-name="ce14">
            <text:p>42,6%</text:p>
          </table:table-cell>
          <table:table-cell office:value-type="percentage" office:value="0.39788217005832999" table:style-name="ce14">
            <text:p>39,8%</text:p>
          </table:table-cell>
          <table:table-cell office:value-type="percentage" office:value="2.8110609725063501E-2" table:style-name="ce24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316433" table:style-name="ce11">
            <text:p>1316433</text:p>
          </table:table-cell>
          <table:table-cell office:value-type="string" table:style-name="ce12">
            <text:p>Escola Básica Júlio Saúl Dias, Vila do Co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Público</text:p>
          </table:table-cell>
          <table:table-cell office:value-type="float" office:value="238" table:style-name="ce13">
            <text:p>238</text:p>
          </table:table-cell>
          <table:table-cell office:value-type="percentage" office:value="0.36554621848739499" table:style-name="ce14">
            <text:p>36,6%</text:p>
          </table:table-cell>
          <table:table-cell office:value-type="percentage" office:value="0.35818256826983702" table:style-name="ce14">
            <text:p>35,8%</text:p>
          </table:table-cell>
          <table:table-cell office:value-type="percentage" office:value="7.3636502175579996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316517" table:style-name="ce11">
            <text:p>1316517</text:p>
          </table:table-cell>
          <table:table-cell office:value-type="string" table:style-name="ce12">
            <text:p>Escola Básica Frei João de Vila do Conde, Vila do Co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Público</text:p>
          </table:table-cell>
          <table:table-cell office:value-type="float" office:value="310" table:style-name="ce13">
            <text:p>310</text:p>
          </table:table-cell>
          <table:table-cell office:value-type="percentage" office:value="0.467741935483871" table:style-name="ce14">
            <text:p>46,8%</text:p>
          </table:table-cell>
          <table:table-cell office:value-type="percentage" office:value="0.57140903165743595" table:style-name="ce14">
            <text:p>57,1%</text:p>
          </table:table-cell>
          <table:table-cell office:value-type="percentage" office:value="-0.103667096173565" table:style-name="ce24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316798" table:style-name="ce11">
            <text:p>1316798</text:p>
          </table:table-cell>
          <table:table-cell office:value-type="string" table:style-name="ce12">
            <text:p>Escola Básica D. Pedro IV, Mindelo, Vila do Co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Público</text:p>
          </table:table-cell>
          <table:table-cell office:value-type="float" office:value="220" table:style-name="ce13">
            <text:p>220</text:p>
          </table:table-cell>
          <table:table-cell office:value-type="percentage" office:value="0.37272727272727302" table:style-name="ce14">
            <text:p>37,3%</text:p>
          </table:table-cell>
          <table:table-cell office:value-type="percentage" office:value="0.33681390896101299" table:style-name="ce14">
            <text:p>33,7%</text:p>
          </table:table-cell>
          <table:table-cell office:value-type="percentage" office:value="3.59133637662599E-2" table:style-name="ce24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316922" table:style-name="ce11">
            <text:p>1316922</text:p>
          </table:table-cell>
          <table:table-cell office:value-type="string" table:style-name="ce12">
            <text:p>Escola Básica Dr. Carlos Pinto Ferreira, Junqueira, Vila do Conde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Público</text:p>
          </table:table-cell>
          <table:table-cell office:value-type="float" office:value="176" table:style-name="ce13">
            <text:p>176</text:p>
          </table:table-cell>
          <table:table-cell office:value-type="percentage" office:value="0.625" table:style-name="ce14">
            <text:p>62,5%</text:p>
          </table:table-cell>
          <table:table-cell office:value-type="percentage" office:value="0.48756038304497901" table:style-name="ce14">
            <text:p>48,8%</text:p>
          </table:table-cell>
          <table:table-cell office:value-type="percentage" office:value="0.13743961695502099" table:style-name="ce24">
            <text:p>13,7%</text:p>
          </table:table-cell>
          <table:table-cell table:number-columns-repeated="16375"/>
        </table:table-row>
        <table:table-row table:style-name="ro1">
          <table:table-cell office:value-type="float" office:value="1317009" table:style-name="ce11">
            <text:p>1317009</text:p>
          </table:table-cell>
          <table:table-cell office:value-type="string" table:style-name="ce12">
            <text:p>Academia de Música de Vilar do Paraíso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rivado</text:p>
          </table:table-cell>
          <table:table-cell office:value-type="float" office:value="136" table:style-name="ce13">
            <text:p>136</text:p>
          </table:table-cell>
          <table:table-cell office:value-type="percentage" office:value="0.86029411764705899" table:style-name="ce14">
            <text:p>86,0%</text:p>
          </table:table-cell>
          <table:table-cell office:value-type="percentage" office:value="0.73183629599827804" table:style-name="ce14">
            <text:p>73,2%</text:p>
          </table:table-cell>
          <table:table-cell office:value-type="percentage" office:value="0.12845782164878" table:style-name="ce24">
            <text:p>12,8%</text:p>
          </table:table-cell>
          <table:table-cell table:number-columns-repeated="16375"/>
        </table:table-row>
        <table:table-row table:style-name="ro1">
          <table:table-cell office:value-type="float" office:value="1317082" table:style-name="ce11">
            <text:p>1317082</text:p>
          </table:table-cell>
          <table:table-cell office:value-type="string" table:style-name="ce12">
            <text:p>Colégio de Nossa Senhora da Bonanç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rivado</text:p>
          </table:table-cell>
          <table:table-cell office:value-type="float" office:value="64" table:style-name="ce13">
            <text:p>64</text:p>
          </table:table-cell>
          <table:table-cell office:value-type="percentage" office:value="0.875" table:style-name="ce14">
            <text:p>87,5%</text:p>
          </table:table-cell>
          <table:table-cell office:value-type="percentage" office:value="0.70902834585518204" table:style-name="ce14">
            <text:p>70,9%</text:p>
          </table:table-cell>
          <table:table-cell office:value-type="percentage" office:value="0.16597165414481799" table:style-name="ce24">
            <text:p>16,6%</text:p>
          </table:table-cell>
          <table:table-cell table:number-columns-repeated="16375"/>
        </table:table-row>
        <table:table-row table:style-name="ro1">
          <table:table-cell office:value-type="float" office:value="1317163" table:style-name="ce11">
            <text:p>1317163</text:p>
          </table:table-cell>
          <table:table-cell office:value-type="string" table:style-name="ce12">
            <text:p>Escola Básica Anes de Cernache, Vilar de Andorinho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72" table:style-name="ce13">
            <text:p>172</text:p>
          </table:table-cell>
          <table:table-cell office:value-type="percentage" office:value="0.26744186046511598" table:style-name="ce14">
            <text:p>26,7%</text:p>
          </table:table-cell>
          <table:table-cell office:value-type="percentage" office:value="0.30178982767543799" table:style-name="ce14">
            <text:p>30,2%</text:p>
          </table:table-cell>
          <table:table-cell office:value-type="percentage" office:value="-3.4347967210321899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317178" table:style-name="ce11">
            <text:p>1317178</text:p>
          </table:table-cell>
          <table:table-cell office:value-type="string" table:style-name="ce12">
            <text:p>Escola Básica Adriano Correia de Oliveira, Avinte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80" table:style-name="ce13">
            <text:p>180</text:p>
          </table:table-cell>
          <table:table-cell office:value-type="percentage" office:value="0.26111111111111102" table:style-name="ce14">
            <text:p>26,1%</text:p>
          </table:table-cell>
          <table:table-cell office:value-type="percentage" office:value="0.30106560926338999" table:style-name="ce14">
            <text:p>30,1%</text:p>
          </table:table-cell>
          <table:table-cell office:value-type="percentage" office:value="-3.9954498152278597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17187" table:style-name="ce11">
            <text:p>1317187</text:p>
          </table:table-cell>
          <table:table-cell office:value-type="string" table:style-name="ce12">
            <text:p>Escola Básica da Madalena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61" table:style-name="ce13">
            <text:p>161</text:p>
          </table:table-cell>
          <table:table-cell office:value-type="percentage" office:value="0.31055900621117999" table:style-name="ce14">
            <text:p>31,1%</text:p>
          </table:table-cell>
          <table:table-cell office:value-type="percentage" office:value="0.36910831436100899" table:style-name="ce14">
            <text:p>36,9%</text:p>
          </table:table-cell>
          <table:table-cell office:value-type="percentage" office:value="-5.8549308149829303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317245" table:style-name="ce11">
            <text:p>1317245</text:p>
          </table:table-cell>
          <table:table-cell office:value-type="string" table:style-name="ce12">
            <text:p>Escola Básica do Olival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46" table:style-name="ce13">
            <text:p>146</text:p>
          </table:table-cell>
          <table:table-cell office:value-type="percentage" office:value="0.335616438356164" table:style-name="ce14">
            <text:p>33,6%</text:p>
          </table:table-cell>
          <table:table-cell office:value-type="percentage" office:value="0.37823786894750899" table:style-name="ce14">
            <text:p>37,8%</text:p>
          </table:table-cell>
          <table:table-cell office:value-type="percentage" office:value="-4.2621430591344898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317256" table:style-name="ce11">
            <text:p>1317256</text:p>
          </table:table-cell>
          <table:table-cell office:value-type="string" table:style-name="ce12">
            <text:p>Escola Básica de Valadare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70" table:style-name="ce13">
            <text:p>170</text:p>
          </table:table-cell>
          <table:table-cell office:value-type="percentage" office:value="0.247058823529412" table:style-name="ce14">
            <text:p>24,7%</text:p>
          </table:table-cell>
          <table:table-cell office:value-type="percentage" office:value="0.29014640966017202" table:style-name="ce14">
            <text:p>29,0%</text:p>
          </table:table-cell>
          <table:table-cell office:value-type="percentage" office:value="-4.3087586130760101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317332" table:style-name="ce11">
            <text:p>1317332</text:p>
          </table:table-cell>
          <table:table-cell office:value-type="string" table:style-name="ce12">
            <text:p>Colégio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rivado</text:p>
          </table:table-cell>
          <table:table-cell office:value-type="float" office:value="88" table:style-name="ce13">
            <text:p>88</text:p>
          </table:table-cell>
          <table:table-cell office:value-type="percentage" office:value="0.72727272727272696" table:style-name="ce14">
            <text:p>72,7%</text:p>
          </table:table-cell>
          <table:table-cell office:value-type="percentage" office:value="0.63674107112844802" table:style-name="ce14">
            <text:p>63,7%</text:p>
          </table:table-cell>
          <table:table-cell office:value-type="percentage" office:value="9.0531656144279493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1317341" table:style-name="ce11">
            <text:p>1317341</text:p>
          </table:table-cell>
          <table:table-cell office:value-type="string" table:style-name="ce12">
            <text:p>Escola Secundária Diogo de Macedo, Olival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04" table:style-name="ce13">
            <text:p>204</text:p>
          </table:table-cell>
          <table:table-cell office:value-type="percentage" office:value="0.28431372549019601" table:style-name="ce14">
            <text:p>28,4%</text:p>
          </table:table-cell>
          <table:table-cell office:value-type="percentage" office:value="0.35485670571497802" table:style-name="ce14">
            <text:p>35,5%</text:p>
          </table:table-cell>
          <table:table-cell office:value-type="percentage" office:value="-7.0542980224782101E-2" table:style-name="ce24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317380" table:style-name="ce11">
            <text:p>1317380</text:p>
          </table:table-cell>
          <table:table-cell office:value-type="string" table:style-name="ce12">
            <text:p>Escola Secundária Gaia Nascente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69" table:style-name="ce13">
            <text:p>69</text:p>
          </table:table-cell>
          <table:table-cell office:value-type="percentage" office:value="0.24637681159420299" table:style-name="ce14">
            <text:p>24,6%</text:p>
          </table:table-cell>
          <table:table-cell office:value-type="percentage" office:value="0.29502296958981" table:style-name="ce14">
            <text:p>29,5%</text:p>
          </table:table-cell>
          <table:table-cell office:value-type="percentage" office:value="-4.8646157995606801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317381" table:style-name="ce11">
            <text:p>1317381</text:p>
          </table:table-cell>
          <table:table-cell office:value-type="string" table:style-name="ce12">
            <text:p>Escola Secundária Dr. Joaquim Gomes Ferreira Alves, Valadare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343" table:style-name="ce13">
            <text:p>343</text:p>
          </table:table-cell>
          <table:table-cell office:value-type="percentage" office:value="0.43731778425655998" table:style-name="ce14">
            <text:p>43,7%</text:p>
          </table:table-cell>
          <table:table-cell office:value-type="percentage" office:value="0.44657551839652598" table:style-name="ce14">
            <text:p>44,7%</text:p>
          </table:table-cell>
          <table:table-cell office:value-type="percentage" office:value="-9.2577341399661499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317481" table:style-name="ce11">
            <text:p>1317481</text:p>
          </table:table-cell>
          <table:table-cell office:value-type="string" table:style-name="ce12">
            <text:p>Colégio Internato dos Carvalhos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rivado</text:p>
          </table:table-cell>
          <table:table-cell office:value-type="float" office:value="220" table:style-name="ce13">
            <text:p>220</text:p>
          </table:table-cell>
          <table:table-cell office:value-type="percentage" office:value="0.78181818181818197" table:style-name="ce14">
            <text:p>78,2%</text:p>
          </table:table-cell>
          <table:table-cell office:value-type="percentage" office:value="0.64695033722362005" table:style-name="ce14">
            <text:p>64,7%</text:p>
          </table:table-cell>
          <table:table-cell office:value-type="percentage" office:value="0.134867844594562" table:style-name="ce24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317553" table:style-name="ce11">
            <text:p>1317553</text:p>
          </table:table-cell>
          <table:table-cell office:value-type="string" table:style-name="ce12">
            <text:p>Escola Básica Padre António Luis Moreira, Carvalho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43" table:style-name="ce13">
            <text:p>143</text:p>
          </table:table-cell>
          <table:table-cell office:value-type="percentage" office:value="0.25874125874125897" table:style-name="ce14">
            <text:p>25,9%</text:p>
          </table:table-cell>
          <table:table-cell office:value-type="percentage" office:value="0.30059821216396498" table:style-name="ce14">
            <text:p>30,1%</text:p>
          </table:table-cell>
          <table:table-cell office:value-type="percentage" office:value="-4.1856953422705803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317562" table:style-name="ce11">
            <text:p>1317562</text:p>
          </table:table-cell>
          <table:table-cell office:value-type="string" table:style-name="ce12">
            <text:p>Escola Básica e Secundária de Canela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415" table:style-name="ce13">
            <text:p>415</text:p>
          </table:table-cell>
          <table:table-cell office:value-type="percentage" office:value="0.33493975903614498" table:style-name="ce14">
            <text:p>33,5%</text:p>
          </table:table-cell>
          <table:table-cell office:value-type="percentage" office:value="0.33045203472904999" table:style-name="ce14">
            <text:p>33,0%</text:p>
          </table:table-cell>
          <table:table-cell office:value-type="percentage" office:value="4.4877243070950597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317564" table:style-name="ce11">
            <text:p>1317564</text:p>
          </table:table-cell>
          <table:table-cell office:value-type="string" table:style-name="ce12">
            <text:p>Escola Básica de Vila D`Este, Vilar de Andorinho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78" table:style-name="ce13">
            <text:p>178</text:p>
          </table:table-cell>
          <table:table-cell office:value-type="percentage" office:value="0.23033707865168501" table:style-name="ce14">
            <text:p>23,0%</text:p>
          </table:table-cell>
          <table:table-cell office:value-type="percentage" office:value="0.198731713539786" table:style-name="ce14">
            <text:p>19,9%</text:p>
          </table:table-cell>
          <table:table-cell office:value-type="percentage" office:value="3.1605365111898903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317570" table:style-name="ce11">
            <text:p>1317570</text:p>
          </table:table-cell>
          <table:table-cell office:value-type="string" table:style-name="ce12">
            <text:p>Escola Secundária de Carvalho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13" table:style-name="ce13">
            <text:p>213</text:p>
          </table:table-cell>
          <table:table-cell office:value-type="percentage" office:value="0.34741784037558698" table:style-name="ce14">
            <text:p>34,7%</text:p>
          </table:table-cell>
          <table:table-cell office:value-type="percentage" office:value="0.40179875999207498" table:style-name="ce14">
            <text:p>40,2%</text:p>
          </table:table-cell>
          <table:table-cell office:value-type="percentage" office:value="-5.4380919616488499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317573" table:style-name="ce11">
            <text:p>1317573</text:p>
          </table:table-cell>
          <table:table-cell office:value-type="string" table:style-name="ce12">
            <text:p>Escola Básica de Santa Marinha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93" table:style-name="ce13">
            <text:p>93</text:p>
          </table:table-cell>
          <table:table-cell office:value-type="percentage" office:value="0.10752688172043" table:style-name="ce14">
            <text:p>10,8%</text:p>
          </table:table-cell>
          <table:table-cell office:value-type="percentage" office:value="0.18217378651355201" table:style-name="ce14">
            <text:p>18,2%</text:p>
          </table:table-cell>
          <table:table-cell office:value-type="percentage" office:value="-7.4646904793122096E-2" table:style-name="ce24">
            <text:p>-7,5%</text:p>
          </table:table-cell>
          <table:table-cell table:number-columns-repeated="16375"/>
        </table:table-row>
        <table:table-row table:style-name="ro1">
          <table:table-cell office:value-type="float" office:value="1317651" table:style-name="ce11">
            <text:p>1317651</text:p>
          </table:table-cell>
          <table:table-cell office:value-type="string" table:style-name="ce12">
            <text:p>Escola Básica Sophia de Mello Breyner, Corvo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14" table:style-name="ce13">
            <text:p>214</text:p>
          </table:table-cell>
          <table:table-cell office:value-type="percentage" office:value="0.58878504672897203" table:style-name="ce14">
            <text:p>58,9%</text:p>
          </table:table-cell>
          <table:table-cell office:value-type="percentage" office:value="0.51101952684259799" table:style-name="ce14">
            <text:p>51,1%</text:p>
          </table:table-cell>
          <table:table-cell office:value-type="percentage" office:value="7.7765519886374507E-2" table:style-name="ce24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317671" table:style-name="ce11">
            <text:p>1317671</text:p>
          </table:table-cell>
          <table:table-cell office:value-type="string" table:style-name="ce12">
            <text:p>Escola Secundária António Sérgio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60" table:style-name="ce13">
            <text:p>160</text:p>
          </table:table-cell>
          <table:table-cell office:value-type="percentage" office:value="0.41875000000000001" table:style-name="ce14">
            <text:p>41,9%</text:p>
          </table:table-cell>
          <table:table-cell office:value-type="percentage" office:value="0.38692404914449202" table:style-name="ce14">
            <text:p>38,7%</text:p>
          </table:table-cell>
          <table:table-cell office:value-type="percentage" office:value="3.1825950855507899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317689" table:style-name="ce11">
            <text:p>1317689</text:p>
          </table:table-cell>
          <table:table-cell office:value-type="string" table:style-name="ce12">
            <text:p>Escola Básica Escultor António Fernandes Sá, Gervide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23" table:style-name="ce13">
            <text:p>223</text:p>
          </table:table-cell>
          <table:table-cell office:value-type="percentage" office:value="0.19282511210762299" table:style-name="ce14">
            <text:p>19,3%</text:p>
          </table:table-cell>
          <table:table-cell office:value-type="percentage" office:value="0.32697898367581102" table:style-name="ce14">
            <text:p>32,7%</text:p>
          </table:table-cell>
          <table:table-cell office:value-type="percentage" office:value="-0.13415387156818701" table:style-name="ce24">
            <text:p>-13,4%</text:p>
          </table:table-cell>
          <table:table-cell table:number-columns-repeated="16375"/>
        </table:table-row>
        <table:table-row table:style-name="ro1">
          <table:table-cell office:value-type="float" office:value="1317697" table:style-name="ce11">
            <text:p>1317697</text:p>
          </table:table-cell>
          <table:table-cell office:value-type="string" table:style-name="ce12">
            <text:p>Escola Básica Dr. Costa Mato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31" table:style-name="ce13">
            <text:p>231</text:p>
          </table:table-cell>
          <table:table-cell office:value-type="percentage" office:value="0.32900432900432902" table:style-name="ce14">
            <text:p>32,9%</text:p>
          </table:table-cell>
          <table:table-cell office:value-type="percentage" office:value="0.32055276717868603" table:style-name="ce14">
            <text:p>32,1%</text:p>
          </table:table-cell>
          <table:table-cell office:value-type="percentage" office:value="8.4515618256433295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317738" table:style-name="ce11">
            <text:p>1317738</text:p>
          </table:table-cell>
          <table:table-cell office:value-type="string" table:style-name="ce12">
            <text:p>Escola Secundária Almeida Garrett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399" table:style-name="ce13">
            <text:p>399</text:p>
          </table:table-cell>
          <table:table-cell office:value-type="percentage" office:value="0.61654135338345895" table:style-name="ce14">
            <text:p>61,7%</text:p>
          </table:table-cell>
          <table:table-cell office:value-type="percentage" office:value="0.60318158892162299" table:style-name="ce14">
            <text:p>60,3%</text:p>
          </table:table-cell>
          <table:table-cell office:value-type="percentage" office:value="1.3359764461836199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317742" table:style-name="ce11">
            <text:p>1317742</text:p>
          </table:table-cell>
          <table:table-cell office:value-type="string" table:style-name="ce12">
            <text:p>Escola Básica Soares dos Reis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305" table:style-name="ce13">
            <text:p>305</text:p>
          </table:table-cell>
          <table:table-cell office:value-type="percentage" office:value="0.53442622950819696" table:style-name="ce14">
            <text:p>53,4%</text:p>
          </table:table-cell>
          <table:table-cell office:value-type="percentage" office:value="0.52635874839900698" table:style-name="ce14">
            <text:p>52,6%</text:p>
          </table:table-cell>
          <table:table-cell office:value-type="percentage" office:value="8.0674811091896396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317790" table:style-name="ce11">
            <text:p>1317790</text:p>
          </table:table-cell>
          <table:table-cell office:value-type="string" table:style-name="ce12">
            <text:p>Escola Básica Júlio Dinis, Grijó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160" table:style-name="ce13">
            <text:p>160</text:p>
          </table:table-cell>
          <table:table-cell office:value-type="percentage" office:value="0.25" table:style-name="ce14">
            <text:p>25,0%</text:p>
          </table:table-cell>
          <table:table-cell office:value-type="percentage" office:value="0.319864075417504" table:style-name="ce14">
            <text:p>32,0%</text:p>
          </table:table-cell>
          <table:table-cell office:value-type="percentage" office:value="-6.9864075417504196E-2" table:style-name="ce24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317811" table:style-name="ce11">
            <text:p>1317811</text:p>
          </table:table-cell>
          <table:table-cell office:value-type="string" table:style-name="ce12">
            <text:p>Escola Básica D. Pedro I, Canidelo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02" table:style-name="ce13">
            <text:p>202</text:p>
          </table:table-cell>
          <table:table-cell office:value-type="percentage" office:value="0.55445544554455495" table:style-name="ce14">
            <text:p>55,4%</text:p>
          </table:table-cell>
          <table:table-cell office:value-type="percentage" office:value="0.51960946829875398" table:style-name="ce14">
            <text:p>52,0%</text:p>
          </table:table-cell>
          <table:table-cell office:value-type="percentage" office:value="3.4845977245800103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317837" table:style-name="ce11">
            <text:p>1317837</text:p>
          </table:table-cell>
          <table:table-cell office:value-type="string" table:style-name="ce12">
            <text:p>Escola Secundária Inês de Castro, Canidelo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330" table:style-name="ce13">
            <text:p>330</text:p>
          </table:table-cell>
          <table:table-cell office:value-type="percentage" office:value="0.190909090909091" table:style-name="ce14">
            <text:p>19,1%</text:p>
          </table:table-cell>
          <table:table-cell office:value-type="percentage" office:value="0.237539095516759" table:style-name="ce14">
            <text:p>23,8%</text:p>
          </table:table-cell>
          <table:table-cell office:value-type="percentage" office:value="-4.66300046076683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317975" table:style-name="ce11">
            <text:p>1317975</text:p>
          </table:table-cell>
          <table:table-cell office:value-type="string" table:style-name="ce12">
            <text:p>Escola Secundária Arquitecto Oliveira Ferreira, Praia da Granja, Vila Nova de Gaia</text:p>
          </table:table-cell>
          <table:table-cell office:value-type="string" table:style-name="ce12">
            <text:p>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Público</text:p>
          </table:table-cell>
          <table:table-cell office:value-type="float" office:value="202" table:style-name="ce13">
            <text:p>202</text:p>
          </table:table-cell>
          <table:table-cell office:value-type="percentage" office:value="8.4158415841584205E-2" table:style-name="ce14">
            <text:p>8,4%</text:p>
          </table:table-cell>
          <table:table-cell office:value-type="percentage" office:value="0.19788263235912901" table:style-name="ce14">
            <text:p>19,8%</text:p>
          </table:table-cell>
          <table:table-cell office:value-type="percentage" office:value="-0.113724216517545" table:style-name="ce24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401539" table:style-name="ce11">
            <text:p>1401539</text:p>
          </table:table-cell>
          <table:table-cell office:value-type="string" table:style-name="ce12">
            <text:p>Escola Básica e Secundária Dr. Manuel Fernandes, Abrante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Público</text:p>
          </table:table-cell>
          <table:table-cell office:value-type="float" office:value="223" table:style-name="ce13">
            <text:p>223</text:p>
          </table:table-cell>
          <table:table-cell office:value-type="percentage" office:value="0.39461883408071702" table:style-name="ce14">
            <text:p>39,5%</text:p>
          </table:table-cell>
          <table:table-cell office:value-type="percentage" office:value="0.41938155625905998" table:style-name="ce14">
            <text:p>41,9%</text:p>
          </table:table-cell>
          <table:table-cell office:value-type="percentage" office:value="-2.4762722178342501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401565" table:style-name="ce11">
            <text:p>1401565</text:p>
          </table:table-cell>
          <table:table-cell office:value-type="string" table:style-name="ce12">
            <text:p>Escola Básica D. Miguel de Almeida, Abrante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Público</text:p>
          </table:table-cell>
          <table:table-cell office:value-type="float" office:value="118" table:style-name="ce13">
            <text:p>118</text:p>
          </table:table-cell>
          <table:table-cell office:value-type="percentage" office:value="0.24576271186440701" table:style-name="ce14">
            <text:p>24,6%</text:p>
          </table:table-cell>
          <table:table-cell office:value-type="percentage" office:value="0.242757062505708" table:style-name="ce14">
            <text:p>24,3%</text:p>
          </table:table-cell>
          <table:table-cell office:value-type="percentage" office:value="3.0056493586988302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401588" table:style-name="ce11">
            <text:p>1401588</text:p>
          </table:table-cell>
          <table:table-cell office:value-type="string" table:style-name="ce12">
            <text:p>Escola Secundária Dr. Solano de Abreu, Abrante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Público</text:p>
          </table:table-cell>
          <table:table-cell office:value-type="float" office:value="179" table:style-name="ce13">
            <text:p>179</text:p>
          </table:table-cell>
          <table:table-cell office:value-type="percentage" office:value="0.29050279329608902" table:style-name="ce14">
            <text:p>29,1%</text:p>
          </table:table-cell>
          <table:table-cell office:value-type="percentage" office:value="0.36363607114213597" table:style-name="ce14">
            <text:p>36,4%</text:p>
          </table:table-cell>
          <table:table-cell office:value-type="percentage" office:value="-7.3133277846046896E-2" table:style-name="ce24">
            <text:p>-7,3%</text:p>
          </table:table-cell>
          <table:table-cell table:number-columns-repeated="16375"/>
        </table:table-row>
        <table:table-row table:style-name="ro1">
          <table:table-cell office:value-type="float" office:value="1401606" table:style-name="ce11">
            <text:p>1401606</text:p>
          </table:table-cell>
          <table:table-cell office:value-type="string" table:style-name="ce12">
            <text:p>Escola Básica e Secundária Octávio Duarte Ferreira, Tramagal, Abrante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Público</text:p>
          </table:table-cell>
          <table:table-cell office:value-type="float" office:value="80" table:style-name="ce13">
            <text:p>80</text:p>
          </table:table-cell>
          <table:table-cell office:value-type="percentage" office:value="0.25" table:style-name="ce14">
            <text:p>25,0%</text:p>
          </table:table-cell>
          <table:table-cell office:value-type="percentage" office:value="0.22874213641555399" table:style-name="ce14">
            <text:p>22,9%</text:p>
          </table:table-cell>
          <table:table-cell office:value-type="percentage" office:value="2.1257863584446299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402627" table:style-name="ce11">
            <text:p>1402627</text:p>
          </table:table-cell>
          <table:table-cell office:value-type="string" table:style-name="ce12">
            <text:p>Escola Secundária de Alcanen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Público</text:p>
          </table:table-cell>
          <table:table-cell office:value-type="float" office:value="144" table:style-name="ce13">
            <text:p>144</text:p>
          </table:table-cell>
          <table:table-cell office:value-type="percentage" office:value="0.47916666666666702" table:style-name="ce14">
            <text:p>47,9%</text:p>
          </table:table-cell>
          <table:table-cell office:value-type="percentage" office:value="0.412581855871548" table:style-name="ce14">
            <text:p>41,3%</text:p>
          </table:table-cell>
          <table:table-cell office:value-type="percentage" office:value="6.6584810795118299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403002" table:style-name="ce11">
            <text:p>1403002</text:p>
          </table:table-cell>
          <table:table-cell office:value-type="string" table:style-name="ce12">
            <text:p>Escola Básica Febo Moniz, Almeiri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Público</text:p>
          </table:table-cell>
          <table:table-cell office:value-type="float" office:value="231" table:style-name="ce13">
            <text:p>231</text:p>
          </table:table-cell>
          <table:table-cell office:value-type="percentage" office:value="0.37662337662337703" table:style-name="ce14">
            <text:p>37,7%</text:p>
          </table:table-cell>
          <table:table-cell office:value-type="percentage" office:value="0.42779658253643199" table:style-name="ce14">
            <text:p>42,8%</text:p>
          </table:table-cell>
          <table:table-cell office:value-type="percentage" office:value="-5.1173205913054999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403646" table:style-name="ce11">
            <text:p>1403646</text:p>
          </table:table-cell>
          <table:table-cell office:value-type="string" table:style-name="ce12">
            <text:p>Escola Básica de Fazendas de Almeirim, Almeiri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Público</text:p>
          </table:table-cell>
          <table:table-cell office:value-type="float" office:value="138" table:style-name="ce13">
            <text:p>138</text:p>
          </table:table-cell>
          <table:table-cell office:value-type="percentage" office:value="0.35507246376811602" table:style-name="ce14">
            <text:p>35,5%</text:p>
          </table:table-cell>
          <table:table-cell office:value-type="percentage" office:value="0.21207337911748" table:style-name="ce14">
            <text:p>21,2%</text:p>
          </table:table-cell>
          <table:table-cell office:value-type="percentage" office:value="0.14299908465063599" table:style-name="ce24">
            <text:p>14,3%</text:p>
          </table:table-cell>
          <table:table-cell table:number-columns-repeated="16375"/>
        </table:table-row>
        <table:table-row table:style-name="ro1">
          <table:table-cell office:value-type="float" office:value="1404524" table:style-name="ce11">
            <text:p>1404524</text:p>
          </table:table-cell>
          <table:table-cell office:value-type="string" table:style-name="ce12">
            <text:p>Escola Básica e Secundária José Relvas, Alpiarç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Alpiarça</text:p>
          </table:table-cell>
          <table:table-cell office:value-type="string" table:style-name="ce12">
            <text:p>Público</text:p>
          </table:table-cell>
          <table:table-cell office:value-type="float" office:value="130" table:style-name="ce13">
            <text:p>130</text:p>
          </table:table-cell>
          <table:table-cell office:value-type="percentage" office:value="0.34615384615384598" table:style-name="ce14">
            <text:p>34,6%</text:p>
          </table:table-cell>
          <table:table-cell office:value-type="percentage" office:value="0.36304552700785597" table:style-name="ce14">
            <text:p>36,3%</text:p>
          </table:table-cell>
          <table:table-cell office:value-type="percentage" office:value="-1.68916808540098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405396" table:style-name="ce11">
            <text:p>1405396</text:p>
          </table:table-cell>
          <table:table-cell office:value-type="string" table:style-name="ce12">
            <text:p>Escola Básica de Porto Alto, Benavente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Público</text:p>
          </table:table-cell>
          <table:table-cell office:value-type="float" office:value="86" table:style-name="ce13">
            <text:p>86</text:p>
          </table:table-cell>
          <table:table-cell office:value-type="percentage" office:value="0.27906976744186002" table:style-name="ce14">
            <text:p>27,9%</text:p>
          </table:table-cell>
          <table:table-cell office:value-type="percentage" office:value="0.36829410697110598" table:style-name="ce14">
            <text:p>36,8%</text:p>
          </table:table-cell>
          <table:table-cell office:value-type="percentage" office:value="-8.9224339529245897E-2" table:style-name="ce24">
            <text:p>-8,9%</text:p>
          </table:table-cell>
          <table:table-cell table:number-columns-repeated="16375"/>
        </table:table-row>
        <table:table-row table:style-name="ro1">
          <table:table-cell office:value-type="float" office:value="1405484" table:style-name="ce11">
            <text:p>1405484</text:p>
          </table:table-cell>
          <table:table-cell office:value-type="string" table:style-name="ce12">
            <text:p>Escola Básica Duarte Lopes, Benavente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Público</text:p>
          </table:table-cell>
          <table:table-cell office:value-type="float" office:value="239" table:style-name="ce13">
            <text:p>239</text:p>
          </table:table-cell>
          <table:table-cell office:value-type="percentage" office:value="0.30962343096234302" table:style-name="ce14">
            <text:p>31,0%</text:p>
          </table:table-cell>
          <table:table-cell office:value-type="percentage" office:value="0.32180223495937499" table:style-name="ce14">
            <text:p>32,2%</text:p>
          </table:table-cell>
          <table:table-cell office:value-type="percentage" office:value="-1.21788039970324E-2" table:style-name="ce24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405897" table:style-name="ce11">
            <text:p>1405897</text:p>
          </table:table-cell>
          <table:table-cell office:value-type="string" table:style-name="ce12">
            <text:p>Escola Básica Professor João Fernandes Pratas, Samora Correia, Benavente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Público</text:p>
          </table:table-cell>
          <table:table-cell office:value-type="float" office:value="252" table:style-name="ce13">
            <text:p>252</text:p>
          </table:table-cell>
          <table:table-cell office:value-type="percentage" office:value="0.30952380952380998" table:style-name="ce14">
            <text:p>31,0%</text:p>
          </table:table-cell>
          <table:table-cell office:value-type="percentage" office:value="0.37138144867959799" table:style-name="ce14">
            <text:p>37,1%</text:p>
          </table:table-cell>
          <table:table-cell office:value-type="percentage" office:value="-6.18576391557887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406809" table:style-name="ce11">
            <text:p>1406809</text:p>
          </table:table-cell>
          <table:table-cell office:value-type="string" table:style-name="ce12">
            <text:p>Escola Básica D. Sancho I, Pontével, Cartaxo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Público</text:p>
          </table:table-cell>
          <table:table-cell office:value-type="float" office:value="112" table:style-name="ce13">
            <text:p>112</text:p>
          </table:table-cell>
          <table:table-cell office:value-type="percentage" office:value="0.223214285714286" table:style-name="ce14">
            <text:p>22,3%</text:p>
          </table:table-cell>
          <table:table-cell office:value-type="percentage" office:value="0.196453634614596" table:style-name="ce14">
            <text:p>19,6%</text:p>
          </table:table-cell>
          <table:table-cell office:value-type="percentage" office:value="2.676065109968980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406964" table:style-name="ce11">
            <text:p>1406964</text:p>
          </table:table-cell>
          <table:table-cell office:value-type="string" table:style-name="ce12">
            <text:p>Escola Básica Marcelino Mesquita, Cartaxo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Público</text:p>
          </table:table-cell>
          <table:table-cell office:value-type="float" office:value="211" table:style-name="ce13">
            <text:p>211</text:p>
          </table:table-cell>
          <table:table-cell office:value-type="percentage" office:value="0.37440758293838899" table:style-name="ce14">
            <text:p>37,4%</text:p>
          </table:table-cell>
          <table:table-cell office:value-type="percentage" office:value="0.38437587836682902" table:style-name="ce14">
            <text:p>38,4%</text:p>
          </table:table-cell>
          <table:table-cell office:value-type="percentage" office:value="-9.9682954284400008E-3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407450" table:style-name="ce11">
            <text:p>1407450</text:p>
          </table:table-cell>
          <table:table-cell office:value-type="string" table:style-name="ce12">
            <text:p>Escola Básica e Secundária da Chamusc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Público</text:p>
          </table:table-cell>
          <table:table-cell office:value-type="float" office:value="142" table:style-name="ce13">
            <text:p>142</text:p>
          </table:table-cell>
          <table:table-cell office:value-type="percentage" office:value="0.29577464788732399" table:style-name="ce14">
            <text:p>29,6%</text:p>
          </table:table-cell>
          <table:table-cell office:value-type="percentage" office:value="0.292793771074493" table:style-name="ce14">
            <text:p>29,3%</text:p>
          </table:table-cell>
          <table:table-cell office:value-type="percentage" office:value="2.9808768128305901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408875" table:style-name="ce11">
            <text:p>1408875</text:p>
          </table:table-cell>
          <table:table-cell office:value-type="string" table:style-name="ce12">
            <text:p>Escola Básica e Secundária Luís de Camões, Constânci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Constância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38461538461538503" table:style-name="ce14">
            <text:p>38,5%</text:p>
          </table:table-cell>
          <table:table-cell office:value-type="percentage" office:value="0.27850639156097001" table:style-name="ce14">
            <text:p>27,9%</text:p>
          </table:table-cell>
          <table:table-cell office:value-type="percentage" office:value="0.106108993054415" table:style-name="ce24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1409574" table:style-name="ce11">
            <text:p>1409574</text:p>
          </table:table-cell>
          <table:table-cell office:value-type="string" table:style-name="ce12">
            <text:p>Escola Básica Dr. Armando Lizardo, Coruche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Público</text:p>
          </table:table-cell>
          <table:table-cell office:value-type="float" office:value="245" table:style-name="ce13">
            <text:p>245</text:p>
          </table:table-cell>
          <table:table-cell office:value-type="percentage" office:value="0.420408163265306" table:style-name="ce14">
            <text:p>42,0%</text:p>
          </table:table-cell>
          <table:table-cell office:value-type="percentage" office:value="0.40863269088051801" table:style-name="ce14">
            <text:p>40,9%</text:p>
          </table:table-cell>
          <table:table-cell office:value-type="percentage" office:value="1.17754723847885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410171" table:style-name="ce11">
            <text:p>1410171</text:p>
          </table:table-cell>
          <table:table-cell office:value-type="string" table:style-name="ce12">
            <text:p>Escola Básica Dr. Ruy de Andrade, Entroncamento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Entroncamento</text:p>
          </table:table-cell>
          <table:table-cell office:value-type="string" table:style-name="ce12">
            <text:p>Público</text:p>
          </table:table-cell>
          <table:table-cell office:value-type="float" office:value="135" table:style-name="ce13">
            <text:p>135</text:p>
          </table:table-cell>
          <table:table-cell office:value-type="percentage" office:value="0.48148148148148101" table:style-name="ce14">
            <text:p>48,1%</text:p>
          </table:table-cell>
          <table:table-cell office:value-type="percentage" office:value="0.48726055438804999" table:style-name="ce14">
            <text:p>48,7%</text:p>
          </table:table-cell>
          <table:table-cell office:value-type="percentage" office:value="-5.7790729065683999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410447" table:style-name="ce11">
            <text:p>1410447</text:p>
          </table:table-cell>
          <table:table-cell office:value-type="string" table:style-name="ce12">
            <text:p>Escola Secundária do Entroncamento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Entroncamento</text:p>
          </table:table-cell>
          <table:table-cell office:value-type="string" table:style-name="ce12">
            <text:p>Público</text:p>
          </table:table-cell>
          <table:table-cell office:value-type="float" office:value="294" table:style-name="ce13">
            <text:p>294</text:p>
          </table:table-cell>
          <table:table-cell office:value-type="percentage" office:value="0.56802721088435404" table:style-name="ce14">
            <text:p>56,8%</text:p>
          </table:table-cell>
          <table:table-cell office:value-type="percentage" office:value="0.53924357387891697" table:style-name="ce14">
            <text:p>53,9%</text:p>
          </table:table-cell>
          <table:table-cell office:value-type="percentage" office:value="2.878363700543639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411566" table:style-name="ce11">
            <text:p>1411566</text:p>
          </table:table-cell>
          <table:table-cell office:value-type="string" table:style-name="ce12">
            <text:p>Escola Básica e Secundária Pedro Ferreiro, Ferreira do Zêzere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Ferreira do Zêzere</text:p>
          </table:table-cell>
          <table:table-cell office:value-type="string" table:style-name="ce12">
            <text:p>Público</text:p>
          </table:table-cell>
          <table:table-cell office:value-type="float" office:value="130" table:style-name="ce13">
            <text:p>130</text:p>
          </table:table-cell>
          <table:table-cell office:value-type="percentage" office:value="0.33846153846153798" table:style-name="ce14">
            <text:p>33,8%</text:p>
          </table:table-cell>
          <table:table-cell office:value-type="percentage" office:value="0.31575148705117401" table:style-name="ce14">
            <text:p>31,6%</text:p>
          </table:table-cell>
          <table:table-cell office:value-type="percentage" office:value="2.2710051410364598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412567" table:style-name="ce11">
            <text:p>1412567</text:p>
          </table:table-cell>
          <table:table-cell office:value-type="string" table:style-name="ce12">
            <text:p>Escola Básica e Secundária Mestre Martins Correia, Golegã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Golegã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375" table:style-name="ce14">
            <text:p>37,5%</text:p>
          </table:table-cell>
          <table:table-cell office:value-type="percentage" office:value="0.32864213547261101" table:style-name="ce14">
            <text:p>32,9%</text:p>
          </table:table-cell>
          <table:table-cell office:value-type="percentage" office:value="4.6357864527388701E-2" table:style-name="ce24">
            <text:p>4,6%</text:p>
          </table:table-cell>
          <table:table-cell table:number-columns-repeated="16375"/>
        </table:table-row>
        <table:table-row table:style-name="ro1">
          <table:table-cell office:value-type="float" office:value="1413450" table:style-name="ce11">
            <text:p>1413450</text:p>
          </table:table-cell>
          <table:table-cell office:value-type="string" table:style-name="ce12">
            <text:p>Escola Básica e Secundária de Mação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Mação</text:p>
          </table:table-cell>
          <table:table-cell office:value-type="string" table:style-name="ce12">
            <text:p>Público</text:p>
          </table:table-cell>
          <table:table-cell office:value-type="float" office:value="93" table:style-name="ce13">
            <text:p>93</text:p>
          </table:table-cell>
          <table:table-cell office:value-type="percentage" office:value="0.39784946236559099" table:style-name="ce14">
            <text:p>39,8%</text:p>
          </table:table-cell>
          <table:table-cell office:value-type="percentage" office:value="0.38674937912100099" table:style-name="ce14">
            <text:p>38,7%</text:p>
          </table:table-cell>
          <table:table-cell office:value-type="percentage" office:value="1.11000832445901E-2" table:style-name="ce24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414071" table:style-name="ce11">
            <text:p>1414071</text:p>
          </table:table-cell>
          <table:table-cell office:value-type="string" table:style-name="ce12">
            <text:p>Escola Secundária Dr. Augusto César da Silva Ferreira, Rio Maio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0.16393442622950799" table:style-name="ce14">
            <text:p>16,4%</text:p>
          </table:table-cell>
          <table:table-cell office:value-type="percentage" office:value="0.21247079209658201" table:style-name="ce14">
            <text:p>21,2%</text:p>
          </table:table-cell>
          <table:table-cell office:value-type="percentage" office:value="-4.8536365867073897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414335" table:style-name="ce11">
            <text:p>1414335</text:p>
          </table:table-cell>
          <table:table-cell office:value-type="string" table:style-name="ce12">
            <text:p>Escola Básica Fernando Casimiro Pereira da Silva, Rio Maio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Público</text:p>
          </table:table-cell>
          <table:table-cell office:value-type="float" office:value="133" table:style-name="ce13">
            <text:p>133</text:p>
          </table:table-cell>
          <table:table-cell office:value-type="percentage" office:value="0.39097744360902298" table:style-name="ce14">
            <text:p>39,1%</text:p>
          </table:table-cell>
          <table:table-cell office:value-type="percentage" office:value="0.36210212770711198" table:style-name="ce14">
            <text:p>36,2%</text:p>
          </table:table-cell>
          <table:table-cell office:value-type="percentage" office:value="2.887531590191099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414553" table:style-name="ce11">
            <text:p>1414553</text:p>
          </table:table-cell>
          <table:table-cell office:value-type="string" table:style-name="ce12">
            <text:p>Escola Básica de Marinhas do Sal, Rio Maio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Público</text:p>
          </table:table-cell>
          <table:table-cell office:value-type="float" office:value="155" table:style-name="ce13">
            <text:p>155</text:p>
          </table:table-cell>
          <table:table-cell office:value-type="percentage" office:value="0.36129032258064497" table:style-name="ce14">
            <text:p>36,1%</text:p>
          </table:table-cell>
          <table:table-cell office:value-type="percentage" office:value="0.34998123520951202" table:style-name="ce14">
            <text:p>35,0%</text:p>
          </table:table-cell>
          <table:table-cell office:value-type="percentage" office:value="1.13090873711333E-2" table:style-name="ce24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415949" table:style-name="ce11">
            <text:p>1415949</text:p>
          </table:table-cell>
          <table:table-cell office:value-type="string" table:style-name="ce12">
            <text:p>Escola Básica e Secundária de Salvaterra de Mago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Público</text:p>
          </table:table-cell>
          <table:table-cell office:value-type="float" office:value="193" table:style-name="ce13">
            <text:p>193</text:p>
          </table:table-cell>
          <table:table-cell office:value-type="percentage" office:value="0.295336787564767" table:style-name="ce14">
            <text:p>29,5%</text:p>
          </table:table-cell>
          <table:table-cell office:value-type="percentage" office:value="0.314061722439133" table:style-name="ce14">
            <text:p>31,4%</text:p>
          </table:table-cell>
          <table:table-cell office:value-type="percentage" office:value="-1.8724934874365901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415969" table:style-name="ce11">
            <text:p>1415969</text:p>
          </table:table-cell>
          <table:table-cell office:value-type="string" table:style-name="ce12">
            <text:p>Escola Básica de Marinhais, Salvaterra de Mago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Público</text:p>
          </table:table-cell>
          <table:table-cell office:value-type="float" office:value="184" table:style-name="ce13">
            <text:p>184</text:p>
          </table:table-cell>
          <table:table-cell office:value-type="percentage" office:value="0.282608695652174" table:style-name="ce14">
            <text:p>28,3%</text:p>
          </table:table-cell>
          <table:table-cell office:value-type="percentage" office:value="0.31227376927384498" table:style-name="ce14">
            <text:p>31,2%</text:p>
          </table:table-cell>
          <table:table-cell office:value-type="percentage" office:value="-2.9665073621671499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1416075" table:style-name="ce11">
            <text:p>1416075</text:p>
          </table:table-cell>
          <table:table-cell office:value-type="string" table:style-name="ce12">
            <text:p>Escola Básica Mem Ramires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82" table:style-name="ce13">
            <text:p>82</text:p>
          </table:table-cell>
          <table:table-cell office:value-type="percentage" office:value="0.18292682926829301" table:style-name="ce14">
            <text:p>18,3%</text:p>
          </table:table-cell>
          <table:table-cell office:value-type="percentage" office:value="0.30523775012939802" table:style-name="ce14">
            <text:p>30,5%</text:p>
          </table:table-cell>
          <table:table-cell office:value-type="percentage" office:value="-0.122310920861106" table:style-name="ce24">
            <text:p>-12,2%</text:p>
          </table:table-cell>
          <table:table-cell table:number-columns-repeated="16375"/>
        </table:table-row>
        <table:table-row table:style-name="ro1">
          <table:table-cell office:value-type="float" office:value="1416130" table:style-name="ce11">
            <text:p>1416130</text:p>
          </table:table-cell>
          <table:table-cell office:value-type="string" table:style-name="ce12">
            <text:p>Escola Secundária Dr. Ginestal Machado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41401273885350298" table:style-name="ce14">
            <text:p>41,4%</text:p>
          </table:table-cell>
          <table:table-cell office:value-type="percentage" office:value="0.391964688377401" table:style-name="ce14">
            <text:p>39,2%</text:p>
          </table:table-cell>
          <table:table-cell office:value-type="percentage" office:value="2.2048050476102098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416367" table:style-name="ce11">
            <text:p>1416367</text:p>
          </table:table-cell>
          <table:table-cell office:value-type="string" table:style-name="ce12">
            <text:p>Escola Secundária Sá da Bandeira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155" table:style-name="ce13">
            <text:p>155</text:p>
          </table:table-cell>
          <table:table-cell office:value-type="percentage" office:value="0.587096774193548" table:style-name="ce14">
            <text:p>58,7%</text:p>
          </table:table-cell>
          <table:table-cell office:value-type="percentage" office:value="0.58739721867230998" table:style-name="ce14">
            <text:p>58,7%</text:p>
          </table:table-cell>
          <table:table-cell office:value-type="percentage" office:value="-3.00444478761432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416552" table:style-name="ce11">
            <text:p>1416552</text:p>
          </table:table-cell>
          <table:table-cell office:value-type="string" table:style-name="ce12">
            <text:p>Escola Básica D. Manuel I, Pernes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71" table:style-name="ce13">
            <text:p>71</text:p>
          </table:table-cell>
          <table:table-cell office:value-type="percentage" office:value="0.309859154929577" table:style-name="ce14">
            <text:p>31,0%</text:p>
          </table:table-cell>
          <table:table-cell office:value-type="percentage" office:value="0.366103586157973" table:style-name="ce14">
            <text:p>36,6%</text:p>
          </table:table-cell>
          <table:table-cell office:value-type="percentage" office:value="-5.6244431228395203E-2" table:style-name="ce24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416687" table:style-name="ce11">
            <text:p>1416687</text:p>
          </table:table-cell>
          <table:table-cell office:value-type="string" table:style-name="ce12">
            <text:p>Escola Básica de Alcanede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116" table:style-name="ce13">
            <text:p>116</text:p>
          </table:table-cell>
          <table:table-cell office:value-type="percentage" office:value="0.52586206896551702" table:style-name="ce14">
            <text:p>52,6%</text:p>
          </table:table-cell>
          <table:table-cell office:value-type="percentage" office:value="0.44520694488647" table:style-name="ce14">
            <text:p>44,5%</text:p>
          </table:table-cell>
          <table:table-cell office:value-type="percentage" office:value="8.0655124079047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416762" table:style-name="ce11">
            <text:p>1416762</text:p>
          </table:table-cell>
          <table:table-cell office:value-type="string" table:style-name="ce12">
            <text:p>Escola Básica Alexandre Herculano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43315508021390398" table:style-name="ce14">
            <text:p>43,3%</text:p>
          </table:table-cell>
          <table:table-cell office:value-type="percentage" office:value="0.35636932149940598" table:style-name="ce14">
            <text:p>35,6%</text:p>
          </table:table-cell>
          <table:table-cell office:value-type="percentage" office:value="7.6785758714497804E-2" table:style-name="ce24">
            <text:p>7,7%</text:p>
          </table:table-cell>
          <table:table-cell table:number-columns-repeated="16375"/>
        </table:table-row>
        <table:table-row table:style-name="ro1">
          <table:table-cell office:value-type="float" office:value="1416829" table:style-name="ce11">
            <text:p>1416829</text:p>
          </table:table-cell>
          <table:table-cell office:value-type="string" table:style-name="ce12">
            <text:p>Escola Básica D. João II, 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úblico</text:p>
          </table:table-cell>
          <table:table-cell office:value-type="float" office:value="234" table:style-name="ce13">
            <text:p>234</text:p>
          </table:table-cell>
          <table:table-cell office:value-type="percentage" office:value="0.414529914529915" table:style-name="ce14">
            <text:p>41,5%</text:p>
          </table:table-cell>
          <table:table-cell office:value-type="percentage" office:value="0.490548597347294" table:style-name="ce14">
            <text:p>49,1%</text:p>
          </table:table-cell>
          <table:table-cell office:value-type="percentage" office:value="-7.6018682817379002E-2" table:style-name="ce24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1416918" table:style-name="ce11">
            <text:p>1416918</text:p>
          </table:table-cell>
          <table:table-cell office:value-type="string" table:style-name="ce12">
            <text:p>Colégio Infante Santo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Privado</text:p>
          </table:table-cell>
          <table:table-cell office:value-type="float" office:value="182" table:style-name="ce13">
            <text:p>182</text:p>
          </table:table-cell>
          <table:table-cell office:value-type="percentage" office:value="0.69230769230769196" table:style-name="ce14">
            <text:p>69,2%</text:p>
          </table:table-cell>
          <table:table-cell office:value-type="percentage" office:value="0.70988168854553801" table:style-name="ce14">
            <text:p>71,0%</text:p>
          </table:table-cell>
          <table:table-cell office:value-type="percentage" office:value="-1.7573996237845699E-2" table:style-name="ce24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417797" table:style-name="ce11">
            <text:p>1417797</text:p>
          </table:table-cell>
          <table:table-cell office:value-type="string" table:style-name="ce12">
            <text:p>Escola Básica e Secundária Dr.ª Judite Andrade, Sardoal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Público</text:p>
          </table:table-cell>
          <table:table-cell office:value-type="float" office:value="71" table:style-name="ce13">
            <text:p>71</text:p>
          </table:table-cell>
          <table:table-cell office:value-type="percentage" office:value="0.42253521126760601" table:style-name="ce14">
            <text:p>42,3%</text:p>
          </table:table-cell>
          <table:table-cell office:value-type="percentage" office:value="0.30378256977599699" table:style-name="ce14">
            <text:p>30,4%</text:p>
          </table:table-cell>
          <table:table-cell office:value-type="percentage" office:value="0.118752641491608" table:style-name="ce24">
            <text:p>11,9%</text:p>
          </table:table-cell>
          <table:table-cell table:number-columns-repeated="16375"/>
        </table:table-row>
        <table:table-row table:style-name="ro1">
          <table:table-cell office:value-type="float" office:value="1418344" table:style-name="ce11">
            <text:p>1418344</text:p>
          </table:table-cell>
          <table:table-cell office:value-type="string" table:style-name="ce12">
            <text:p>Escola Secundária de Santa Maria do Olival, Toma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Público</text:p>
          </table:table-cell>
          <table:table-cell office:value-type="float" office:value="175" table:style-name="ce13">
            <text:p>175</text:p>
          </table:table-cell>
          <table:table-cell office:value-type="percentage" office:value="0.63428571428571401" table:style-name="ce14">
            <text:p>63,4%</text:p>
          </table:table-cell>
          <table:table-cell office:value-type="percentage" office:value="0.57359702551073499" table:style-name="ce14">
            <text:p>57,4%</text:p>
          </table:table-cell>
          <table:table-cell office:value-type="percentage" office:value="6.0688688774978801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418445" table:style-name="ce11">
            <text:p>1418445</text:p>
          </table:table-cell>
          <table:table-cell office:value-type="string" table:style-name="ce12">
            <text:p>Escola Básica de Santa Iria, Toma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Público</text:p>
          </table:table-cell>
          <table:table-cell office:value-type="float" office:value="101" table:style-name="ce13">
            <text:p>101</text:p>
          </table:table-cell>
          <table:table-cell office:value-type="percentage" office:value="0.396039603960396" table:style-name="ce14">
            <text:p>39,6%</text:p>
          </table:table-cell>
          <table:table-cell office:value-type="percentage" office:value="0.50049239426560699" table:style-name="ce14">
            <text:p>50,0%</text:p>
          </table:table-cell>
          <table:table-cell office:value-type="percentage" office:value="-0.104452790305211" table:style-name="ce24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418819" table:style-name="ce11">
            <text:p>1418819</text:p>
          </table:table-cell>
          <table:table-cell office:value-type="string" table:style-name="ce12">
            <text:p>Escola Secundária Jacôme Ratton, Toma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338983050847458" table:style-name="ce14">
            <text:p>33,9%</text:p>
          </table:table-cell>
          <table:table-cell office:value-type="percentage" office:value="0.38695164195795601" table:style-name="ce14">
            <text:p>38,7%</text:p>
          </table:table-cell>
          <table:table-cell office:value-type="percentage" office:value="-4.79685911104979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418940" table:style-name="ce11">
            <text:p>1418940</text:p>
          </table:table-cell>
          <table:table-cell office:value-type="string" table:style-name="ce12">
            <text:p>Escola Básica Gualdim Pais, Toma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Público</text:p>
          </table:table-cell>
          <table:table-cell office:value-type="float" office:value="131" table:style-name="ce13">
            <text:p>131</text:p>
          </table:table-cell>
          <table:table-cell office:value-type="percentage" office:value="0.28244274809160302" table:style-name="ce14">
            <text:p>28,2%</text:p>
          </table:table-cell>
          <table:table-cell office:value-type="percentage" office:value="0.25882715202439199" table:style-name="ce14">
            <text:p>25,9%</text:p>
          </table:table-cell>
          <table:table-cell office:value-type="percentage" office:value="2.36155960672111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418942" table:style-name="ce11">
            <text:p>1418942</text:p>
          </table:table-cell>
          <table:table-cell office:value-type="string" table:style-name="ce12">
            <text:p>Escola Básica D. Nuno Álvares Pereira, Tomar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Público</text:p>
          </table:table-cell>
          <table:table-cell office:value-type="float" office:value="169" table:style-name="ce13">
            <text:p>169</text:p>
          </table:table-cell>
          <table:table-cell office:value-type="percentage" office:value="0.40828402366863897" table:style-name="ce14">
            <text:p>40,8%</text:p>
          </table:table-cell>
          <table:table-cell office:value-type="percentage" office:value="0.37651404908480501" table:style-name="ce14">
            <text:p>37,7%</text:p>
          </table:table-cell>
          <table:table-cell office:value-type="percentage" office:value="3.1769974583834397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419229" table:style-name="ce11">
            <text:p>1419229</text:p>
          </table:table-cell>
          <table:table-cell office:value-type="string" table:style-name="ce12">
            <text:p>Escola Básica Manuel Figueiredo, Torres Nova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569620253164557" table:style-name="ce14">
            <text:p>57,0%</text:p>
          </table:table-cell>
          <table:table-cell office:value-type="percentage" office:value="0.54406137081560602" table:style-name="ce14">
            <text:p>54,4%</text:p>
          </table:table-cell>
          <table:table-cell office:value-type="percentage" office:value="2.5558882348951199E-2" table:style-name="ce24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419522" table:style-name="ce11">
            <text:p>1419522</text:p>
          </table:table-cell>
          <table:table-cell office:value-type="string" table:style-name="ce12">
            <text:p>Escola Básica e Secundária Artur Gonçalves, Torres Nova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Público</text:p>
          </table:table-cell>
          <table:table-cell office:value-type="float" office:value="229" table:style-name="ce13">
            <text:p>229</text:p>
          </table:table-cell>
          <table:table-cell office:value-type="percentage" office:value="0.54585152838427997" table:style-name="ce14">
            <text:p>54,6%</text:p>
          </table:table-cell>
          <table:table-cell office:value-type="percentage" office:value="0.56525995865113499" table:style-name="ce14">
            <text:p>56,5%</text:p>
          </table:table-cell>
          <table:table-cell office:value-type="percentage" office:value="-1.9408430266855799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419654" table:style-name="ce11">
            <text:p>1419654</text:p>
          </table:table-cell>
          <table:table-cell office:value-type="string" table:style-name="ce12">
            <text:p>Escola Básica Dr. António Chora Barroso, Torres Nova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36666666666666697" table:style-name="ce14">
            <text:p>36,7%</text:p>
          </table:table-cell>
          <table:table-cell office:value-type="percentage" office:value="0.35907952194991" table:style-name="ce14">
            <text:p>35,9%</text:p>
          </table:table-cell>
          <table:table-cell office:value-type="percentage" office:value="7.5871447167571897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419797" table:style-name="ce11">
            <text:p>1419797</text:p>
          </table:table-cell>
          <table:table-cell office:value-type="string" table:style-name="ce12">
            <text:p>Escola Secundária Maria Lamas, Torres Novas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Público</text:p>
          </table:table-cell>
          <table:table-cell office:value-type="float" office:value="149" table:style-name="ce13">
            <text:p>149</text:p>
          </table:table-cell>
          <table:table-cell office:value-type="percentage" office:value="0.288590604026846" table:style-name="ce14">
            <text:p>28,9%</text:p>
          </table:table-cell>
          <table:table-cell office:value-type="percentage" office:value="0.440320882885401" table:style-name="ce14">
            <text:p>44,0%</text:p>
          </table:table-cell>
          <table:table-cell office:value-type="percentage" office:value="-0.151730278858555" table:style-name="ce24">
            <text:p>-15,2%</text:p>
          </table:table-cell>
          <table:table-cell table:number-columns-repeated="16375"/>
        </table:table-row>
        <table:table-row table:style-name="ro1">
          <table:table-cell office:value-type="float" office:value="1420382" table:style-name="ce11">
            <text:p>1420382</text:p>
          </table:table-cell>
          <table:table-cell office:value-type="string" table:style-name="ce12">
            <text:p>Escola Básica e Secundária D. Maria II, Vila Nova da Barquinh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Vila Nova da Barquinha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36363636363636398" table:style-name="ce14">
            <text:p>36,4%</text:p>
          </table:table-cell>
          <table:table-cell office:value-type="percentage" office:value="0.36775969250712198" table:style-name="ce14">
            <text:p>36,8%</text:p>
          </table:table-cell>
          <table:table-cell office:value-type="percentage" office:value="-4.1233288707583603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421117" table:style-name="ce11">
            <text:p>1421117</text:p>
          </table:table-cell>
          <table:table-cell office:value-type="string" table:style-name="ce12">
            <text:p>Colégio de São Miguel de Fátim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rivado</text:p>
          </table:table-cell>
          <table:table-cell office:value-type="float" office:value="277" table:style-name="ce13">
            <text:p>277</text:p>
          </table:table-cell>
          <table:table-cell office:value-type="percentage" office:value="0.50902527075812298" table:style-name="ce14">
            <text:p>50,9%</text:p>
          </table:table-cell>
          <table:table-cell office:value-type="percentage" office:value="0.44575846249517498" table:style-name="ce14">
            <text:p>44,6%</text:p>
          </table:table-cell>
          <table:table-cell office:value-type="percentage" office:value="6.3266808262947699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1421201" table:style-name="ce11">
            <text:p>1421201</text:p>
          </table:table-cell>
          <table:table-cell office:value-type="string" table:style-name="ce12">
            <text:p>Colégio do Sagrado Coração de Mari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rivado</text:p>
          </table:table-cell>
          <table:table-cell office:value-type="float" office:value="163" table:style-name="ce13">
            <text:p>163</text:p>
          </table:table-cell>
          <table:table-cell office:value-type="percentage" office:value="0.47239263803680998" table:style-name="ce14">
            <text:p>47,2%</text:p>
          </table:table-cell>
          <table:table-cell office:value-type="percentage" office:value="0.36446905320024903" table:style-name="ce14">
            <text:p>36,4%</text:p>
          </table:table-cell>
          <table:table-cell office:value-type="percentage" office:value="0.107923584836561" table:style-name="ce24">
            <text:p>10,8%</text:p>
          </table:table-cell>
          <table:table-cell table:number-columns-repeated="16375"/>
        </table:table-row>
        <table:table-row table:style-name="ro1">
          <table:table-cell office:value-type="float" office:value="1421400" table:style-name="ce11">
            <text:p>1421400</text:p>
          </table:table-cell>
          <table:table-cell office:value-type="string" table:style-name="ce12">
            <text:p>Escola Básica e Secundária de Ou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45600000000000002" table:style-name="ce14">
            <text:p>45,6%</text:p>
          </table:table-cell>
          <table:table-cell office:value-type="percentage" office:value="0.345530743578632" table:style-name="ce14">
            <text:p>34,6%</text:p>
          </table:table-cell>
          <table:table-cell office:value-type="percentage" office:value="0.110469256421368" table:style-name="ce24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1421670" table:style-name="ce11">
            <text:p>1421670</text:p>
          </table:table-cell>
          <table:table-cell office:value-type="string" table:style-name="ce12">
            <text:p>Escola Básica 4.º Conde de Ourém, Ou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úblico</text:p>
          </table:table-cell>
          <table:table-cell office:value-type="float" office:value="160" table:style-name="ce13">
            <text:p>160</text:p>
          </table:table-cell>
          <table:table-cell office:value-type="percentage" office:value="0.38750000000000001" table:style-name="ce14">
            <text:p>38,8%</text:p>
          </table:table-cell>
          <table:table-cell office:value-type="percentage" office:value="0.38110579027675001" table:style-name="ce14">
            <text:p>38,1%</text:p>
          </table:table-cell>
          <table:table-cell office:value-type="percentage" office:value="6.3942097232499396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421722" table:style-name="ce11">
            <text:p>1421722</text:p>
          </table:table-cell>
          <table:table-cell office:value-type="string" table:style-name="ce12">
            <text:p>Escola Básica de Freixianda, Ou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40677966101694901" table:style-name="ce14">
            <text:p>40,7%</text:p>
          </table:table-cell>
          <table:table-cell office:value-type="percentage" office:value="0.37976845003228099" table:style-name="ce14">
            <text:p>38,0%</text:p>
          </table:table-cell>
          <table:table-cell office:value-type="percentage" office:value="2.70112109846684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421966" table:style-name="ce11">
            <text:p>1421966</text:p>
          </table:table-cell>
          <table:table-cell office:value-type="string" table:style-name="ce12">
            <text:p>Escola Básica Cónego Dr. Manuel Lopes Perdigão, Caxarias, Ourém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30851063829787201" table:style-name="ce14">
            <text:p>30,9%</text:p>
          </table:table-cell>
          <table:table-cell office:value-type="percentage" office:value="0.27418294570644203" table:style-name="ce14">
            <text:p>27,4%</text:p>
          </table:table-cell>
          <table:table-cell office:value-type="percentage" office:value="3.4327692591430703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421978" table:style-name="ce11">
            <text:p>1421978</text:p>
          </table:table-cell>
          <table:table-cell office:value-type="string" table:style-name="ce12">
            <text:p>Centro de Estudos de Fátima</text:p>
          </table:table-cell>
          <table:table-cell office:value-type="string" table:style-name="ce12">
            <text:p>Santarém</text:p>
          </table:table-cell>
          <table:table-cell office:value-type="string" table:style-name="ce12">
            <text:p>Ourém</text:p>
          </table:table-cell>
          <table:table-cell office:value-type="string" table:style-name="ce12">
            <text:p>Privado</text:p>
          </table:table-cell>
          <table:table-cell office:value-type="float" office:value="211" table:style-name="ce13">
            <text:p>211</text:p>
          </table:table-cell>
          <table:table-cell office:value-type="percentage" office:value="0.51658767772511804" table:style-name="ce14">
            <text:p>51,7%</text:p>
          </table:table-cell>
          <table:table-cell office:value-type="percentage" office:value="0.49537156937416399" table:style-name="ce14">
            <text:p>49,5%</text:p>
          </table:table-cell>
          <table:table-cell office:value-type="percentage" office:value="2.1216108350954901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501557" table:style-name="ce11">
            <text:p>1501557</text:p>
          </table:table-cell>
          <table:table-cell office:value-type="string" table:style-name="ce12">
            <text:p>Escola Secundária de Alcácer do S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cácer do Sal</text:p>
          </table:table-cell>
          <table:table-cell office:value-type="string" table:style-name="ce12">
            <text:p>Público</text:p>
          </table:table-cell>
          <table:table-cell office:value-type="float" office:value="76" table:style-name="ce13">
            <text:p>76</text:p>
          </table:table-cell>
          <table:table-cell office:value-type="percentage" office:value="0.32894736842105299" table:style-name="ce14">
            <text:p>32,9%</text:p>
          </table:table-cell>
          <table:table-cell office:value-type="percentage" office:value="0.31180702631930701" table:style-name="ce14">
            <text:p>31,2%</text:p>
          </table:table-cell>
          <table:table-cell office:value-type="percentage" office:value="1.71403421017455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502779" table:style-name="ce11">
            <text:p>1502779</text:p>
          </table:table-cell>
          <table:table-cell office:value-type="string" table:style-name="ce12">
            <text:p>Escola Básica El Rei D. Manuel I, Alcochete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Público</text:p>
          </table:table-cell>
          <table:table-cell office:value-type="float" office:value="402" table:style-name="ce13">
            <text:p>402</text:p>
          </table:table-cell>
          <table:table-cell office:value-type="percentage" office:value="0.35323383084577098" table:style-name="ce14">
            <text:p>35,3%</text:p>
          </table:table-cell>
          <table:table-cell office:value-type="percentage" office:value="0.36156393661609199" table:style-name="ce14">
            <text:p>36,2%</text:p>
          </table:table-cell>
          <table:table-cell office:value-type="percentage" office:value="-8.3301057703211393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503009" table:style-name="ce11">
            <text:p>1503009</text:p>
          </table:table-cell>
          <table:table-cell office:value-type="string" table:style-name="ce12">
            <text:p>Escola Básica de Alembrança, Feijó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48" table:style-name="ce13">
            <text:p>148</text:p>
          </table:table-cell>
          <table:table-cell office:value-type="percentage" office:value="0.32432432432432401" table:style-name="ce14">
            <text:p>32,4%</text:p>
          </table:table-cell>
          <table:table-cell office:value-type="percentage" office:value="0.36152051820734499" table:style-name="ce14">
            <text:p>36,2%</text:p>
          </table:table-cell>
          <table:table-cell office:value-type="percentage" office:value="-3.7196193883020402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503057" table:style-name="ce11">
            <text:p>1503057</text:p>
          </table:table-cell>
          <table:table-cell office:value-type="string" table:style-name="ce12">
            <text:p>Escola Básica e Secundária Anselmo de Andrade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40540540540540498" table:style-name="ce14">
            <text:p>40,5%</text:p>
          </table:table-cell>
          <table:table-cell office:value-type="percentage" office:value="0.47904573309225301" table:style-name="ce14">
            <text:p>47,9%</text:p>
          </table:table-cell>
          <table:table-cell office:value-type="percentage" office:value="-7.3640327686847806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503233" table:style-name="ce11">
            <text:p>1503233</text:p>
          </table:table-cell>
          <table:table-cell office:value-type="string" table:style-name="ce12">
            <text:p>Escola Básica de Monte da Caparic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41" table:style-name="ce13">
            <text:p>141</text:p>
          </table:table-cell>
          <table:table-cell office:value-type="percentage" office:value="0.28368794326241098" table:style-name="ce14">
            <text:p>28,4%</text:p>
          </table:table-cell>
          <table:table-cell office:value-type="percentage" office:value="0.231731293005388" table:style-name="ce14">
            <text:p>23,2%</text:p>
          </table:table-cell>
          <table:table-cell office:value-type="percentage" office:value="5.1956650257023701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503308" table:style-name="ce11">
            <text:p>1503308</text:p>
          </table:table-cell>
          <table:table-cell office:value-type="string" table:style-name="ce12">
            <text:p>Externato "Frei Luís de Sousa"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rivado</text:p>
          </table:table-cell>
          <table:table-cell office:value-type="float" office:value="96" table:style-name="ce13">
            <text:p>96</text:p>
          </table:table-cell>
          <table:table-cell office:value-type="percentage" office:value="0.71875" table:style-name="ce14">
            <text:p>71,9%</text:p>
          </table:table-cell>
          <table:table-cell office:value-type="percentage" office:value="0.58340054715948897" table:style-name="ce14">
            <text:p>58,3%</text:p>
          </table:table-cell>
          <table:table-cell office:value-type="percentage" office:value="0.135349452840511" table:style-name="ce24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503325" table:style-name="ce11">
            <text:p>1503325</text:p>
          </table:table-cell>
          <table:table-cell office:value-type="string" table:style-name="ce12">
            <text:p>Colégio Campo de Flores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rivado</text:p>
          </table:table-cell>
          <table:table-cell office:value-type="float" office:value="175" table:style-name="ce13">
            <text:p>175</text:p>
          </table:table-cell>
          <table:table-cell office:value-type="percentage" office:value="0.72" table:style-name="ce14">
            <text:p>72,0%</text:p>
          </table:table-cell>
          <table:table-cell office:value-type="percentage" office:value="0.62674633576953498" table:style-name="ce14">
            <text:p>62,7%</text:p>
          </table:table-cell>
          <table:table-cell office:value-type="percentage" office:value="9.32536642304648E-2" table:style-name="ce24">
            <text:p>9,3%</text:p>
          </table:table-cell>
          <table:table-cell table:number-columns-repeated="16375"/>
        </table:table-row>
        <table:table-row table:style-name="ro1">
          <table:table-cell office:value-type="float" office:value="1503436" table:style-name="ce11">
            <text:p>1503436</text:p>
          </table:table-cell>
          <table:table-cell office:value-type="string" table:style-name="ce12">
            <text:p>Escola Básica Elias Garcia, Sobred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240" table:style-name="ce13">
            <text:p>240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33196890774501497" table:style-name="ce14">
            <text:p>33,2%</text:p>
          </table:table-cell>
          <table:table-cell office:value-type="percentage" office:value="1.3644255883185101E-3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503523" table:style-name="ce11">
            <text:p>1503523</text:p>
          </table:table-cell>
          <table:table-cell office:value-type="string" table:style-name="ce12">
            <text:p>Escola Secundária António Gedeão, Cova da Piedade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205" table:style-name="ce13">
            <text:p>205</text:p>
          </table:table-cell>
          <table:table-cell office:value-type="percentage" office:value="0.326829268292683" table:style-name="ce14">
            <text:p>32,7%</text:p>
          </table:table-cell>
          <table:table-cell office:value-type="percentage" office:value="0.36088474197380799" table:style-name="ce14">
            <text:p>36,1%</text:p>
          </table:table-cell>
          <table:table-cell office:value-type="percentage" office:value="-3.4055473681125201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503524" table:style-name="ce11">
            <text:p>1503524</text:p>
          </table:table-cell>
          <table:table-cell office:value-type="string" table:style-name="ce12">
            <text:p>Escola Básica do Miradouro de Alfazina, Monte de Caparic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8.1967213114754106E-2" table:style-name="ce14">
            <text:p>8,2%</text:p>
          </table:table-cell>
          <table:table-cell office:value-type="percentage" office:value="7.4818984627396404E-2" table:style-name="ce14">
            <text:p>7,5%</text:p>
          </table:table-cell>
          <table:table-cell office:value-type="percentage" office:value="7.1482284873576503E-3" table:style-name="ce24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503581" table:style-name="ce11">
            <text:p>1503581</text:p>
          </table:table-cell>
          <table:table-cell office:value-type="string" table:style-name="ce12">
            <text:p>Escola Básica e Secundária Francisco Simões, Laranjeiro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23571428571428599" table:style-name="ce14">
            <text:p>23,6%</text:p>
          </table:table-cell>
          <table:table-cell office:value-type="percentage" office:value="0.27571182629676599" table:style-name="ce14">
            <text:p>27,6%</text:p>
          </table:table-cell>
          <table:table-cell office:value-type="percentage" office:value="-3.9997540582480298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503632" table:style-name="ce11">
            <text:p>1503632</text:p>
          </table:table-cell>
          <table:table-cell office:value-type="string" table:style-name="ce12">
            <text:p>Escola Básica da Costa da Caparic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240" table:style-name="ce13">
            <text:p>240</text:p>
          </table:table-cell>
          <table:table-cell office:value-type="percentage" office:value="0.26250000000000001" table:style-name="ce14">
            <text:p>26,3%</text:p>
          </table:table-cell>
          <table:table-cell office:value-type="percentage" office:value="0.25791747203765802" table:style-name="ce14">
            <text:p>25,8%</text:p>
          </table:table-cell>
          <table:table-cell office:value-type="percentage" office:value="4.5825279623418697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503636" table:style-name="ce11">
            <text:p>1503636</text:p>
          </table:table-cell>
          <table:table-cell office:value-type="string" table:style-name="ce12">
            <text:p>Escola Básica de Vale Rosal, Vale Fetal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203" table:style-name="ce13">
            <text:p>203</text:p>
          </table:table-cell>
          <table:table-cell office:value-type="percentage" office:value="0.35960591133004899" table:style-name="ce14">
            <text:p>36,0%</text:p>
          </table:table-cell>
          <table:table-cell office:value-type="percentage" office:value="0.370162684469521" table:style-name="ce14">
            <text:p>37,0%</text:p>
          </table:table-cell>
          <table:table-cell office:value-type="percentage" office:value="-1.05567731394714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503734" table:style-name="ce11">
            <text:p>1503734</text:p>
          </table:table-cell>
          <table:table-cell office:value-type="string" table:style-name="ce12">
            <text:p>Escola Secundária Daniel Sampaio, Sobred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236" table:style-name="ce13">
            <text:p>236</text:p>
          </table:table-cell>
          <table:table-cell office:value-type="percentage" office:value="0.40677966101694901" table:style-name="ce14">
            <text:p>40,7%</text:p>
          </table:table-cell>
          <table:table-cell office:value-type="percentage" office:value="0.430896241064463" table:style-name="ce14">
            <text:p>43,1%</text:p>
          </table:table-cell>
          <table:table-cell office:value-type="percentage" office:value="-2.41165800475138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503751" table:style-name="ce11">
            <text:p>1503751</text:p>
          </table:table-cell>
          <table:table-cell office:value-type="string" table:style-name="ce12">
            <text:p>Colégio do Vale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rivado</text:p>
          </table:table-cell>
          <table:table-cell office:value-type="float" office:value="51" table:style-name="ce13">
            <text:p>51</text:p>
          </table:table-cell>
          <table:table-cell office:value-type="percentage" office:value="0.74509803921568596" table:style-name="ce14">
            <text:p>74,5%</text:p>
          </table:table-cell>
          <table:table-cell office:value-type="percentage" office:value="0.48658633544399199" table:style-name="ce14">
            <text:p>48,7%</text:p>
          </table:table-cell>
          <table:table-cell office:value-type="percentage" office:value="0.25851170377169402" table:style-name="ce24">
            <text:p>25,9%</text:p>
          </table:table-cell>
          <table:table-cell table:number-columns-repeated="16375"/>
        </table:table-row>
        <table:table-row table:style-name="ro1">
          <table:table-cell office:value-type="float" office:value="1503763" table:style-name="ce11">
            <text:p>1503763</text:p>
          </table:table-cell>
          <table:table-cell office:value-type="string" table:style-name="ce12">
            <text:p>Escola Básica Carlos Gargaté, Charneca de Caparic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94" table:style-name="ce13">
            <text:p>194</text:p>
          </table:table-cell>
          <table:table-cell office:value-type="percentage" office:value="0.44329896907216498" table:style-name="ce14">
            <text:p>44,3%</text:p>
          </table:table-cell>
          <table:table-cell office:value-type="percentage" office:value="0.45844061224160898" table:style-name="ce14">
            <text:p>45,8%</text:p>
          </table:table-cell>
          <table:table-cell office:value-type="percentage" office:value="-1.5141643169443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503812" table:style-name="ce11">
            <text:p>1503812</text:p>
          </table:table-cell>
          <table:table-cell office:value-type="string" table:style-name="ce12">
            <text:p>Escola Secundária Fernão Mendes Pinto, Pragal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50802139037433203" table:style-name="ce14">
            <text:p>50,8%</text:p>
          </table:table-cell>
          <table:table-cell office:value-type="percentage" office:value="0.46017063987484402" table:style-name="ce14">
            <text:p>46,0%</text:p>
          </table:table-cell>
          <table:table-cell office:value-type="percentage" office:value="4.7850750499487803E-2" table:style-name="ce24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503825" table:style-name="ce11">
            <text:p>1503825</text:p>
          </table:table-cell>
          <table:table-cell office:value-type="string" table:style-name="ce12">
            <text:p>Escola Básica da Trafari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53" table:style-name="ce13">
            <text:p>53</text:p>
          </table:table-cell>
          <table:table-cell office:value-type="percentage" office:value="9.4339622641509399E-2" table:style-name="ce14">
            <text:p>9,4%</text:p>
          </table:table-cell>
          <table:table-cell office:value-type="percentage" office:value="0.15270834374280401" table:style-name="ce14">
            <text:p>15,3%</text:p>
          </table:table-cell>
          <table:table-cell office:value-type="percentage" office:value="-5.83687211012947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503833" table:style-name="ce11">
            <text:p>1503833</text:p>
          </table:table-cell>
          <table:table-cell office:value-type="string" table:style-name="ce12">
            <text:p>Escola Secundária Romeu Correia, Feijó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76" table:style-name="ce13">
            <text:p>176</text:p>
          </table:table-cell>
          <table:table-cell office:value-type="percentage" office:value="0.38636363636363602" table:style-name="ce14">
            <text:p>38,6%</text:p>
          </table:table-cell>
          <table:table-cell office:value-type="percentage" office:value="0.38615273102995901" table:style-name="ce14">
            <text:p>38,6%</text:p>
          </table:table-cell>
          <table:table-cell office:value-type="percentage" office:value="2.1090533367784699E-4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503869" table:style-name="ce11">
            <text:p>1503869</text:p>
          </table:table-cell>
          <table:table-cell office:value-type="string" table:style-name="ce12">
            <text:p>Escola Básica D. António da Costa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78" table:style-name="ce13">
            <text:p>178</text:p>
          </table:table-cell>
          <table:table-cell office:value-type="percentage" office:value="0.32022471910112399" table:style-name="ce14">
            <text:p>32,0%</text:p>
          </table:table-cell>
          <table:table-cell office:value-type="percentage" office:value="0.37200775385750101" table:style-name="ce14">
            <text:p>37,2%</text:p>
          </table:table-cell>
          <table:table-cell office:value-type="percentage" office:value="-5.1783034756377799E-2" table:style-name="ce24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503888" table:style-name="ce11">
            <text:p>1503888</text:p>
          </table:table-cell>
          <table:table-cell office:value-type="string" table:style-name="ce12">
            <text:p>Escola Básica e Secundária Professor Ruy Luís Gomes, Laranjeiro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12738853503184699" table:style-name="ce14">
            <text:p>12,7%</text:p>
          </table:table-cell>
          <table:table-cell office:value-type="percentage" office:value="0.17444599491208301" table:style-name="ce14">
            <text:p>17,4%</text:p>
          </table:table-cell>
          <table:table-cell office:value-type="percentage" office:value="-4.7057459880235998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503927" table:style-name="ce11">
            <text:p>1503927</text:p>
          </table:table-cell>
          <table:table-cell office:value-type="string" table:style-name="ce12">
            <text:p>Escola Secundária Emídio Navarro, Almad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Almada</text:p>
          </table:table-cell>
          <table:table-cell office:value-type="string" table:style-name="ce12">
            <text:p>Público</text:p>
          </table:table-cell>
          <table:table-cell office:value-type="float" office:value="191" table:style-name="ce13">
            <text:p>191</text:p>
          </table:table-cell>
          <table:table-cell office:value-type="percentage" office:value="0.59162303664921501" table:style-name="ce14">
            <text:p>59,2%</text:p>
          </table:table-cell>
          <table:table-cell office:value-type="percentage" office:value="0.49380008941990899" table:style-name="ce14">
            <text:p>49,4%</text:p>
          </table:table-cell>
          <table:table-cell office:value-type="percentage" office:value="9.7822947229305804E-2" table:style-name="ce24">
            <text:p>9,8%</text:p>
          </table:table-cell>
          <table:table-cell table:number-columns-repeated="16375"/>
        </table:table-row>
        <table:table-row table:style-name="ro1">
          <table:table-cell office:value-type="float" office:value="1504010" table:style-name="ce11">
            <text:p>1504010</text:p>
          </table:table-cell>
          <table:table-cell office:value-type="string" table:style-name="ce12">
            <text:p>Escola Básica da Quinta da Lomba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230" table:style-name="ce13">
            <text:p>230</text:p>
          </table:table-cell>
          <table:table-cell office:value-type="percentage" office:value="0.4" table:style-name="ce14">
            <text:p>40,0%</text:p>
          </table:table-cell>
          <table:table-cell office:value-type="percentage" office:value="0.38482378439487502" table:style-name="ce14">
            <text:p>38,5%</text:p>
          </table:table-cell>
          <table:table-cell office:value-type="percentage" office:value="1.51762156051247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504299" table:style-name="ce11">
            <text:p>1504299</text:p>
          </table:table-cell>
          <table:table-cell office:value-type="string" table:style-name="ce12">
            <text:p>Escola Básica D. Luís de Mendonça Furtado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200" table:style-name="ce13">
            <text:p>200</text:p>
          </table:table-cell>
          <table:table-cell office:value-type="percentage" office:value="0.31" table:style-name="ce14">
            <text:p>31,0%</text:p>
          </table:table-cell>
          <table:table-cell office:value-type="percentage" office:value="0.31357156910926998" table:style-name="ce14">
            <text:p>31,4%</text:p>
          </table:table-cell>
          <table:table-cell office:value-type="percentage" office:value="-3.57156910926977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504438" table:style-name="ce11">
            <text:p>1504438</text:p>
          </table:table-cell>
          <table:table-cell office:value-type="string" table:style-name="ce12">
            <text:p>Escola Básica da Quinta Nova da Telha, Alto do Seixalinho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27918781725888298" table:style-name="ce14">
            <text:p>27,9%</text:p>
          </table:table-cell>
          <table:table-cell office:value-type="percentage" office:value="0.32492049080958602" table:style-name="ce14">
            <text:p>32,5%</text:p>
          </table:table-cell>
          <table:table-cell office:value-type="percentage" office:value="-4.5732673550702603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1504565" table:style-name="ce11">
            <text:p>1504565</text:p>
          </table:table-cell>
          <table:table-cell office:value-type="string" table:style-name="ce12">
            <text:p>Escola Básica e Secundária Alfredo da Silva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36170212765957399" table:style-name="ce14">
            <text:p>36,2%</text:p>
          </table:table-cell>
          <table:table-cell office:value-type="percentage" office:value="0.38226990850618098" table:style-name="ce14">
            <text:p>38,2%</text:p>
          </table:table-cell>
          <table:table-cell office:value-type="percentage" office:value="-2.05677808466064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504723" table:style-name="ce11">
            <text:p>1504723</text:p>
          </table:table-cell>
          <table:table-cell office:value-type="string" table:style-name="ce12">
            <text:p>Escola Básica e Secundária de Santo António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186" table:style-name="ce13">
            <text:p>186</text:p>
          </table:table-cell>
          <table:table-cell office:value-type="percentage" office:value="0.21505376344086" table:style-name="ce14">
            <text:p>21,5%</text:p>
          </table:table-cell>
          <table:table-cell office:value-type="percentage" office:value="0.265854404944599" table:style-name="ce14">
            <text:p>26,6%</text:p>
          </table:table-cell>
          <table:table-cell office:value-type="percentage" office:value="-5.0800641503739002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504784" table:style-name="ce11">
            <text:p>1504784</text:p>
          </table:table-cell>
          <table:table-cell office:value-type="string" table:style-name="ce12">
            <text:p>Escola Básica Álvaro Velho, Lavradio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335" table:style-name="ce13">
            <text:p>335</text:p>
          </table:table-cell>
          <table:table-cell office:value-type="percentage" office:value="0.28955223880596997" table:style-name="ce14">
            <text:p>29,0%</text:p>
          </table:table-cell>
          <table:table-cell office:value-type="percentage" office:value="0.30601069904982597" table:style-name="ce14">
            <text:p>30,6%</text:p>
          </table:table-cell>
          <table:table-cell office:value-type="percentage" office:value="-1.6458460243855999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504880" table:style-name="ce11">
            <text:p>1504880</text:p>
          </table:table-cell>
          <table:table-cell office:value-type="string" table:style-name="ce12">
            <text:p>Escola Básica Padre Abílio Mendes, Barreir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Barreiro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27918781725888298" table:style-name="ce14">
            <text:p>27,9%</text:p>
          </table:table-cell>
          <table:table-cell office:value-type="percentage" office:value="0.36453654224781901" table:style-name="ce14">
            <text:p>36,5%</text:p>
          </table:table-cell>
          <table:table-cell office:value-type="percentage" office:value="-8.53487249889361E-2" table:style-name="ce24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1505207" table:style-name="ce11">
            <text:p>1505207</text:p>
          </table:table-cell>
          <table:table-cell office:value-type="string" table:style-name="ce12">
            <text:p>Escola Básica D. Jorge de Lencastre, Grândo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Grândola</text:p>
          </table:table-cell>
          <table:table-cell office:value-type="string" table:style-name="ce12">
            <text:p>Público</text:p>
          </table:table-cell>
          <table:table-cell office:value-type="float" office:value="114" table:style-name="ce13">
            <text:p>114</text:p>
          </table:table-cell>
          <table:table-cell office:value-type="percentage" office:value="0.24561403508771901" table:style-name="ce14">
            <text:p>24,6%</text:p>
          </table:table-cell>
          <table:table-cell office:value-type="percentage" office:value="0.30263331838690699" table:style-name="ce14">
            <text:p>30,3%</text:p>
          </table:table-cell>
          <table:table-cell office:value-type="percentage" office:value="-5.7019283299187699E-2" table:style-name="ce24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505447" table:style-name="ce11">
            <text:p>1505447</text:p>
          </table:table-cell>
          <table:table-cell office:value-type="string" table:style-name="ce12">
            <text:p>Escola Secundária António Inácio Cruz, Grândo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Grândola</text:p>
          </table:table-cell>
          <table:table-cell office:value-type="string" table:style-name="ce12">
            <text:p>Público</text:p>
          </table:table-cell>
          <table:table-cell office:value-type="float" office:value="102" table:style-name="ce13">
            <text:p>102</text:p>
          </table:table-cell>
          <table:table-cell office:value-type="percentage" office:value="0.29411764705882398" table:style-name="ce14">
            <text:p>29,4%</text:p>
          </table:table-cell>
          <table:table-cell office:value-type="percentage" office:value="0.29790283630116499" table:style-name="ce14">
            <text:p>29,8%</text:p>
          </table:table-cell>
          <table:table-cell office:value-type="percentage" office:value="-3.7851892423417799E-3" table:style-name="ce24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506010" table:style-name="ce11">
            <text:p>1506010</text:p>
          </table:table-cell>
          <table:table-cell office:value-type="string" table:style-name="ce12">
            <text:p>Escola Básica D. João I, Baixa da Banheira, Moit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ita</text:p>
          </table:table-cell>
          <table:table-cell office:value-type="string" table:style-name="ce12">
            <text:p>Público</text:p>
          </table:table-cell>
          <table:table-cell office:value-type="float" office:value="169" table:style-name="ce13">
            <text:p>169</text:p>
          </table:table-cell>
          <table:table-cell office:value-type="percentage" office:value="0.207100591715976" table:style-name="ce14">
            <text:p>20,7%</text:p>
          </table:table-cell>
          <table:table-cell office:value-type="percentage" office:value="0.23056987735671" table:style-name="ce14">
            <text:p>23,1%</text:p>
          </table:table-cell>
          <table:table-cell office:value-type="percentage" office:value="-2.3469285640733799E-2" table:style-name="ce24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506116" table:style-name="ce11">
            <text:p>1506116</text:p>
          </table:table-cell>
          <table:table-cell office:value-type="string" table:style-name="ce12">
            <text:p>Escola Básica Mouzinho da Silveira, Baixa da Banheira, Moit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ita</text:p>
          </table:table-cell>
          <table:table-cell office:value-type="string" table:style-name="ce12">
            <text:p>Público</text:p>
          </table:table-cell>
          <table:table-cell office:value-type="float" office:value="232" table:style-name="ce13">
            <text:p>232</text:p>
          </table:table-cell>
          <table:table-cell office:value-type="percentage" office:value="0.176724137931034" table:style-name="ce14">
            <text:p>17,7%</text:p>
          </table:table-cell>
          <table:table-cell office:value-type="percentage" office:value="0.20291522949839999" table:style-name="ce14">
            <text:p>20,3%</text:p>
          </table:table-cell>
          <table:table-cell office:value-type="percentage" office:value="-2.61910915673652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506392" table:style-name="ce11">
            <text:p>1506392</text:p>
          </table:table-cell>
          <table:table-cell office:value-type="string" table:style-name="ce12">
            <text:p>Escola Básica D. Pedro II, Moit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ita</text:p>
          </table:table-cell>
          <table:table-cell office:value-type="string" table:style-name="ce12">
            <text:p>Público</text:p>
          </table:table-cell>
          <table:table-cell office:value-type="float" office:value="230" table:style-name="ce13">
            <text:p>230</text:p>
          </table:table-cell>
          <table:table-cell office:value-type="percentage" office:value="0.21304347826087" table:style-name="ce14">
            <text:p>21,3%</text:p>
          </table:table-cell>
          <table:table-cell office:value-type="percentage" office:value="0.25532834399584098" table:style-name="ce14">
            <text:p>25,5%</text:p>
          </table:table-cell>
          <table:table-cell office:value-type="percentage" office:value="-4.2284865734971103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506629" table:style-name="ce11">
            <text:p>1506629</text:p>
          </table:table-cell>
          <table:table-cell office:value-type="string" table:style-name="ce12">
            <text:p>Escola Básica José Afonso, Alhos Vedros, Moit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ita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29411764705882398" table:style-name="ce14">
            <text:p>29,4%</text:p>
          </table:table-cell>
          <table:table-cell office:value-type="percentage" office:value="0.28614616110215702" table:style-name="ce14">
            <text:p>28,6%</text:p>
          </table:table-cell>
          <table:table-cell office:value-type="percentage" office:value="7.9714859566666699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506687" table:style-name="ce11">
            <text:p>1506687</text:p>
          </table:table-cell>
          <table:table-cell office:value-type="string" table:style-name="ce12">
            <text:p>Escola Básica de Fragata do Tejo, Moit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ita</text:p>
          </table:table-cell>
          <table:table-cell office:value-type="string" table:style-name="ce12">
            <text:p>Público</text:p>
          </table:table-cell>
          <table:table-cell office:value-type="float" office:value="207" table:style-name="ce13">
            <text:p>207</text:p>
          </table:table-cell>
          <table:table-cell office:value-type="percentage" office:value="0.217391304347826" table:style-name="ce14">
            <text:p>21,7%</text:p>
          </table:table-cell>
          <table:table-cell office:value-type="percentage" office:value="0.23966892173033499" table:style-name="ce14">
            <text:p>24,0%</text:p>
          </table:table-cell>
          <table:table-cell office:value-type="percentage" office:value="-2.2277617382508601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506877" table:style-name="ce11">
            <text:p>1506877</text:p>
          </table:table-cell>
          <table:table-cell office:value-type="string" table:style-name="ce12">
            <text:p>Escola Básica de Vale da Amoreira, Moit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ita</text:p>
          </table:table-cell>
          <table:table-cell office:value-type="string" table:style-name="ce12">
            <text:p>Público</text:p>
          </table:table-cell>
          <table:table-cell office:value-type="float" office:value="64" table:style-name="ce13">
            <text:p>64</text:p>
          </table:table-cell>
          <table:table-cell office:value-type="percentage" office:value="4.6875E-2" table:style-name="ce14">
            <text:p>4,7%</text:p>
          </table:table-cell>
          <table:table-cell office:value-type="percentage" office:value="9.8058130241083702E-2" table:style-name="ce14">
            <text:p>9,8%</text:p>
          </table:table-cell>
          <table:table-cell office:value-type="percentage" office:value="-5.1183130241083702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507001" table:style-name="ce11">
            <text:p>1507001</text:p>
          </table:table-cell>
          <table:table-cell office:value-type="string" table:style-name="ce12">
            <text:p>Escola Básica do Esteval, Montij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Público</text:p>
          </table:table-cell>
          <table:table-cell office:value-type="float" office:value="86" table:style-name="ce13">
            <text:p>86</text:p>
          </table:table-cell>
          <table:table-cell office:value-type="percentage" office:value="0.25581395348837199" table:style-name="ce14">
            <text:p>25,6%</text:p>
          </table:table-cell>
          <table:table-cell office:value-type="percentage" office:value="0.282179668732984" table:style-name="ce14">
            <text:p>28,2%</text:p>
          </table:table-cell>
          <table:table-cell office:value-type="percentage" office:value="-2.6365715244611999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507032" table:style-name="ce11">
            <text:p>1507032</text:p>
          </table:table-cell>
          <table:table-cell office:value-type="string" table:style-name="ce12">
            <text:p>Escola Secundária Jorge Peixinho, Montij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Público</text:p>
          </table:table-cell>
          <table:table-cell office:value-type="float" office:value="357" table:style-name="ce13">
            <text:p>357</text:p>
          </table:table-cell>
          <table:table-cell office:value-type="percentage" office:value="0.38935574229691899" table:style-name="ce14">
            <text:p>38,9%</text:p>
          </table:table-cell>
          <table:table-cell office:value-type="percentage" office:value="0.40878634386482499" table:style-name="ce14">
            <text:p>40,9%</text:p>
          </table:table-cell>
          <table:table-cell office:value-type="percentage" office:value="-1.9430601567906401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507675" table:style-name="ce11">
            <text:p>1507675</text:p>
          </table:table-cell>
          <table:table-cell office:value-type="string" table:style-name="ce12">
            <text:p>Escola Básica de Pegões, Canha e Santo Isidro, Montij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17777777777777801" table:style-name="ce14">
            <text:p>17,8%</text:p>
          </table:table-cell>
          <table:table-cell office:value-type="percentage" office:value="0.24440215248368199" table:style-name="ce14">
            <text:p>24,4%</text:p>
          </table:table-cell>
          <table:table-cell office:value-type="percentage" office:value="-6.6624374705904696E-2" table:style-name="ce24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507684" table:style-name="ce11">
            <text:p>1507684</text:p>
          </table:table-cell>
          <table:table-cell office:value-type="string" table:style-name="ce12">
            <text:p>Escola Secundária Poeta Joaquim Serra, Montij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Público</text:p>
          </table:table-cell>
          <table:table-cell office:value-type="float" office:value="254" table:style-name="ce13">
            <text:p>254</text:p>
          </table:table-cell>
          <table:table-cell office:value-type="percentage" office:value="0.29921259842519699" table:style-name="ce14">
            <text:p>29,9%</text:p>
          </table:table-cell>
          <table:table-cell office:value-type="percentage" office:value="0.32093548457695598" table:style-name="ce14">
            <text:p>32,1%</text:p>
          </table:table-cell>
          <table:table-cell office:value-type="percentage" office:value="-2.17228861517594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507782" table:style-name="ce11">
            <text:p>1507782</text:p>
          </table:table-cell>
          <table:table-cell office:value-type="string" table:style-name="ce12">
            <text:p>Escola Básica D. Pedro Varela, Montij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Público</text:p>
          </table:table-cell>
          <table:table-cell office:value-type="float" office:value="84" table:style-name="ce13">
            <text:p>84</text:p>
          </table:table-cell>
          <table:table-cell office:value-type="percentage" office:value="0.15476190476190499" table:style-name="ce14">
            <text:p>15,5%</text:p>
          </table:table-cell>
          <table:table-cell office:value-type="percentage" office:value="0.153568358033074" table:style-name="ce14">
            <text:p>15,4%</text:p>
          </table:table-cell>
          <table:table-cell office:value-type="percentage" office:value="1.1935467288303699E-3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508020" table:style-name="ce11">
            <text:p>1508020</text:p>
          </table:table-cell>
          <table:table-cell office:value-type="string" table:style-name="ce12">
            <text:p>St. Peters´s Schoo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Privado</text:p>
          </table:table-cell>
          <table:table-cell office:value-type="float" office:value="140" table:style-name="ce13">
            <text:p>140</text:p>
          </table:table-cell>
          <table:table-cell office:value-type="percentage" office:value="0.91428571428571404" table:style-name="ce14">
            <text:p>91,4%</text:p>
          </table:table-cell>
          <table:table-cell office:value-type="percentage" office:value="0.83333784298476499" table:style-name="ce14">
            <text:p>83,3%</text:p>
          </table:table-cell>
          <table:table-cell office:value-type="percentage" office:value="8.0947871300949298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508057" table:style-name="ce11">
            <text:p>1508057</text:p>
          </table:table-cell>
          <table:table-cell office:value-type="string" table:style-name="ce12">
            <text:p>Escola Básica Hermenegildo Capelo, Palme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Público</text:p>
          </table:table-cell>
          <table:table-cell office:value-type="float" office:value="211" table:style-name="ce13">
            <text:p>211</text:p>
          </table:table-cell>
          <table:table-cell office:value-type="percentage" office:value="0.24644549763033199" table:style-name="ce14">
            <text:p>24,6%</text:p>
          </table:table-cell>
          <table:table-cell office:value-type="percentage" office:value="0.25238203756872601" table:style-name="ce14">
            <text:p>25,2%</text:p>
          </table:table-cell>
          <table:table-cell office:value-type="percentage" office:value="-5.9365399383939097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508166" table:style-name="ce11">
            <text:p>1508166</text:p>
          </table:table-cell>
          <table:table-cell office:value-type="string" table:style-name="ce12">
            <text:p>Escola Básica José Saramago, Poceirão, Palme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13636363636363599" table:style-name="ce14">
            <text:p>13,6%</text:p>
          </table:table-cell>
          <table:table-cell office:value-type="percentage" office:value="0.20354626303830101" table:style-name="ce14">
            <text:p>20,4%</text:p>
          </table:table-cell>
          <table:table-cell office:value-type="percentage" office:value="-6.7182626674665E-2" table:style-name="ce24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508395" table:style-name="ce11">
            <text:p>1508395</text:p>
          </table:table-cell>
          <table:table-cell office:value-type="string" table:style-name="ce12">
            <text:p>Escola Básica José Maria dos Santos, Pinhal Novo, Palme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Público</text:p>
          </table:table-cell>
          <table:table-cell office:value-type="float" office:value="55" table:style-name="ce13">
            <text:p>55</text:p>
          </table:table-cell>
          <table:table-cell office:value-type="percentage" office:value="0.218181818181818" table:style-name="ce14">
            <text:p>21,8%</text:p>
          </table:table-cell>
          <table:table-cell office:value-type="percentage" office:value="0.225829553119792" table:style-name="ce14">
            <text:p>22,6%</text:p>
          </table:table-cell>
          <table:table-cell office:value-type="percentage" office:value="-7.64773493797378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508411" table:style-name="ce11">
            <text:p>1508411</text:p>
          </table:table-cell>
          <table:table-cell office:value-type="string" table:style-name="ce12">
            <text:p>Escola Secundária de Pinhal Novo, Palme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Público</text:p>
          </table:table-cell>
          <table:table-cell office:value-type="float" office:value="529" table:style-name="ce13">
            <text:p>529</text:p>
          </table:table-cell>
          <table:table-cell office:value-type="percentage" office:value="0.36672967863894101" table:style-name="ce14">
            <text:p>36,7%</text:p>
          </table:table-cell>
          <table:table-cell office:value-type="percentage" office:value="0.32079779580379503" table:style-name="ce14">
            <text:p>32,1%</text:p>
          </table:table-cell>
          <table:table-cell office:value-type="percentage" office:value="4.5931882835146397E-2" table:style-name="ce24">
            <text:p>4,6%</text:p>
          </table:table-cell>
          <table:table-cell table:number-columns-repeated="16375"/>
        </table:table-row>
        <table:table-row table:style-name="ro1">
          <table:table-cell office:value-type="float" office:value="1508789" table:style-name="ce11">
            <text:p>1508789</text:p>
          </table:table-cell>
          <table:table-cell office:value-type="string" table:style-name="ce12">
            <text:p>Escola Secundária de Palmel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Público</text:p>
          </table:table-cell>
          <table:table-cell office:value-type="float" office:value="226" table:style-name="ce13">
            <text:p>226</text:p>
          </table:table-cell>
          <table:table-cell office:value-type="percentage" office:value="0.44247787610619499" table:style-name="ce14">
            <text:p>44,2%</text:p>
          </table:table-cell>
          <table:table-cell office:value-type="percentage" office:value="0.44026151115206802" table:style-name="ce14">
            <text:p>44,0%</text:p>
          </table:table-cell>
          <table:table-cell office:value-type="percentage" office:value="2.2163649541262699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509127" table:style-name="ce11">
            <text:p>1509127</text:p>
          </table:table-cell>
          <table:table-cell office:value-type="string" table:style-name="ce12">
            <text:p>Escola Secundária Padre António Macedo, Santiago do Cacém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antiago do Cacém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43589743589743601" table:style-name="ce14">
            <text:p>43,6%</text:p>
          </table:table-cell>
          <table:table-cell office:value-type="percentage" office:value="0.42178898009146398" table:style-name="ce14">
            <text:p>42,2%</text:p>
          </table:table-cell>
          <table:table-cell office:value-type="percentage" office:value="1.41084558059723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509172" table:style-name="ce11">
            <text:p>1509172</text:p>
          </table:table-cell>
          <table:table-cell office:value-type="string" table:style-name="ce12">
            <text:p>Escola Secundária Manuel da Fonseca, Santiago do Cacém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antiago do Cacém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537974683544304" table:style-name="ce14">
            <text:p>53,8%</text:p>
          </table:table-cell>
          <table:table-cell office:value-type="percentage" office:value="0.42540225114209601" table:style-name="ce14">
            <text:p>42,5%</text:p>
          </table:table-cell>
          <table:table-cell office:value-type="percentage" office:value="0.112572432402208" table:style-name="ce24">
            <text:p>11,3%</text:p>
          </table:table-cell>
          <table:table-cell table:number-columns-repeated="16375"/>
        </table:table-row>
        <table:table-row table:style-name="ro1">
          <table:table-cell office:value-type="float" office:value="1509985" table:style-name="ce11">
            <text:p>1509985</text:p>
          </table:table-cell>
          <table:table-cell office:value-type="string" table:style-name="ce12">
            <text:p>Escola Básica Prof. Arménio Lança, Alvalade do Sado, Santiago do Cacém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antiago do Cacém</text:p>
          </table:table-cell>
          <table:table-cell office:value-type="string" table:style-name="ce12">
            <text:p>Público</text:p>
          </table:table-cell>
          <table:table-cell office:value-type="float" office:value="58" table:style-name="ce13">
            <text:p>58</text:p>
          </table:table-cell>
          <table:table-cell office:value-type="percentage" office:value="0.24137931034482801" table:style-name="ce14">
            <text:p>24,1%</text:p>
          </table:table-cell>
          <table:table-cell office:value-type="percentage" office:value="0.26448266109583601" table:style-name="ce14">
            <text:p>26,4%</text:p>
          </table:table-cell>
          <table:table-cell office:value-type="percentage" office:value="-2.3103350751008899E-2" table:style-name="ce24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510009" table:style-name="ce11">
            <text:p>1510009</text:p>
          </table:table-cell>
          <table:table-cell office:value-type="string" table:style-name="ce12">
            <text:p>Escola Básica Dr. António Augusto Louro, Arrentel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60" table:style-name="ce13">
            <text:p>160</text:p>
          </table:table-cell>
          <table:table-cell office:value-type="percentage" office:value="0.23749999999999999" table:style-name="ce14">
            <text:p>23,8%</text:p>
          </table:table-cell>
          <table:table-cell office:value-type="percentage" office:value="0.24783813093929799" table:style-name="ce14">
            <text:p>24,8%</text:p>
          </table:table-cell>
          <table:table-cell office:value-type="percentage" office:value="-1.03381309392977E-2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510226" table:style-name="ce11">
            <text:p>1510226</text:p>
          </table:table-cell>
          <table:table-cell office:value-type="string" table:style-name="ce12">
            <text:p>Escola Secundária Dr. José Afonso, Arrentel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297" table:style-name="ce13">
            <text:p>297</text:p>
          </table:table-cell>
          <table:table-cell office:value-type="percentage" office:value="0.56228956228956195" table:style-name="ce14">
            <text:p>56,2%</text:p>
          </table:table-cell>
          <table:table-cell office:value-type="percentage" office:value="0.50817707540000501" table:style-name="ce14">
            <text:p>50,8%</text:p>
          </table:table-cell>
          <table:table-cell office:value-type="percentage" office:value="5.4112486889557297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510332" table:style-name="ce11">
            <text:p>1510332</text:p>
          </table:table-cell>
          <table:table-cell office:value-type="string" table:style-name="ce12">
            <text:p>Escola Secundária Alfredo dos Reis Silveira, Cavadas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61" table:style-name="ce13">
            <text:p>161</text:p>
          </table:table-cell>
          <table:table-cell office:value-type="percentage" office:value="0.23602484472049701" table:style-name="ce14">
            <text:p>23,6%</text:p>
          </table:table-cell>
          <table:table-cell office:value-type="percentage" office:value="0.26853562769174799" table:style-name="ce14">
            <text:p>26,9%</text:p>
          </table:table-cell>
          <table:table-cell office:value-type="percentage" office:value="-3.2510782971251602E-2" table:style-name="ce24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510410" table:style-name="ce11">
            <text:p>1510410</text:p>
          </table:table-cell>
          <table:table-cell office:value-type="string" table:style-name="ce12">
            <text:p>Escola Secundária João de Barros, Corroios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273" table:style-name="ce13">
            <text:p>273</text:p>
          </table:table-cell>
          <table:table-cell office:value-type="percentage" office:value="0.35531135531135499" table:style-name="ce14">
            <text:p>35,5%</text:p>
          </table:table-cell>
          <table:table-cell office:value-type="percentage" office:value="0.34312748598399501" table:style-name="ce14">
            <text:p>34,3%</text:p>
          </table:table-cell>
          <table:table-cell office:value-type="percentage" office:value="1.2183869327360699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510499" table:style-name="ce11">
            <text:p>1510499</text:p>
          </table:table-cell>
          <table:table-cell office:value-type="string" table:style-name="ce12">
            <text:p>Escola Básica Carlos Ribeiro, Pinhal de Frades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358" table:style-name="ce13">
            <text:p>358</text:p>
          </table:table-cell>
          <table:table-cell office:value-type="percentage" office:value="0.35754189944134102" table:style-name="ce14">
            <text:p>35,8%</text:p>
          </table:table-cell>
          <table:table-cell office:value-type="percentage" office:value="0.32449574254448499" table:style-name="ce14">
            <text:p>32,4%</text:p>
          </table:table-cell>
          <table:table-cell office:value-type="percentage" office:value="3.3046156896855701E-2" table:style-name="ce24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510603" table:style-name="ce11">
            <text:p>1510603</text:p>
          </table:table-cell>
          <table:table-cell office:value-type="string" table:style-name="ce12">
            <text:p>Escola Secundária da Amor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10" table:style-name="ce13">
            <text:p>110</text:p>
          </table:table-cell>
          <table:table-cell office:value-type="percentage" office:value="0.236363636363636" table:style-name="ce14">
            <text:p>23,6%</text:p>
          </table:table-cell>
          <table:table-cell office:value-type="percentage" office:value="0.24932800923107301" table:style-name="ce14">
            <text:p>24,9%</text:p>
          </table:table-cell>
          <table:table-cell office:value-type="percentage" office:value="-1.29643728674369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510770" table:style-name="ce11">
            <text:p>1510770</text:p>
          </table:table-cell>
          <table:table-cell office:value-type="string" table:style-name="ce12">
            <text:p>Escola Básica da Cruz de Pau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81" table:style-name="ce13">
            <text:p>181</text:p>
          </table:table-cell>
          <table:table-cell office:value-type="percentage" office:value="0.20994475138121499" table:style-name="ce14">
            <text:p>21,0%</text:p>
          </table:table-cell>
          <table:table-cell office:value-type="percentage" office:value="0.22997771668699099" table:style-name="ce14">
            <text:p>23,0%</text:p>
          </table:table-cell>
          <table:table-cell office:value-type="percentage" office:value="-2.0032965305776002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510775" table:style-name="ce11">
            <text:p>1510775</text:p>
          </table:table-cell>
          <table:table-cell office:value-type="string" table:style-name="ce12">
            <text:p>Colégio Atlântico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rivado</text:p>
          </table:table-cell>
          <table:table-cell office:value-type="float" office:value="112" table:style-name="ce13">
            <text:p>112</text:p>
          </table:table-cell>
          <table:table-cell office:value-type="percentage" office:value="0.71428571428571397" table:style-name="ce14">
            <text:p>71,4%</text:p>
          </table:table-cell>
          <table:table-cell office:value-type="percentage" office:value="0.64020689378811402" table:style-name="ce14">
            <text:p>64,0%</text:p>
          </table:table-cell>
          <table:table-cell office:value-type="percentage" office:value="7.4078820497600201E-2" table:style-name="ce24">
            <text:p>7,4%</text:p>
          </table:table-cell>
          <table:table-cell table:number-columns-repeated="16375"/>
        </table:table-row>
        <table:table-row table:style-name="ro1">
          <table:table-cell office:value-type="float" office:value="1510784" table:style-name="ce11">
            <text:p>1510784</text:p>
          </table:table-cell>
          <table:table-cell office:value-type="string" table:style-name="ce12">
            <text:p>Escola Básica de Vale de Milhaços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94" table:style-name="ce13">
            <text:p>194</text:p>
          </table:table-cell>
          <table:table-cell office:value-type="percentage" office:value="0.43298969072165" table:style-name="ce14">
            <text:p>43,3%</text:p>
          </table:table-cell>
          <table:table-cell office:value-type="percentage" office:value="0.346978387103695" table:style-name="ce14">
            <text:p>34,7%</text:p>
          </table:table-cell>
          <table:table-cell office:value-type="percentage" office:value="8.6011303617954796E-2" table:style-name="ce24">
            <text:p>8,6%</text:p>
          </table:table-cell>
          <table:table-cell table:number-columns-repeated="16375"/>
        </table:table-row>
        <table:table-row table:style-name="ro1">
          <table:table-cell office:value-type="float" office:value="1510791" table:style-name="ce11">
            <text:p>1510791</text:p>
          </table:table-cell>
          <table:table-cell office:value-type="string" table:style-name="ce12">
            <text:p>Escola Básica Nun´Álvares, Arrentel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27" table:style-name="ce13">
            <text:p>127</text:p>
          </table:table-cell>
          <table:table-cell office:value-type="percentage" office:value="7.8740157480315001E-2" table:style-name="ce14">
            <text:p>7,9%</text:p>
          </table:table-cell>
          <table:table-cell office:value-type="percentage" office:value="0.13000945800585401" table:style-name="ce14">
            <text:p>13,0%</text:p>
          </table:table-cell>
          <table:table-cell office:value-type="percentage" office:value="-5.1269300525538603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510811" table:style-name="ce11">
            <text:p>1510811</text:p>
          </table:table-cell>
          <table:table-cell office:value-type="string" table:style-name="ce12">
            <text:p>Colégio Guadalupe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rivado</text:p>
          </table:table-cell>
          <table:table-cell office:value-type="float" office:value="107" table:style-name="ce13">
            <text:p>107</text:p>
          </table:table-cell>
          <table:table-cell office:value-type="percentage" office:value="0.80373831775700899" table:style-name="ce14">
            <text:p>80,4%</text:p>
          </table:table-cell>
          <table:table-cell office:value-type="percentage" office:value="0.64460167881124097" table:style-name="ce14">
            <text:p>64,5%</text:p>
          </table:table-cell>
          <table:table-cell office:value-type="percentage" office:value="0.15913663894576899" table:style-name="ce24">
            <text:p>15,9%</text:p>
          </table:table-cell>
          <table:table-cell table:number-columns-repeated="16375"/>
        </table:table-row>
        <table:table-row table:style-name="ro1">
          <table:table-cell office:value-type="float" office:value="1510845" table:style-name="ce11">
            <text:p>1510845</text:p>
          </table:table-cell>
          <table:table-cell office:value-type="string" table:style-name="ce12">
            <text:p>Escola Básica Paulo da Gama, Amor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84" table:style-name="ce13">
            <text:p>184</text:p>
          </table:table-cell>
          <table:table-cell office:value-type="percentage" office:value="0.38586956521739102" table:style-name="ce14">
            <text:p>38,6%</text:p>
          </table:table-cell>
          <table:table-cell office:value-type="percentage" office:value="0.291105437558413" table:style-name="ce14">
            <text:p>29,1%</text:p>
          </table:table-cell>
          <table:table-cell office:value-type="percentage" office:value="9.4764127658978306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510882" table:style-name="ce11">
            <text:p>1510882</text:p>
          </table:table-cell>
          <table:table-cell office:value-type="string" table:style-name="ce12">
            <text:p>Escola Secundária Manuel Cargaleiro, Amor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127" table:style-name="ce13">
            <text:p>127</text:p>
          </table:table-cell>
          <table:table-cell office:value-type="percentage" office:value="0.33070866141732302" table:style-name="ce14">
            <text:p>33,1%</text:p>
          </table:table-cell>
          <table:table-cell office:value-type="percentage" office:value="0.37439932060723702" table:style-name="ce14">
            <text:p>37,4%</text:p>
          </table:table-cell>
          <table:table-cell office:value-type="percentage" office:value="-4.3690659189914098E-2" table:style-name="ce24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510907" table:style-name="ce11">
            <text:p>1510907</text:p>
          </table:table-cell>
          <table:table-cell office:value-type="string" table:style-name="ce12">
            <text:p>Escola Básica Pedro Eanes Lobato, Amora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210" table:style-name="ce13">
            <text:p>210</text:p>
          </table:table-cell>
          <table:table-cell office:value-type="percentage" office:value="0.17619047619047601" table:style-name="ce14">
            <text:p>17,6%</text:p>
          </table:table-cell>
          <table:table-cell office:value-type="percentage" office:value="0.21903286043390399" table:style-name="ce14">
            <text:p>21,9%</text:p>
          </table:table-cell>
          <table:table-cell office:value-type="percentage" office:value="-4.2842384243427803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510944" table:style-name="ce11">
            <text:p>1510944</text:p>
          </table:table-cell>
          <table:table-cell office:value-type="string" table:style-name="ce12">
            <text:p>Escola Básica de Corroios, Seix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ixal</text:p>
          </table:table-cell>
          <table:table-cell office:value-type="string" table:style-name="ce12">
            <text:p>Público</text:p>
          </table:table-cell>
          <table:table-cell office:value-type="float" office:value="200" table:style-name="ce13">
            <text:p>200</text:p>
          </table:table-cell>
          <table:table-cell office:value-type="percentage" office:value="0.23499999999999999" table:style-name="ce14">
            <text:p>23,5%</text:p>
          </table:table-cell>
          <table:table-cell office:value-type="percentage" office:value="0.330300118725114" table:style-name="ce14">
            <text:p>33,0%</text:p>
          </table:table-cell>
          <table:table-cell office:value-type="percentage" office:value="-9.5300118725113903E-2" table:style-name="ce24">
            <text:p>-9,5%</text:p>
          </table:table-cell>
          <table:table-cell table:number-columns-repeated="16375"/>
        </table:table-row>
        <table:table-row table:style-name="ro1">
          <table:table-cell office:value-type="float" office:value="1511640" table:style-name="ce11">
            <text:p>1511640</text:p>
          </table:table-cell>
          <table:table-cell office:value-type="string" table:style-name="ce12">
            <text:p>Escola Básica e Secundária Michel Giacometti, Quinta do Conde, Sesimbr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24873096446700499" table:style-name="ce14">
            <text:p>24,9%</text:p>
          </table:table-cell>
          <table:table-cell office:value-type="percentage" office:value="0.274455640271353" table:style-name="ce14">
            <text:p>27,4%</text:p>
          </table:table-cell>
          <table:table-cell office:value-type="percentage" office:value="-2.5724675804348299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511820" table:style-name="ce11">
            <text:p>1511820</text:p>
          </table:table-cell>
          <table:table-cell office:value-type="string" table:style-name="ce12">
            <text:p>Escola Básica Navegador Rodrigues Soromenho, Sesimbr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Público</text:p>
          </table:table-cell>
          <table:table-cell office:value-type="float" office:value="187" table:style-name="ce13">
            <text:p>187</text:p>
          </table:table-cell>
          <table:table-cell office:value-type="percentage" office:value="0.28342245989304798" table:style-name="ce14">
            <text:p>28,3%</text:p>
          </table:table-cell>
          <table:table-cell office:value-type="percentage" office:value="0.39788577846123702" table:style-name="ce14">
            <text:p>39,8%</text:p>
          </table:table-cell>
          <table:table-cell office:value-type="percentage" office:value="-0.114463318568188" table:style-name="ce24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511856" table:style-name="ce11">
            <text:p>1511856</text:p>
          </table:table-cell>
          <table:table-cell office:value-type="string" table:style-name="ce12">
            <text:p>Escola Básica do Castelo, Sesimbr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33191489361702098" table:style-name="ce14">
            <text:p>33,2%</text:p>
          </table:table-cell>
          <table:table-cell office:value-type="percentage" office:value="0.32566072939325802" table:style-name="ce14">
            <text:p>32,6%</text:p>
          </table:table-cell>
          <table:table-cell office:value-type="percentage" office:value="6.2541642237627804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511966" table:style-name="ce11">
            <text:p>1511966</text:p>
          </table:table-cell>
          <table:table-cell office:value-type="string" table:style-name="ce12">
            <text:p>Escola Básica da Quinta do Conde, Sesimbr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Público</text:p>
          </table:table-cell>
          <table:table-cell office:value-type="float" office:value="183" table:style-name="ce13">
            <text:p>183</text:p>
          </table:table-cell>
          <table:table-cell office:value-type="percentage" office:value="0.30054644808743203" table:style-name="ce14">
            <text:p>30,1%</text:p>
          </table:table-cell>
          <table:table-cell office:value-type="percentage" office:value="0.336718950791145" table:style-name="ce14">
            <text:p>33,7%</text:p>
          </table:table-cell>
          <table:table-cell office:value-type="percentage" office:value="-3.6172502703713298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511988" table:style-name="ce11">
            <text:p>1511988</text:p>
          </table:table-cell>
          <table:table-cell office:value-type="string" table:style-name="ce12">
            <text:p>Escola Básica da Boa Água, Quinta do Conde, Sesimbra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24774774774774799" table:style-name="ce14">
            <text:p>24,8%</text:p>
          </table:table-cell>
          <table:table-cell office:value-type="percentage" office:value="0.28986634781732701" table:style-name="ce14">
            <text:p>29,0%</text:p>
          </table:table-cell>
          <table:table-cell office:value-type="percentage" office:value="-4.21186000695793E-2" table:style-name="ce24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512060" table:style-name="ce11">
            <text:p>1512060</text:p>
          </table:table-cell>
          <table:table-cell office:value-type="string" table:style-name="ce12">
            <text:p>Escola Básica e Secundária Lima de Freitas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190" table:style-name="ce13">
            <text:p>190</text:p>
          </table:table-cell>
          <table:table-cell office:value-type="percentage" office:value="0.27368421052631597" table:style-name="ce14">
            <text:p>27,4%</text:p>
          </table:table-cell>
          <table:table-cell office:value-type="percentage" office:value="0.26117400931811102" table:style-name="ce14">
            <text:p>26,1%</text:p>
          </table:table-cell>
          <table:table-cell office:value-type="percentage" office:value="1.25102012082043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512114" table:style-name="ce11">
            <text:p>1512114</text:p>
          </table:table-cell>
          <table:table-cell office:value-type="string" table:style-name="ce12">
            <text:p>Escola Básica Barbosa du Bocage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150" table:style-name="ce13">
            <text:p>150</text:p>
          </table:table-cell>
          <table:table-cell office:value-type="percentage" office:value="0.18" table:style-name="ce14">
            <text:p>18,0%</text:p>
          </table:table-cell>
          <table:table-cell office:value-type="percentage" office:value="0.33481397178714001" table:style-name="ce14">
            <text:p>33,5%</text:p>
          </table:table-cell>
          <table:table-cell office:value-type="percentage" office:value="-0.15481397178713999" table:style-name="ce24">
            <text:p>-15,5%</text:p>
          </table:table-cell>
          <table:table-cell table:number-columns-repeated="16375"/>
        </table:table-row>
        <table:table-row table:style-name="ro1">
          <table:table-cell office:value-type="float" office:value="1512202" table:style-name="ce11">
            <text:p>1512202</text:p>
          </table:table-cell>
          <table:table-cell office:value-type="string" table:style-name="ce12">
            <text:p>Escola Básica de Azeitão, Vila Nogueira de Azeitão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337" table:style-name="ce13">
            <text:p>337</text:p>
          </table:table-cell>
          <table:table-cell office:value-type="percentage" office:value="0.41543026706231501" table:style-name="ce14">
            <text:p>41,5%</text:p>
          </table:table-cell>
          <table:table-cell office:value-type="percentage" office:value="0.35539382307560902" table:style-name="ce14">
            <text:p>35,5%</text:p>
          </table:table-cell>
          <table:table-cell office:value-type="percentage" office:value="6.0036443986705303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512251" table:style-name="ce11">
            <text:p>1512251</text:p>
          </table:table-cell>
          <table:table-cell office:value-type="string" table:style-name="ce12">
            <text:p>Escola Secundária du Bocage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431" table:style-name="ce13">
            <text:p>431</text:p>
          </table:table-cell>
          <table:table-cell office:value-type="percentage" office:value="0.71693735498839894" table:style-name="ce14">
            <text:p>71,7%</text:p>
          </table:table-cell>
          <table:table-cell office:value-type="percentage" office:value="0.66301812860696696" table:style-name="ce14">
            <text:p>66,3%</text:p>
          </table:table-cell>
          <table:table-cell office:value-type="percentage" office:value="5.39192263814324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512304" table:style-name="ce11">
            <text:p>1512304</text:p>
          </table:table-cell>
          <table:table-cell office:value-type="string" table:style-name="ce12">
            <text:p>Escola Básica de Aranguez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144" table:style-name="ce13">
            <text:p>144</text:p>
          </table:table-cell>
          <table:table-cell office:value-type="percentage" office:value="0.180555555555556" table:style-name="ce14">
            <text:p>18,1%</text:p>
          </table:table-cell>
          <table:table-cell office:value-type="percentage" office:value="0.30369505377890699" table:style-name="ce14">
            <text:p>30,4%</text:p>
          </table:table-cell>
          <table:table-cell office:value-type="percentage" office:value="-0.123139498223351" table:style-name="ce24">
            <text:p>-12,3%</text:p>
          </table:table-cell>
          <table:table-cell table:number-columns-repeated="16375"/>
        </table:table-row>
        <table:table-row table:style-name="ro1">
          <table:table-cell office:value-type="float" office:value="1512333" table:style-name="ce11">
            <text:p>1512333</text:p>
          </table:table-cell>
          <table:table-cell office:value-type="string" table:style-name="ce12">
            <text:p>Escola Secundária Dom Manuel Martins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74" table:style-name="ce13">
            <text:p>74</text:p>
          </table:table-cell>
          <table:table-cell office:value-type="percentage" office:value="0.20270270270270299" table:style-name="ce14">
            <text:p>20,3%</text:p>
          </table:table-cell>
          <table:table-cell office:value-type="percentage" office:value="0.24964793079229999" table:style-name="ce14">
            <text:p>25,0%</text:p>
          </table:table-cell>
          <table:table-cell office:value-type="percentage" office:value="-4.6945228089597502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512456" table:style-name="ce11">
            <text:p>1512456</text:p>
          </table:table-cell>
          <table:table-cell office:value-type="string" table:style-name="ce12">
            <text:p>Escola Secundária D. João II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310" table:style-name="ce13">
            <text:p>310</text:p>
          </table:table-cell>
          <table:table-cell office:value-type="percentage" office:value="0.18064516129032299" table:style-name="ce14">
            <text:p>18,1%</text:p>
          </table:table-cell>
          <table:table-cell office:value-type="percentage" office:value="0.25717495036732801" table:style-name="ce14">
            <text:p>25,7%</text:p>
          </table:table-cell>
          <table:table-cell office:value-type="percentage" office:value="-7.6529789077005694E-2" table:style-name="ce24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512623" table:style-name="ce11">
            <text:p>1512623</text:p>
          </table:table-cell>
          <table:table-cell office:value-type="string" table:style-name="ce12">
            <text:p>Escola Básica Luísa Todi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139" table:style-name="ce13">
            <text:p>139</text:p>
          </table:table-cell>
          <table:table-cell office:value-type="percentage" office:value="0.33093525179856098" table:style-name="ce14">
            <text:p>33,1%</text:p>
          </table:table-cell>
          <table:table-cell office:value-type="percentage" office:value="0.41159696670644402" table:style-name="ce14">
            <text:p>41,2%</text:p>
          </table:table-cell>
          <table:table-cell office:value-type="percentage" office:value="-8.0661714907882501E-2" table:style-name="ce24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512728" table:style-name="ce11">
            <text:p>1512728</text:p>
          </table:table-cell>
          <table:table-cell office:value-type="string" table:style-name="ce12">
            <text:p>Escola Secundária Sebastião da Gama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255" table:style-name="ce13">
            <text:p>255</text:p>
          </table:table-cell>
          <table:table-cell office:value-type="percentage" office:value="0.42352941176470599" table:style-name="ce14">
            <text:p>42,4%</text:p>
          </table:table-cell>
          <table:table-cell office:value-type="percentage" office:value="0.478794288003834" table:style-name="ce14">
            <text:p>47,9%</text:p>
          </table:table-cell>
          <table:table-cell office:value-type="percentage" office:value="-5.5264876239127798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512911" table:style-name="ce11">
            <text:p>1512911</text:p>
          </table:table-cell>
          <table:table-cell office:value-type="string" table:style-name="ce12">
            <text:p>Escola Básica e Secundária Ordem de Sant´Iago, 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Público</text:p>
          </table:table-cell>
          <table:table-cell office:value-type="float" office:value="231" table:style-name="ce13">
            <text:p>231</text:p>
          </table:table-cell>
          <table:table-cell office:value-type="percentage" office:value="9.0909090909090898E-2" table:style-name="ce14">
            <text:p>9,1%</text:p>
          </table:table-cell>
          <table:table-cell office:value-type="percentage" office:value="0.11970030264561" table:style-name="ce14">
            <text:p>12,0%</text:p>
          </table:table-cell>
          <table:table-cell office:value-type="percentage" office:value="-2.8791211736519499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513632" table:style-name="ce11">
            <text:p>1513632</text:p>
          </table:table-cell>
          <table:table-cell office:value-type="string" table:style-name="ce12">
            <text:p>Escola Básica Vasco da Gama, Sines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Público</text:p>
          </table:table-cell>
          <table:table-cell office:value-type="float" office:value="124" table:style-name="ce13">
            <text:p>124</text:p>
          </table:table-cell>
          <table:table-cell office:value-type="percentage" office:value="0.30645161290322598" table:style-name="ce14">
            <text:p>30,6%</text:p>
          </table:table-cell>
          <table:table-cell office:value-type="percentage" office:value="0.27484387811817401" table:style-name="ce14">
            <text:p>27,5%</text:p>
          </table:table-cell>
          <table:table-cell office:value-type="percentage" office:value="3.1607734785051501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513749" table:style-name="ce11">
            <text:p>1513749</text:p>
          </table:table-cell>
          <table:table-cell office:value-type="string" table:style-name="ce12">
            <text:p>Escola Secundária Poeta Al Berto, Sines</text:p>
          </table:table-cell>
          <table:table-cell office:value-type="string" table:style-name="ce12">
            <text:p>Setúb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Público</text:p>
          </table:table-cell>
          <table:table-cell office:value-type="float" office:value="108" table:style-name="ce13">
            <text:p>108</text:p>
          </table:table-cell>
          <table:table-cell office:value-type="percentage" office:value="0.407407407407407" table:style-name="ce14">
            <text:p>40,7%</text:p>
          </table:table-cell>
          <table:table-cell office:value-type="percentage" office:value="0.39322508924095501" table:style-name="ce14">
            <text:p>39,3%</text:p>
          </table:table-cell>
          <table:table-cell office:value-type="percentage" office:value="1.4182318166452299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601073" table:style-name="ce11">
            <text:p>1601073</text:p>
          </table:table-cell>
          <table:table-cell office:value-type="string" table:style-name="ce12">
            <text:p>Escola Básica de Távora, Santa Maria, Arcos de Valdevez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0.53968253968253999" table:style-name="ce14">
            <text:p>54,0%</text:p>
          </table:table-cell>
          <table:table-cell office:value-type="percentage" office:value="0.40253951534705601" table:style-name="ce14">
            <text:p>40,3%</text:p>
          </table:table-cell>
          <table:table-cell office:value-type="percentage" office:value="0.137143024335484" table:style-name="ce24">
            <text:p>13,7%</text:p>
          </table:table-cell>
          <table:table-cell table:number-columns-repeated="16375"/>
        </table:table-row>
        <table:table-row table:style-name="ro1">
          <table:table-cell office:value-type="float" office:value="1601521" table:style-name="ce11">
            <text:p>1601521</text:p>
          </table:table-cell>
          <table:table-cell office:value-type="string" table:style-name="ce12">
            <text:p>Escola Básica e Secundária de Valdevez, Arcos de Valdevez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Público</text:p>
          </table:table-cell>
          <table:table-cell office:value-type="float" office:value="270" table:style-name="ce13">
            <text:p>270</text:p>
          </table:table-cell>
          <table:table-cell office:value-type="percentage" office:value="0.44074074074074099" table:style-name="ce14">
            <text:p>44,1%</text:p>
          </table:table-cell>
          <table:table-cell office:value-type="percentage" office:value="0.379964704330021" table:style-name="ce14">
            <text:p>38,0%</text:p>
          </table:table-cell>
          <table:table-cell office:value-type="percentage" office:value="6.0776036410719797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602097" table:style-name="ce11">
            <text:p>1602097</text:p>
          </table:table-cell>
          <table:table-cell office:value-type="string" table:style-name="ce12">
            <text:p>Escola Básica e Secundária Sidónio Pais, Vilarelho, Caminh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Caminha</text:p>
          </table:table-cell>
          <table:table-cell office:value-type="string" table:style-name="ce12">
            <text:p>Público</text:p>
          </table:table-cell>
          <table:table-cell office:value-type="float" office:value="136" table:style-name="ce13">
            <text:p>136</text:p>
          </table:table-cell>
          <table:table-cell office:value-type="percentage" office:value="0.5" table:style-name="ce14">
            <text:p>50,0%</text:p>
          </table:table-cell>
          <table:table-cell office:value-type="percentage" office:value="0.47842004287043199" table:style-name="ce14">
            <text:p>47,8%</text:p>
          </table:table-cell>
          <table:table-cell office:value-type="percentage" office:value="2.1579957129568301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602658" table:style-name="ce11">
            <text:p>1602658</text:p>
          </table:table-cell>
          <table:table-cell office:value-type="string" table:style-name="ce12">
            <text:p>ANCORENSIS - "Cooperativa de Ensino"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Caminha</text:p>
          </table:table-cell>
          <table:table-cell office:value-type="string" table:style-name="ce12">
            <text:p>Privado</text:p>
          </table:table-cell>
          <table:table-cell office:value-type="float" office:value="149" table:style-name="ce13">
            <text:p>149</text:p>
          </table:table-cell>
          <table:table-cell office:value-type="percentage" office:value="0.47651006711409399" table:style-name="ce14">
            <text:p>47,7%</text:p>
          </table:table-cell>
          <table:table-cell office:value-type="percentage" office:value="0.47875342054867798" table:style-name="ce14">
            <text:p>47,9%</text:p>
          </table:table-cell>
          <table:table-cell office:value-type="percentage" office:value="-2.24335343458396E-3" table:style-name="ce24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603190" table:style-name="ce11">
            <text:p>1603190</text:p>
          </table:table-cell>
          <table:table-cell office:value-type="string" table:style-name="ce12">
            <text:p>Escola Básica e Secundária de Melgaç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Melgaço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48571428571428599" table:style-name="ce14">
            <text:p>48,6%</text:p>
          </table:table-cell>
          <table:table-cell office:value-type="percentage" office:value="0.45746825892374499" table:style-name="ce14">
            <text:p>45,7%</text:p>
          </table:table-cell>
          <table:table-cell office:value-type="percentage" office:value="2.8246026790540502E-2" table:style-name="ce24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604079" table:style-name="ce11">
            <text:p>1604079</text:p>
          </table:table-cell>
          <table:table-cell office:value-type="string" table:style-name="ce12">
            <text:p>Escola Secundária de Monçã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Monção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504" table:style-name="ce14">
            <text:p>50,4%</text:p>
          </table:table-cell>
          <table:table-cell office:value-type="percentage" office:value="0.52269864075064798" table:style-name="ce14">
            <text:p>52,3%</text:p>
          </table:table-cell>
          <table:table-cell office:value-type="percentage" office:value="-1.8698640750648299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604090" table:style-name="ce11">
            <text:p>1604090</text:p>
          </table:table-cell>
          <table:table-cell office:value-type="string" table:style-name="ce12">
            <text:p>Escola Básica Deu-la-Deu Martins, Monçã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Monção</text:p>
          </table:table-cell>
          <table:table-cell office:value-type="string" table:style-name="ce12">
            <text:p>Público</text:p>
          </table:table-cell>
          <table:table-cell office:value-type="float" office:value="86" table:style-name="ce13">
            <text:p>86</text:p>
          </table:table-cell>
          <table:table-cell office:value-type="percentage" office:value="0.337209302325581" table:style-name="ce14">
            <text:p>33,7%</text:p>
          </table:table-cell>
          <table:table-cell office:value-type="percentage" office:value="0.44004096327337" table:style-name="ce14">
            <text:p>44,0%</text:p>
          </table:table-cell>
          <table:table-cell office:value-type="percentage" office:value="-0.10283166094778901" table:style-name="ce24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605387" table:style-name="ce11">
            <text:p>1605387</text:p>
          </table:table-cell>
          <table:table-cell office:value-type="string" table:style-name="ce12">
            <text:p>Escola Básica e Secundária de Paredes de Cour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Público</text:p>
          </table:table-cell>
          <table:table-cell office:value-type="float" office:value="133" table:style-name="ce13">
            <text:p>133</text:p>
          </table:table-cell>
          <table:table-cell office:value-type="percentage" office:value="0.45864661654135302" table:style-name="ce14">
            <text:p>45,9%</text:p>
          </table:table-cell>
          <table:table-cell office:value-type="percentage" office:value="0.41192440082638698" table:style-name="ce14">
            <text:p>41,2%</text:p>
          </table:table-cell>
          <table:table-cell office:value-type="percentage" office:value="4.6722215714965903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606298" table:style-name="ce11">
            <text:p>1606298</text:p>
          </table:table-cell>
          <table:table-cell office:value-type="string" table:style-name="ce12">
            <text:p>Escola Básica Diogo Bernardes, Ponte da Barc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Público</text:p>
          </table:table-cell>
          <table:table-cell office:value-type="float" office:value="216" table:style-name="ce13">
            <text:p>216</text:p>
          </table:table-cell>
          <table:table-cell office:value-type="percentage" office:value="0.39351851851851899" table:style-name="ce14">
            <text:p>39,4%</text:p>
          </table:table-cell>
          <table:table-cell office:value-type="percentage" office:value="0.35391868319413" table:style-name="ce14">
            <text:p>35,4%</text:p>
          </table:table-cell>
          <table:table-cell office:value-type="percentage" office:value="3.9599835324389002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607040" table:style-name="ce11">
            <text:p>1607040</text:p>
          </table:table-cell>
          <table:table-cell office:value-type="string" table:style-name="ce12">
            <text:p>Escola Básica da Correlhã, Ponte de Lim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Público</text:p>
          </table:table-cell>
          <table:table-cell office:value-type="float" office:value="126" table:style-name="ce13">
            <text:p>126</text:p>
          </table:table-cell>
          <table:table-cell office:value-type="percentage" office:value="0.50793650793650802" table:style-name="ce14">
            <text:p>50,8%</text:p>
          </table:table-cell>
          <table:table-cell office:value-type="percentage" office:value="0.43155700483752901" table:style-name="ce14">
            <text:p>43,2%</text:p>
          </table:table-cell>
          <table:table-cell office:value-type="percentage" office:value="7.6379503098978702E-2" table:style-name="ce24">
            <text:p>7,6%</text:p>
          </table:table-cell>
          <table:table-cell table:number-columns-repeated="16375"/>
        </table:table-row>
        <table:table-row table:style-name="ro1">
          <table:table-cell office:value-type="float" office:value="1607085" table:style-name="ce11">
            <text:p>1607085</text:p>
          </table:table-cell>
          <table:table-cell office:value-type="string" table:style-name="ce12">
            <text:p>Escola Básica e Secundária de Arcozelo, Ponte de Lim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35714285714285698" table:style-name="ce14">
            <text:p>35,7%</text:p>
          </table:table-cell>
          <table:table-cell office:value-type="percentage" office:value="0.41073950262929299" table:style-name="ce14">
            <text:p>41,1%</text:p>
          </table:table-cell>
          <table:table-cell office:value-type="percentage" office:value="-5.3596645486436098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607471" table:style-name="ce11">
            <text:p>1607471</text:p>
          </table:table-cell>
          <table:table-cell office:value-type="string" table:style-name="ce12">
            <text:p>Escola Básica de Freixo, Ponte de Lim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Público</text:p>
          </table:table-cell>
          <table:table-cell office:value-type="float" office:value="134" table:style-name="ce13">
            <text:p>134</text:p>
          </table:table-cell>
          <table:table-cell office:value-type="percentage" office:value="0.39552238805970102" table:style-name="ce14">
            <text:p>39,6%</text:p>
          </table:table-cell>
          <table:table-cell office:value-type="percentage" office:value="0.33965137522920302" table:style-name="ce14">
            <text:p>34,0%</text:p>
          </table:table-cell>
          <table:table-cell office:value-type="percentage" office:value="5.5871012830498702E-2" table:style-name="ce24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607788" table:style-name="ce11">
            <text:p>1607788</text:p>
          </table:table-cell>
          <table:table-cell office:value-type="string" table:style-name="ce12">
            <text:p>Escola Básica António Feijó, Ponte de Lim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Público</text:p>
          </table:table-cell>
          <table:table-cell office:value-type="float" office:value="382" table:style-name="ce13">
            <text:p>382</text:p>
          </table:table-cell>
          <table:table-cell office:value-type="percentage" office:value="0.53403141361256501" table:style-name="ce14">
            <text:p>53,4%</text:p>
          </table:table-cell>
          <table:table-cell office:value-type="percentage" office:value="0.45295051315405499" table:style-name="ce14">
            <text:p>45,3%</text:p>
          </table:table-cell>
          <table:table-cell office:value-type="percentage" office:value="8.1080900458510602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608480" table:style-name="ce11">
            <text:p>1608480</text:p>
          </table:table-cell>
          <table:table-cell office:value-type="string" table:style-name="ce12">
            <text:p>Escola Básica e Secundária de Muralhas do Minho, Valenç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alença</text:p>
          </table:table-cell>
          <table:table-cell office:value-type="string" table:style-name="ce12">
            <text:p>Público</text:p>
          </table:table-cell>
          <table:table-cell office:value-type="float" office:value="214" table:style-name="ce13">
            <text:p>214</text:p>
          </table:table-cell>
          <table:table-cell office:value-type="percentage" office:value="0.36448598130841098" table:style-name="ce14">
            <text:p>36,4%</text:p>
          </table:table-cell>
          <table:table-cell office:value-type="percentage" office:value="0.416089814340453" table:style-name="ce14">
            <text:p>41,6%</text:p>
          </table:table-cell>
          <table:table-cell office:value-type="percentage" office:value="-5.16038330320416E-2" table:style-name="ce24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609085" table:style-name="ce11">
            <text:p>1609085</text:p>
          </table:table-cell>
          <table:table-cell office:value-type="string" table:style-name="ce12">
            <text:p>Escola Básica e Secundária de Monte da Ola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138" table:style-name="ce13">
            <text:p>138</text:p>
          </table:table-cell>
          <table:table-cell office:value-type="percentage" office:value="0.34057971014492799" table:style-name="ce14">
            <text:p>34,1%</text:p>
          </table:table-cell>
          <table:table-cell office:value-type="percentage" office:value="0.44403215410651597" table:style-name="ce14">
            <text:p>44,4%</text:p>
          </table:table-cell>
          <table:table-cell office:value-type="percentage" office:value="-0.10345244396158899" table:style-name="ce24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609086" table:style-name="ce11">
            <text:p>1609086</text:p>
          </table:table-cell>
          <table:table-cell office:value-type="string" table:style-name="ce12">
            <text:p>Colégio d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rivado</text:p>
          </table:table-cell>
          <table:table-cell office:value-type="float" office:value="71" table:style-name="ce13">
            <text:p>71</text:p>
          </table:table-cell>
          <table:table-cell office:value-type="percentage" office:value="0.78873239436619702" table:style-name="ce14">
            <text:p>78,9%</text:p>
          </table:table-cell>
          <table:table-cell office:value-type="percentage" office:value="0.73439793463270497" table:style-name="ce14">
            <text:p>73,4%</text:p>
          </table:table-cell>
          <table:table-cell office:value-type="percentage" office:value="5.43344597334917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609118" table:style-name="ce11">
            <text:p>1609118</text:p>
          </table:table-cell>
          <table:table-cell office:value-type="string" table:style-name="ce12">
            <text:p>Escola Básica e Secundária Pintor José de Brito, Santa Marta de Portuzelo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177" table:style-name="ce13">
            <text:p>177</text:p>
          </table:table-cell>
          <table:table-cell office:value-type="percentage" office:value="0.34463276836158202" table:style-name="ce14">
            <text:p>34,5%</text:p>
          </table:table-cell>
          <table:table-cell office:value-type="percentage" office:value="0.38497319256278301" table:style-name="ce14">
            <text:p>38,5%</text:p>
          </table:table-cell>
          <table:table-cell office:value-type="percentage" office:value="-4.0340424201200702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609141" table:style-name="ce11">
            <text:p>1609141</text:p>
          </table:table-cell>
          <table:table-cell office:value-type="string" table:style-name="ce12">
            <text:p>Escola Básica e Secundária de Arga e Lima, Lanheses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32467532467532501" table:style-name="ce14">
            <text:p>32,5%</text:p>
          </table:table-cell>
          <table:table-cell office:value-type="percentage" office:value="0.37384204989768899" table:style-name="ce14">
            <text:p>37,4%</text:p>
          </table:table-cell>
          <table:table-cell office:value-type="percentage" office:value="-4.9166725222363997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609401" table:style-name="ce11">
            <text:p>1609401</text:p>
          </table:table-cell>
          <table:table-cell office:value-type="string" table:style-name="ce12">
            <text:p>Escola Básica da Abelheira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277" table:style-name="ce13">
            <text:p>277</text:p>
          </table:table-cell>
          <table:table-cell office:value-type="percentage" office:value="0.69675090252707605" table:style-name="ce14">
            <text:p>69,7%</text:p>
          </table:table-cell>
          <table:table-cell office:value-type="percentage" office:value="0.56651143888502298" table:style-name="ce14">
            <text:p>56,7%</text:p>
          </table:table-cell>
          <table:table-cell office:value-type="percentage" office:value="0.13023946364205299" table:style-name="ce24">
            <text:p>13,0%</text:p>
          </table:table-cell>
          <table:table-cell table:number-columns-repeated="16375"/>
        </table:table-row>
        <table:table-row table:style-name="ro1">
          <table:table-cell office:value-type="float" office:value="1609598" table:style-name="ce11">
            <text:p>1609598</text:p>
          </table:table-cell>
          <table:table-cell office:value-type="string" table:style-name="ce12">
            <text:p>Escola Básica da Foz do Neiva, Castelo do Neiva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110" table:style-name="ce13">
            <text:p>110</text:p>
          </table:table-cell>
          <table:table-cell office:value-type="percentage" office:value="0.31818181818181801" table:style-name="ce14">
            <text:p>31,8%</text:p>
          </table:table-cell>
          <table:table-cell office:value-type="percentage" office:value="0.30626339104606398" table:style-name="ce14">
            <text:p>30,6%</text:p>
          </table:table-cell>
          <table:table-cell office:value-type="percentage" office:value="1.19184271357544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609783" table:style-name="ce11">
            <text:p>1609783</text:p>
          </table:table-cell>
          <table:table-cell office:value-type="string" table:style-name="ce12">
            <text:p>Escola Básica Dr. Pedro Barbosa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163" table:style-name="ce13">
            <text:p>163</text:p>
          </table:table-cell>
          <table:table-cell office:value-type="percentage" office:value="0.38650306748466301" table:style-name="ce14">
            <text:p>38,7%</text:p>
          </table:table-cell>
          <table:table-cell office:value-type="percentage" office:value="0.34367997397634897" table:style-name="ce14">
            <text:p>34,4%</text:p>
          </table:table-cell>
          <table:table-cell office:value-type="percentage" office:value="4.28230935083131E-2" table:style-name="ce24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609802" table:style-name="ce11">
            <text:p>1609802</text:p>
          </table:table-cell>
          <table:table-cell office:value-type="string" table:style-name="ce12">
            <text:p>Escola Básica Frei Bartolomeu dos Mártires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192" table:style-name="ce13">
            <text:p>192</text:p>
          </table:table-cell>
          <table:table-cell office:value-type="percentage" office:value="0.59375" table:style-name="ce14">
            <text:p>59,4%</text:p>
          </table:table-cell>
          <table:table-cell office:value-type="percentage" office:value="0.51498478001590797" table:style-name="ce14">
            <text:p>51,5%</text:p>
          </table:table-cell>
          <table:table-cell office:value-type="percentage" office:value="7.8765219984092097E-2" table:style-name="ce24">
            <text:p>7,9%</text:p>
          </table:table-cell>
          <table:table-cell table:number-columns-repeated="16375"/>
        </table:table-row>
        <table:table-row table:style-name="ro1">
          <table:table-cell office:value-type="float" office:value="1609846" table:style-name="ce11">
            <text:p>1609846</text:p>
          </table:table-cell>
          <table:table-cell office:value-type="string" table:style-name="ce12">
            <text:p>Escola Básica de Darque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99" table:style-name="ce13">
            <text:p>99</text:p>
          </table:table-cell>
          <table:table-cell office:value-type="percentage" office:value="0.26262626262626299" table:style-name="ce14">
            <text:p>26,3%</text:p>
          </table:table-cell>
          <table:table-cell office:value-type="percentage" office:value="0.30518748926217598" table:style-name="ce14">
            <text:p>30,5%</text:p>
          </table:table-cell>
          <table:table-cell office:value-type="percentage" office:value="-4.2561226635913801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609922" table:style-name="ce11">
            <text:p>1609922</text:p>
          </table:table-cell>
          <table:table-cell office:value-type="string" table:style-name="ce12">
            <text:p>Escola Básica e Secundária de Barroselas, 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Público</text:p>
          </table:table-cell>
          <table:table-cell office:value-type="float" office:value="206" table:style-name="ce13">
            <text:p>206</text:p>
          </table:table-cell>
          <table:table-cell office:value-type="percentage" office:value="0.35436893203883502" table:style-name="ce14">
            <text:p>35,4%</text:p>
          </table:table-cell>
          <table:table-cell office:value-type="percentage" office:value="0.39465726699690401" table:style-name="ce14">
            <text:p>39,5%</text:p>
          </table:table-cell>
          <table:table-cell office:value-type="percentage" office:value="-4.02883349580688E-2" table:style-name="ce24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610453" table:style-name="ce11">
            <text:p>1610453</text:p>
          </table:table-cell>
          <table:table-cell office:value-type="string" table:style-name="ce12">
            <text:p>Colégio de Campos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Privado</text:p>
          </table:table-cell>
          <table:table-cell office:value-type="float" office:value="77" table:style-name="ce13">
            <text:p>77</text:p>
          </table:table-cell>
          <table:table-cell office:value-type="percentage" office:value="0.27272727272727298" table:style-name="ce14">
            <text:p>27,3%</text:p>
          </table:table-cell>
          <table:table-cell office:value-type="percentage" office:value="0.298057452844666" table:style-name="ce14">
            <text:p>29,8%</text:p>
          </table:table-cell>
          <table:table-cell office:value-type="percentage" office:value="-2.5330180117393099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610981" table:style-name="ce11">
            <text:p>1610981</text:p>
          </table:table-cell>
          <table:table-cell office:value-type="string" table:style-name="ce12">
            <text:p>Escola Básica e Secundária de Vila Nova de Cerveira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Público</text:p>
          </table:table-cell>
          <table:table-cell office:value-type="float" office:value="126" table:style-name="ce13">
            <text:p>126</text:p>
          </table:table-cell>
          <table:table-cell office:value-type="percentage" office:value="0.46825396825396798" table:style-name="ce14">
            <text:p>46,8%</text:p>
          </table:table-cell>
          <table:table-cell office:value-type="percentage" office:value="0.44366280765118898" table:style-name="ce14">
            <text:p>44,4%</text:p>
          </table:table-cell>
          <table:table-cell office:value-type="percentage" office:value="2.4591160602779501E-2" table:style-name="ce24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701770" table:style-name="ce11">
            <text:p>1701770</text:p>
          </table:table-cell>
          <table:table-cell office:value-type="string" table:style-name="ce12">
            <text:p>Escola Básica e Secundária D. Sancho II, Alijó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Alijó</text:p>
          </table:table-cell>
          <table:table-cell office:value-type="string" table:style-name="ce12">
            <text:p>Público</text:p>
          </table:table-cell>
          <table:table-cell office:value-type="float" office:value="142" table:style-name="ce13">
            <text:p>142</text:p>
          </table:table-cell>
          <table:table-cell office:value-type="percentage" office:value="0.37323943661971798" table:style-name="ce14">
            <text:p>37,3%</text:p>
          </table:table-cell>
          <table:table-cell office:value-type="percentage" office:value="0.343812347523827" table:style-name="ce14">
            <text:p>34,4%</text:p>
          </table:table-cell>
          <table:table-cell office:value-type="percentage" office:value="2.94270890958916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702965" table:style-name="ce11">
            <text:p>1702965</text:p>
          </table:table-cell>
          <table:table-cell office:value-type="string" table:style-name="ce12">
            <text:p>Escola Básica Gomes Monteiro, Botica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Público</text:p>
          </table:table-cell>
          <table:table-cell office:value-type="float" office:value="68" table:style-name="ce13">
            <text:p>68</text:p>
          </table:table-cell>
          <table:table-cell office:value-type="percentage" office:value="0.220588235294118" table:style-name="ce14">
            <text:p>22,1%</text:p>
          </table:table-cell>
          <table:table-cell office:value-type="percentage" office:value="0.32239788910801698" table:style-name="ce14">
            <text:p>32,2%</text:p>
          </table:table-cell>
          <table:table-cell office:value-type="percentage" office:value="-0.1018096538139" table:style-name="ce24">
            <text:p>-10,2%</text:p>
          </table:table-cell>
          <table:table-cell table:number-columns-repeated="16375"/>
        </table:table-row>
        <table:table-row table:style-name="ro1">
          <table:table-cell office:value-type="float" office:value="1703072" table:style-name="ce11">
            <text:p>1703072</text:p>
          </table:table-cell>
          <table:table-cell office:value-type="string" table:style-name="ce12">
            <text:p>Escola Básica de Vidago, Chave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0.29508196721311503" table:style-name="ce14">
            <text:p>29,5%</text:p>
          </table:table-cell>
          <table:table-cell office:value-type="percentage" office:value="0.24037983188929199" table:style-name="ce14">
            <text:p>24,0%</text:p>
          </table:table-cell>
          <table:table-cell office:value-type="percentage" office:value="5.4702135323822502E-2" table:style-name="ce24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703324" table:style-name="ce11">
            <text:p>1703324</text:p>
          </table:table-cell>
          <table:table-cell office:value-type="string" table:style-name="ce12">
            <text:p>Escola Básica e Secundária Fernão de Magalhães, Chave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Público</text:p>
          </table:table-cell>
          <table:table-cell office:value-type="float" office:value="135" table:style-name="ce13">
            <text:p>135</text:p>
          </table:table-cell>
          <table:table-cell office:value-type="percentage" office:value="0.61481481481481504" table:style-name="ce14">
            <text:p>61,5%</text:p>
          </table:table-cell>
          <table:table-cell office:value-type="percentage" office:value="0.60912092978020405" table:style-name="ce14">
            <text:p>60,9%</text:p>
          </table:table-cell>
          <table:table-cell office:value-type="percentage" office:value="5.6938850346102904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703325" table:style-name="ce11">
            <text:p>1703325</text:p>
          </table:table-cell>
          <table:table-cell office:value-type="string" table:style-name="ce12">
            <text:p>Escola Secundária Dr. António Granjo, Chave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Público</text:p>
          </table:table-cell>
          <table:table-cell office:value-type="float" office:value="168" table:style-name="ce13">
            <text:p>168</text:p>
          </table:table-cell>
          <table:table-cell office:value-type="percentage" office:value="0.50595238095238104" table:style-name="ce14">
            <text:p>50,6%</text:p>
          </table:table-cell>
          <table:table-cell office:value-type="percentage" office:value="0.42397253228005699" table:style-name="ce14">
            <text:p>42,4%</text:p>
          </table:table-cell>
          <table:table-cell office:value-type="percentage" office:value="8.1979848672324301E-2" table:style-name="ce24">
            <text:p>8,2%</text:p>
          </table:table-cell>
          <table:table-cell table:number-columns-repeated="16375"/>
        </table:table-row>
        <table:table-row table:style-name="ro1">
          <table:table-cell office:value-type="float" office:value="1703358" table:style-name="ce11">
            <text:p>1703358</text:p>
          </table:table-cell>
          <table:table-cell office:value-type="string" table:style-name="ce12">
            <text:p>Escola Secundária Dr. Júlio Martins, Chave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Público</text:p>
          </table:table-cell>
          <table:table-cell office:value-type="float" office:value="269" table:style-name="ce13">
            <text:p>269</text:p>
          </table:table-cell>
          <table:table-cell office:value-type="percentage" office:value="0.46096654275092902" table:style-name="ce14">
            <text:p>46,1%</text:p>
          </table:table-cell>
          <table:table-cell office:value-type="percentage" office:value="0.42039159569756501" table:style-name="ce14">
            <text:p>42,0%</text:p>
          </table:table-cell>
          <table:table-cell office:value-type="percentage" office:value="4.0574947053364098E-2" table:style-name="ce24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704848" table:style-name="ce11">
            <text:p>1704848</text:p>
          </table:table-cell>
          <table:table-cell office:value-type="string" table:style-name="ce12">
            <text:p>Escola Básica e Secundária Professor António da Natividade, Mesão Fri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Mesão Frio</text:p>
          </table:table-cell>
          <table:table-cell office:value-type="string" table:style-name="ce12">
            <text:p>Público</text:p>
          </table:table-cell>
          <table:table-cell office:value-type="float" office:value="98" table:style-name="ce13">
            <text:p>98</text:p>
          </table:table-cell>
          <table:table-cell office:value-type="percentage" office:value="0.19387755102040799" table:style-name="ce14">
            <text:p>19,4%</text:p>
          </table:table-cell>
          <table:table-cell office:value-type="percentage" office:value="0.31372561570348001" table:style-name="ce14">
            <text:p>31,4%</text:p>
          </table:table-cell>
          <table:table-cell office:value-type="percentage" office:value="-0.11984806468307201" table:style-name="ce24">
            <text:p>-12,0%</text:p>
          </table:table-cell>
          <table:table-cell table:number-columns-repeated="16375"/>
        </table:table-row>
        <table:table-row table:style-name="ro1">
          <table:table-cell office:value-type="float" office:value="1705801" table:style-name="ce11">
            <text:p>1705801</text:p>
          </table:table-cell>
          <table:table-cell office:value-type="string" table:style-name="ce12">
            <text:p>Escola Básica e Secundária de Mondim de Bast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Público</text:p>
          </table:table-cell>
          <table:table-cell office:value-type="float" office:value="127" table:style-name="ce13">
            <text:p>127</text:p>
          </table:table-cell>
          <table:table-cell office:value-type="percentage" office:value="0.34645669291338599" table:style-name="ce14">
            <text:p>34,6%</text:p>
          </table:table-cell>
          <table:table-cell office:value-type="percentage" office:value="0.32354446125712499" table:style-name="ce14">
            <text:p>32,4%</text:p>
          </table:table-cell>
          <table:table-cell office:value-type="percentage" office:value="2.2912231656260999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706742" table:style-name="ce11">
            <text:p>1706742</text:p>
          </table:table-cell>
          <table:table-cell office:value-type="string" table:style-name="ce12">
            <text:p>Escola Básica e Secundária Dr. Bento da Cruz, Montalegr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Público</text:p>
          </table:table-cell>
          <table:table-cell office:value-type="float" office:value="98" table:style-name="ce13">
            <text:p>98</text:p>
          </table:table-cell>
          <table:table-cell office:value-type="percentage" office:value="0.28571428571428598" table:style-name="ce14">
            <text:p>28,6%</text:p>
          </table:table-cell>
          <table:table-cell office:value-type="percentage" office:value="0.38497808004481698" table:style-name="ce14">
            <text:p>38,5%</text:p>
          </table:table-cell>
          <table:table-cell office:value-type="percentage" office:value="-9.9263794330531396E-2" table:style-name="ce24">
            <text:p>-9,9%</text:p>
          </table:table-cell>
          <table:table-cell table:number-columns-repeated="16375"/>
        </table:table-row>
        <table:table-row table:style-name="ro1">
          <table:table-cell office:value-type="float" office:value="1707142" table:style-name="ce11">
            <text:p>1707142</text:p>
          </table:table-cell>
          <table:table-cell office:value-type="string" table:style-name="ce12">
            <text:p>Escola Básica e Secundária de Murça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Murça</text:p>
          </table:table-cell>
          <table:table-cell office:value-type="string" table:style-name="ce12">
            <text:p>Público</text:p>
          </table:table-cell>
          <table:table-cell office:value-type="float" office:value="88" table:style-name="ce13">
            <text:p>88</text:p>
          </table:table-cell>
          <table:table-cell office:value-type="percentage" office:value="0.25" table:style-name="ce14">
            <text:p>25,0%</text:p>
          </table:table-cell>
          <table:table-cell office:value-type="percentage" office:value="0.27051592411612702" table:style-name="ce14">
            <text:p>27,1%</text:p>
          </table:table-cell>
          <table:table-cell office:value-type="percentage" office:value="-2.0515924116127099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708193" table:style-name="ce11">
            <text:p>1708193</text:p>
          </table:table-cell>
          <table:table-cell office:value-type="string" table:style-name="ce12">
            <text:p>Escola Secundária Dr. João de Araújo Correia, Peso da Régua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eso da Régua</text:p>
          </table:table-cell>
          <table:table-cell office:value-type="string" table:style-name="ce12">
            <text:p>Público</text:p>
          </table:table-cell>
          <table:table-cell office:value-type="float" office:value="201" table:style-name="ce13">
            <text:p>201</text:p>
          </table:table-cell>
          <table:table-cell office:value-type="percentage" office:value="0.50746268656716398" table:style-name="ce14">
            <text:p>50,7%</text:p>
          </table:table-cell>
          <table:table-cell office:value-type="percentage" office:value="0.42964121558856" table:style-name="ce14">
            <text:p>43,0%</text:p>
          </table:table-cell>
          <table:table-cell office:value-type="percentage" office:value="7.7821470978604701E-2" table:style-name="ce24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708233" table:style-name="ce11">
            <text:p>1708233</text:p>
          </table:table-cell>
          <table:table-cell office:value-type="string" table:style-name="ce12">
            <text:p>Salesianos de Poiares - Colégi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eso da Régua</text:p>
          </table:table-cell>
          <table:table-cell office:value-type="string" table:style-name="ce12">
            <text:p>Privado</text:p>
          </table:table-cell>
          <table:table-cell office:value-type="float" office:value="117" table:style-name="ce13">
            <text:p>117</text:p>
          </table:table-cell>
          <table:table-cell office:value-type="percentage" office:value="0.29914529914529903" table:style-name="ce14">
            <text:p>29,9%</text:p>
          </table:table-cell>
          <table:table-cell office:value-type="percentage" office:value="0.28214115266105899" table:style-name="ce14">
            <text:p>28,2%</text:p>
          </table:table-cell>
          <table:table-cell office:value-type="percentage" office:value="1.70041464842406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708522" table:style-name="ce11">
            <text:p>1708522</text:p>
          </table:table-cell>
          <table:table-cell office:value-type="string" table:style-name="ce12">
            <text:p>Escola Básica de Peso da Régua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eso da Régua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8.1967213114754106E-2" table:style-name="ce14">
            <text:p>8,2%</text:p>
          </table:table-cell>
          <table:table-cell office:value-type="percentage" office:value="0.13113217592395501" table:style-name="ce14">
            <text:p>13,1%</text:p>
          </table:table-cell>
          <table:table-cell office:value-type="percentage" office:value="-4.9164962809200803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709092" table:style-name="ce11">
            <text:p>1709092</text:p>
          </table:table-cell>
          <table:table-cell office:value-type="string" table:style-name="ce12">
            <text:p>Escola Básica e Secundária de Ribeira de Pena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Público</text:p>
          </table:table-cell>
          <table:table-cell office:value-type="float" office:value="53" table:style-name="ce13">
            <text:p>53</text:p>
          </table:table-cell>
          <table:table-cell office:value-type="percentage" office:value="0.35849056603773599" table:style-name="ce14">
            <text:p>35,8%</text:p>
          </table:table-cell>
          <table:table-cell office:value-type="percentage" office:value="0.30304120024366699" table:style-name="ce14">
            <text:p>30,3%</text:p>
          </table:table-cell>
          <table:table-cell office:value-type="percentage" office:value="5.54493657940692E-2" table:style-name="ce24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709707" table:style-name="ce11">
            <text:p>1709707</text:p>
          </table:table-cell>
          <table:table-cell office:value-type="string" table:style-name="ce12">
            <text:p>Escola Básica de Cerva, Ribeira de Pena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Público</text:p>
          </table:table-cell>
          <table:table-cell office:value-type="float" office:value="60" table:style-name="ce13">
            <text:p>60</text:p>
          </table:table-cell>
          <table:table-cell office:value-type="percentage" office:value="0.35" table:style-name="ce14">
            <text:p>35,0%</text:p>
          </table:table-cell>
          <table:table-cell office:value-type="percentage" office:value="0.38136416929195999" table:style-name="ce14">
            <text:p>38,1%</text:p>
          </table:table-cell>
          <table:table-cell office:value-type="percentage" office:value="-3.1364169291960203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710636" table:style-name="ce11">
            <text:p>1710636</text:p>
          </table:table-cell>
          <table:table-cell office:value-type="string" table:style-name="ce12">
            <text:p>Escola Básica e Secundária Miguel Torga, Sabrosa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Público</text:p>
          </table:table-cell>
          <table:table-cell office:value-type="float" office:value="83" table:style-name="ce13">
            <text:p>83</text:p>
          </table:table-cell>
          <table:table-cell office:value-type="percentage" office:value="0.22891566265060201" table:style-name="ce14">
            <text:p>22,9%</text:p>
          </table:table-cell>
          <table:table-cell office:value-type="percentage" office:value="0.298888445704938" table:style-name="ce14">
            <text:p>29,9%</text:p>
          </table:table-cell>
          <table:table-cell office:value-type="percentage" office:value="-6.9972783054335602E-2" table:style-name="ce24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1711226" table:style-name="ce11">
            <text:p>1711226</text:p>
          </table:table-cell>
          <table:table-cell office:value-type="string" table:style-name="ce12">
            <text:p>Escola Básica de Santa Marta de Penaguiã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Santa Marta de Penaguião</text:p>
          </table:table-cell>
          <table:table-cell office:value-type="string" table:style-name="ce12">
            <text:p>Público</text:p>
          </table:table-cell>
          <table:table-cell office:value-type="float" office:value="89" table:style-name="ce13">
            <text:p>89</text:p>
          </table:table-cell>
          <table:table-cell office:value-type="percentage" office:value="0.15730337078651699" table:style-name="ce14">
            <text:p>15,7%</text:p>
          </table:table-cell>
          <table:table-cell office:value-type="percentage" office:value="0.27879888633176803" table:style-name="ce14">
            <text:p>27,9%</text:p>
          </table:table-cell>
          <table:table-cell office:value-type="percentage" office:value="-0.12149551554525199" table:style-name="ce24">
            <text:p>-12,1%</text:p>
          </table:table-cell>
          <table:table-cell table:number-columns-repeated="16375"/>
        </table:table-row>
        <table:table-row table:style-name="ro1">
          <table:table-cell office:value-type="float" office:value="1712744" table:style-name="ce11">
            <text:p>1712744</text:p>
          </table:table-cell>
          <table:table-cell office:value-type="string" table:style-name="ce12">
            <text:p>Escola Secundária de Valpaço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alpaços</text:p>
          </table:table-cell>
          <table:table-cell office:value-type="string" table:style-name="ce12">
            <text:p>Público</text:p>
          </table:table-cell>
          <table:table-cell office:value-type="float" office:value="169" table:style-name="ce13">
            <text:p>169</text:p>
          </table:table-cell>
          <table:table-cell office:value-type="percentage" office:value="0.30177514792899401" table:style-name="ce14">
            <text:p>30,2%</text:p>
          </table:table-cell>
          <table:table-cell office:value-type="percentage" office:value="0.27022151760430202" table:style-name="ce14">
            <text:p>27,0%</text:p>
          </table:table-cell>
          <table:table-cell office:value-type="percentage" office:value="3.15536303246918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712854" table:style-name="ce11">
            <text:p>1712854</text:p>
          </table:table-cell>
          <table:table-cell office:value-type="string" table:style-name="ce12">
            <text:p>Escola Básica José dos Anjos, Carrazedo de Montenegro, Valpaços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alpaços</text:p>
          </table:table-cell>
          <table:table-cell office:value-type="string" table:style-name="ce12">
            <text:p>Público</text:p>
          </table:table-cell>
          <table:table-cell office:value-type="float" office:value="56" table:style-name="ce13">
            <text:p>56</text:p>
          </table:table-cell>
          <table:table-cell office:value-type="percentage" office:value="0.35714285714285698" table:style-name="ce14">
            <text:p>35,7%</text:p>
          </table:table-cell>
          <table:table-cell office:value-type="percentage" office:value="0.20691016039781299" table:style-name="ce14">
            <text:p>20,7%</text:p>
          </table:table-cell>
          <table:table-cell office:value-type="percentage" office:value="0.150232696745045" table:style-name="ce24">
            <text:p>15,0%</text:p>
          </table:table-cell>
          <table:table-cell table:number-columns-repeated="16375"/>
        </table:table-row>
        <table:table-row table:style-name="ro1">
          <table:table-cell office:value-type="float" office:value="1713108" table:style-name="ce11">
            <text:p>1713108</text:p>
          </table:table-cell>
          <table:table-cell office:value-type="string" table:style-name="ce12">
            <text:p>Escola Básica de Pedras Salgadas, Vila Pouca de Aguiar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Público</text:p>
          </table:table-cell>
          <table:table-cell office:value-type="float" office:value="74" table:style-name="ce13">
            <text:p>74</text:p>
          </table:table-cell>
          <table:table-cell office:value-type="percentage" office:value="0.337837837837838" table:style-name="ce14">
            <text:p>33,8%</text:p>
          </table:table-cell>
          <table:table-cell office:value-type="percentage" office:value="0.40084381280778297" table:style-name="ce14">
            <text:p>40,1%</text:p>
          </table:table-cell>
          <table:table-cell office:value-type="percentage" office:value="-6.3005974969945394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713703" table:style-name="ce11">
            <text:p>1713703</text:p>
          </table:table-cell>
          <table:table-cell office:value-type="string" table:style-name="ce12">
            <text:p>Escola Básica e Secundária de Vila Pouca de Aguiar - Su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40151515151515099" table:style-name="ce14">
            <text:p>40,2%</text:p>
          </table:table-cell>
          <table:table-cell office:value-type="percentage" office:value="0.36115775206907502" table:style-name="ce14">
            <text:p>36,1%</text:p>
          </table:table-cell>
          <table:table-cell office:value-type="percentage" office:value="4.0357399446076303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714112" table:style-name="ce11">
            <text:p>1714112</text:p>
          </table:table-cell>
          <table:table-cell office:value-type="string" table:style-name="ce12">
            <text:p>Colégio "Nossa Senhora da Boavista"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rivado</text:p>
          </table:table-cell>
          <table:table-cell office:value-type="float" office:value="154" table:style-name="ce13">
            <text:p>154</text:p>
          </table:table-cell>
          <table:table-cell office:value-type="percentage" office:value="0.55194805194805197" table:style-name="ce14">
            <text:p>55,2%</text:p>
          </table:table-cell>
          <table:table-cell office:value-type="percentage" office:value="0.46403941009358102" table:style-name="ce14">
            <text:p>46,4%</text:p>
          </table:table-cell>
          <table:table-cell office:value-type="percentage" office:value="8.7908641854471101E-2" table:style-name="ce24">
            <text:p>8,8%</text:p>
          </table:table-cell>
          <table:table-cell table:number-columns-repeated="16375"/>
        </table:table-row>
        <table:table-row table:style-name="ro1">
          <table:table-cell office:value-type="float" office:value="1714183" table:style-name="ce11">
            <text:p>1714183</text:p>
          </table:table-cell>
          <table:table-cell office:value-type="string" table:style-name="ce12">
            <text:p>Escola Básica Diogo Cão, 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úblico</text:p>
          </table:table-cell>
          <table:table-cell office:value-type="float" office:value="164" table:style-name="ce13">
            <text:p>164</text:p>
          </table:table-cell>
          <table:table-cell office:value-type="percentage" office:value="0.310975609756098" table:style-name="ce14">
            <text:p>31,1%</text:p>
          </table:table-cell>
          <table:table-cell office:value-type="percentage" office:value="0.32429859475781497" table:style-name="ce14">
            <text:p>32,4%</text:p>
          </table:table-cell>
          <table:table-cell office:value-type="percentage" office:value="-1.3322985001717601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714208" table:style-name="ce11">
            <text:p>1714208</text:p>
          </table:table-cell>
          <table:table-cell office:value-type="string" table:style-name="ce12">
            <text:p>Escola Secundária Camilo Castelo Branco, 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úblico</text:p>
          </table:table-cell>
          <table:table-cell office:value-type="float" office:value="155" table:style-name="ce13">
            <text:p>155</text:p>
          </table:table-cell>
          <table:table-cell office:value-type="percentage" office:value="0.53548387096774197" table:style-name="ce14">
            <text:p>53,5%</text:p>
          </table:table-cell>
          <table:table-cell office:value-type="percentage" office:value="0.512490030354391" table:style-name="ce14">
            <text:p>51,2%</text:p>
          </table:table-cell>
          <table:table-cell office:value-type="percentage" office:value="2.2993840613350702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714320" table:style-name="ce11">
            <text:p>1714320</text:p>
          </table:table-cell>
          <table:table-cell office:value-type="string" table:style-name="ce12">
            <text:p>Escola Secundária São Pedro, 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úblico</text:p>
          </table:table-cell>
          <table:table-cell office:value-type="float" office:value="313" table:style-name="ce13">
            <text:p>313</text:p>
          </table:table-cell>
          <table:table-cell office:value-type="percentage" office:value="0.71884984025559095" table:style-name="ce14">
            <text:p>71,9%</text:p>
          </table:table-cell>
          <table:table-cell office:value-type="percentage" office:value="0.651699454035501" table:style-name="ce14">
            <text:p>65,2%</text:p>
          </table:table-cell>
          <table:table-cell office:value-type="percentage" office:value="6.7150386220090202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714600" table:style-name="ce11">
            <text:p>1714600</text:p>
          </table:table-cell>
          <table:table-cell office:value-type="string" table:style-name="ce12">
            <text:p>Escola Básica Monsenhor Jerónimo do Amaral, 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Público</text:p>
          </table:table-cell>
          <table:table-cell office:value-type="float" office:value="278" table:style-name="ce13">
            <text:p>278</text:p>
          </table:table-cell>
          <table:table-cell office:value-type="percentage" office:value="0.41366906474820098" table:style-name="ce14">
            <text:p>41,4%</text:p>
          </table:table-cell>
          <table:table-cell office:value-type="percentage" office:value="0.352039802508263" table:style-name="ce14">
            <text:p>35,2%</text:p>
          </table:table-cell>
          <table:table-cell office:value-type="percentage" office:value="6.1629262239938198E-2" table:style-name="ce24">
            <text:p>6,2%</text:p>
          </table:table-cell>
          <table:table-cell table:number-columns-repeated="16375"/>
        </table:table-row>
        <table:table-row table:style-name="ro1">
          <table:table-cell office:value-type="float" office:value="1801278" table:style-name="ce11">
            <text:p>1801278</text:p>
          </table:table-cell>
          <table:table-cell office:value-type="string" table:style-name="ce12">
            <text:p>Escola Básica e Secundária Gomes Teixeira, Armamar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33913043478260901" table:style-name="ce14">
            <text:p>33,9%</text:p>
          </table:table-cell>
          <table:table-cell office:value-type="percentage" office:value="0.344413905477291" table:style-name="ce14">
            <text:p>34,4%</text:p>
          </table:table-cell>
          <table:table-cell office:value-type="percentage" office:value="-5.2834706946821904E-3" table:style-name="ce24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802221" table:style-name="ce11">
            <text:p>1802221</text:p>
          </table:table-cell>
          <table:table-cell office:value-type="string" table:style-name="ce12">
            <text:p>Escola Básica de Carregal do Sal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Público</text:p>
          </table:table-cell>
          <table:table-cell office:value-type="float" office:value="70" table:style-name="ce13">
            <text:p>70</text:p>
          </table:table-cell>
          <table:table-cell office:value-type="percentage" office:value="0.45714285714285702" table:style-name="ce14">
            <text:p>45,7%</text:p>
          </table:table-cell>
          <table:table-cell office:value-type="percentage" office:value="0.374328077367231" table:style-name="ce14">
            <text:p>37,4%</text:p>
          </table:table-cell>
          <table:table-cell office:value-type="percentage" office:value="8.2814779775626401E-2" table:style-name="ce24">
            <text:p>8,3%</text:p>
          </table:table-cell>
          <table:table-cell table:number-columns-repeated="16375"/>
        </table:table-row>
        <table:table-row table:style-name="ro1">
          <table:table-cell office:value-type="float" office:value="1803126" table:style-name="ce11">
            <text:p>1803126</text:p>
          </table:table-cell>
          <table:table-cell office:value-type="string" table:style-name="ce12">
            <text:p>Escola Básica de Mões, Castro Daire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37662337662337703" table:style-name="ce14">
            <text:p>37,7%</text:p>
          </table:table-cell>
          <table:table-cell office:value-type="percentage" office:value="0.508598423372845" table:style-name="ce14">
            <text:p>50,9%</text:p>
          </table:table-cell>
          <table:table-cell office:value-type="percentage" office:value="-0.131975046749468" table:style-name="ce24">
            <text:p>-13,2%</text:p>
          </table:table-cell>
          <table:table-cell table:number-columns-repeated="16375"/>
        </table:table-row>
        <table:table-row table:style-name="ro1">
          <table:table-cell office:value-type="float" office:value="1803270" table:style-name="ce11">
            <text:p>1803270</text:p>
          </table:table-cell>
          <table:table-cell office:value-type="string" table:style-name="ce12">
            <text:p>Escola Básica n.º 2 de Castro Daire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Público</text:p>
          </table:table-cell>
          <table:table-cell office:value-type="float" office:value="82" table:style-name="ce13">
            <text:p>82</text:p>
          </table:table-cell>
          <table:table-cell office:value-type="percentage" office:value="0.41463414634146301" table:style-name="ce14">
            <text:p>41,5%</text:p>
          </table:table-cell>
          <table:table-cell office:value-type="percentage" office:value="0.52826813783236404" table:style-name="ce14">
            <text:p>52,8%</text:p>
          </table:table-cell>
          <table:table-cell office:value-type="percentage" office:value="-0.113633991490901" table:style-name="ce24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1803914" table:style-name="ce11">
            <text:p>1803914</text:p>
          </table:table-cell>
          <table:table-cell office:value-type="string" table:style-name="ce12">
            <text:p>Escola Secundária de Castro Daire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Público</text:p>
          </table:table-cell>
          <table:table-cell office:value-type="float" office:value="78" table:style-name="ce13">
            <text:p>78</text:p>
          </table:table-cell>
          <table:table-cell office:value-type="percentage" office:value="0.39743589743589702" table:style-name="ce14">
            <text:p>39,7%</text:p>
          </table:table-cell>
          <table:table-cell office:value-type="percentage" office:value="0.497260977815217" table:style-name="ce14">
            <text:p>49,7%</text:p>
          </table:table-cell>
          <table:table-cell office:value-type="percentage" office:value="-9.9825080379320003E-2" table:style-name="ce24">
            <text:p>-10,0%</text:p>
          </table:table-cell>
          <table:table-cell table:number-columns-repeated="16375"/>
        </table:table-row>
        <table:table-row table:style-name="ro1">
          <table:table-cell office:value-type="float" office:value="1804372" table:style-name="ce11">
            <text:p>1804372</text:p>
          </table:table-cell>
          <table:table-cell office:value-type="string" table:style-name="ce12">
            <text:p>Escola Básica General Serpa Pinto, Cinfã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infães</text:p>
          </table:table-cell>
          <table:table-cell office:value-type="string" table:style-name="ce12">
            <text:p>Público</text:p>
          </table:table-cell>
          <table:table-cell office:value-type="float" office:value="195" table:style-name="ce13">
            <text:p>195</text:p>
          </table:table-cell>
          <table:table-cell office:value-type="percentage" office:value="0.30256410256410299" table:style-name="ce14">
            <text:p>30,3%</text:p>
          </table:table-cell>
          <table:table-cell office:value-type="percentage" office:value="0.328321249062002" table:style-name="ce14">
            <text:p>32,8%</text:p>
          </table:table-cell>
          <table:table-cell office:value-type="percentage" office:value="-2.5757146497899501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804553" table:style-name="ce11">
            <text:p>1804553</text:p>
          </table:table-cell>
          <table:table-cell office:value-type="string" table:style-name="ce12">
            <text:p>Escola Básica de Souselo, Cinfã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infães</text:p>
          </table:table-cell>
          <table:table-cell office:value-type="string" table:style-name="ce12">
            <text:p>Público</text:p>
          </table:table-cell>
          <table:table-cell office:value-type="float" office:value="116" table:style-name="ce13">
            <text:p>116</text:p>
          </table:table-cell>
          <table:table-cell office:value-type="percentage" office:value="0.25862068965517199" table:style-name="ce14">
            <text:p>25,9%</text:p>
          </table:table-cell>
          <table:table-cell office:value-type="percentage" office:value="0.38850699347669598" table:style-name="ce14">
            <text:p>38,9%</text:p>
          </table:table-cell>
          <table:table-cell office:value-type="percentage" office:value="-0.129886303821523" table:style-name="ce24">
            <text:p>-13,0%</text:p>
          </table:table-cell>
          <table:table-cell table:number-columns-repeated="16375"/>
        </table:table-row>
        <table:table-row table:style-name="ro1">
          <table:table-cell office:value-type="float" office:value="1804942" table:style-name="ce11">
            <text:p>1804942</text:p>
          </table:table-cell>
          <table:table-cell office:value-type="string" table:style-name="ce12">
            <text:p>Escola Secundária Professor Doutor Flávio F. Pinto Resende, Cinfã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Cinfães</text:p>
          </table:table-cell>
          <table:table-cell office:value-type="string" table:style-name="ce12">
            <text:p>Público</text:p>
          </table:table-cell>
          <table:table-cell office:value-type="float" office:value="50" table:style-name="ce13">
            <text:p>50</text:p>
          </table:table-cell>
          <table:table-cell office:value-type="percentage" office:value="0.4" table:style-name="ce14">
            <text:p>40,0%</text:p>
          </table:table-cell>
          <table:table-cell office:value-type="percentage" office:value="0.37609107102867101" table:style-name="ce14">
            <text:p>37,6%</text:p>
          </table:table-cell>
          <table:table-cell office:value-type="percentage" office:value="2.3908928971328802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805131" table:style-name="ce11">
            <text:p>1805131</text:p>
          </table:table-cell>
          <table:table-cell office:value-type="string" table:style-name="ce12">
            <text:p>Escola Secundária Latino Coelho, Lameg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Público</text:p>
          </table:table-cell>
          <table:table-cell office:value-type="float" office:value="117" table:style-name="ce13">
            <text:p>117</text:p>
          </table:table-cell>
          <table:table-cell office:value-type="percentage" office:value="0.47863247863247899" table:style-name="ce14">
            <text:p>47,9%</text:p>
          </table:table-cell>
          <table:table-cell office:value-type="percentage" office:value="0.45188083118974398" table:style-name="ce14">
            <text:p>45,2%</text:p>
          </table:table-cell>
          <table:table-cell office:value-type="percentage" office:value="2.67516474427348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1805257" table:style-name="ce11">
            <text:p>1805257</text:p>
          </table:table-cell>
          <table:table-cell office:value-type="string" table:style-name="ce12">
            <text:p>Escola Básica e Secundária da Sé, Lameg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Público</text:p>
          </table:table-cell>
          <table:table-cell office:value-type="float" office:value="191" table:style-name="ce13">
            <text:p>191</text:p>
          </table:table-cell>
          <table:table-cell office:value-type="percentage" office:value="0.33507853403141402" table:style-name="ce14">
            <text:p>33,5%</text:p>
          </table:table-cell>
          <table:table-cell office:value-type="percentage" office:value="0.29701407214180597" table:style-name="ce14">
            <text:p>29,7%</text:p>
          </table:table-cell>
          <table:table-cell office:value-type="percentage" office:value="3.8064461889607597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805921" table:style-name="ce11">
            <text:p>1805921</text:p>
          </table:table-cell>
          <table:table-cell office:value-type="string" table:style-name="ce12">
            <text:p>Escola Básica de Lameg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37055837563451799" table:style-name="ce14">
            <text:p>37,1%</text:p>
          </table:table-cell>
          <table:table-cell office:value-type="percentage" office:value="0.354522586770676" table:style-name="ce14">
            <text:p>35,5%</text:p>
          </table:table-cell>
          <table:table-cell office:value-type="percentage" office:value="1.6035788863841601E-2" table:style-name="ce24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806731" table:style-name="ce11">
            <text:p>1806731</text:p>
          </table:table-cell>
          <table:table-cell office:value-type="string" table:style-name="ce12">
            <text:p>Escola Básica Ana de Castro Osório, Mangualde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Público</text:p>
          </table:table-cell>
          <table:table-cell office:value-type="float" office:value="338" table:style-name="ce13">
            <text:p>338</text:p>
          </table:table-cell>
          <table:table-cell office:value-type="percentage" office:value="0.366863905325444" table:style-name="ce14">
            <text:p>36,7%</text:p>
          </table:table-cell>
          <table:table-cell office:value-type="percentage" office:value="0.38412000729149198" table:style-name="ce14">
            <text:p>38,4%</text:p>
          </table:table-cell>
          <table:table-cell office:value-type="percentage" office:value="-1.7256101966048001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807935" table:style-name="ce11">
            <text:p>1807935</text:p>
          </table:table-cell>
          <table:table-cell office:value-type="string" table:style-name="ce12">
            <text:p>Escola Básica e Secundária de Moimenta da Beir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Público</text:p>
          </table:table-cell>
          <table:table-cell office:value-type="float" office:value="221" table:style-name="ce13">
            <text:p>221</text:p>
          </table:table-cell>
          <table:table-cell office:value-type="percentage" office:value="0.32579185520361997" table:style-name="ce14">
            <text:p>32,6%</text:p>
          </table:table-cell>
          <table:table-cell office:value-type="percentage" office:value="0.34797921116129799" table:style-name="ce14">
            <text:p>34,8%</text:p>
          </table:table-cell>
          <table:table-cell office:value-type="percentage" office:value="-2.2187355957677801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808049" table:style-name="ce11">
            <text:p>1808049</text:p>
          </table:table-cell>
          <table:table-cell office:value-type="string" table:style-name="ce12">
            <text:p>Escola Secundária Dr. João Lopes de Morais, Mortágu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Mortágua</text:p>
          </table:table-cell>
          <table:table-cell office:value-type="string" table:style-name="ce12">
            <text:p>Público</text:p>
          </table:table-cell>
          <table:table-cell office:value-type="float" office:value="84" table:style-name="ce13">
            <text:p>84</text:p>
          </table:table-cell>
          <table:table-cell office:value-type="percentage" office:value="0.42857142857142899" table:style-name="ce14">
            <text:p>42,9%</text:p>
          </table:table-cell>
          <table:table-cell office:value-type="percentage" office:value="0.44955823085798702" table:style-name="ce14">
            <text:p>45,0%</text:p>
          </table:table-cell>
          <table:table-cell office:value-type="percentage" office:value="-2.09868022865583E-2" table:style-name="ce24">
            <text:p>-2,1%</text:p>
          </table:table-cell>
          <table:table-cell table:number-columns-repeated="16375"/>
        </table:table-row>
        <table:table-row table:style-name="ro1">
          <table:table-cell office:value-type="float" office:value="1808317" table:style-name="ce11">
            <text:p>1808317</text:p>
          </table:table-cell>
          <table:table-cell office:value-type="string" table:style-name="ce12">
            <text:p>Escola Básica Dr. José Lopes de Oliveira, Mortágu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Mortágua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338983050847458" table:style-name="ce14">
            <text:p>33,9%</text:p>
          </table:table-cell>
          <table:table-cell office:value-type="percentage" office:value="0.337143709020916" table:style-name="ce14">
            <text:p>33,7%</text:p>
          </table:table-cell>
          <table:table-cell office:value-type="percentage" office:value="1.83934182654189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809125" table:style-name="ce11">
            <text:p>1809125</text:p>
          </table:table-cell>
          <table:table-cell office:value-type="string" table:style-name="ce12">
            <text:p>Escola Básica Dr. Fortunato de Almeida, Nela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Público</text:p>
          </table:table-cell>
          <table:table-cell office:value-type="float" office:value="89" table:style-name="ce13">
            <text:p>89</text:p>
          </table:table-cell>
          <table:table-cell office:value-type="percentage" office:value="0.48314606741573002" table:style-name="ce14">
            <text:p>48,3%</text:p>
          </table:table-cell>
          <table:table-cell office:value-type="percentage" office:value="0.43633771597285398" table:style-name="ce14">
            <text:p>43,6%</text:p>
          </table:table-cell>
          <table:table-cell office:value-type="percentage" office:value="4.6808351442875901E-2" table:style-name="ce24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809877" table:style-name="ce11">
            <text:p>1809877</text:p>
          </table:table-cell>
          <table:table-cell office:value-type="string" table:style-name="ce12">
            <text:p>Escola Básica e Secundária Eng. Dionísio Augusto Cunha, Canas de Senhorim, Nela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Público</text:p>
          </table:table-cell>
          <table:table-cell office:value-type="float" office:value="79" table:style-name="ce13">
            <text:p>79</text:p>
          </table:table-cell>
          <table:table-cell office:value-type="percentage" office:value="0.582278481012658" table:style-name="ce14">
            <text:p>58,2%</text:p>
          </table:table-cell>
          <table:table-cell office:value-type="percentage" office:value="0.48046433722134702" table:style-name="ce14">
            <text:p>48,0%</text:p>
          </table:table-cell>
          <table:table-cell office:value-type="percentage" office:value="0.101814143791311" table:style-name="ce24">
            <text:p>10,2%</text:p>
          </table:table-cell>
          <table:table-cell table:number-columns-repeated="16375"/>
        </table:table-row>
        <table:table-row table:style-name="ro1">
          <table:table-cell office:value-type="float" office:value="1809969" table:style-name="ce11">
            <text:p>1809969</text:p>
          </table:table-cell>
          <table:table-cell office:value-type="string" table:style-name="ce12">
            <text:p>Escola Secundária de Nela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Público</text:p>
          </table:table-cell>
          <table:table-cell office:value-type="float" office:value="67" table:style-name="ce13">
            <text:p>67</text:p>
          </table:table-cell>
          <table:table-cell office:value-type="percentage" office:value="0.34328358208955201" table:style-name="ce14">
            <text:p>34,3%</text:p>
          </table:table-cell>
          <table:table-cell office:value-type="percentage" office:value="0.34633437991767202" table:style-name="ce14">
            <text:p>34,6%</text:p>
          </table:table-cell>
          <table:table-cell office:value-type="percentage" office:value="-3.0507978281196298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810946" table:style-name="ce11">
            <text:p>1810946</text:p>
          </table:table-cell>
          <table:table-cell office:value-type="string" table:style-name="ce12">
            <text:p>Escola Básica e Secundária de Oliveira de Frad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Público</text:p>
          </table:table-cell>
          <table:table-cell office:value-type="float" office:value="181" table:style-name="ce13">
            <text:p>181</text:p>
          </table:table-cell>
          <table:table-cell office:value-type="percentage" office:value="0.337016574585635" table:style-name="ce14">
            <text:p>33,7%</text:p>
          </table:table-cell>
          <table:table-cell office:value-type="percentage" office:value="0.37983978183261902" table:style-name="ce14">
            <text:p>38,0%</text:p>
          </table:table-cell>
          <table:table-cell office:value-type="percentage" office:value="-4.2823207246984102E-2" table:style-name="ce24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811436" table:style-name="ce11">
            <text:p>1811436</text:p>
          </table:table-cell>
          <table:table-cell office:value-type="string" table:style-name="ce12">
            <text:p>Escola Básica e Secundária de Penalva do Castel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Público</text:p>
          </table:table-cell>
          <table:table-cell office:value-type="float" office:value="118" table:style-name="ce13">
            <text:p>118</text:p>
          </table:table-cell>
          <table:table-cell office:value-type="percentage" office:value="0.46610169491525399" table:style-name="ce14">
            <text:p>46,6%</text:p>
          </table:table-cell>
          <table:table-cell office:value-type="percentage" office:value="0.38466915181984002" table:style-name="ce14">
            <text:p>38,5%</text:p>
          </table:table-cell>
          <table:table-cell office:value-type="percentage" office:value="8.1432543095414797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812936" table:style-name="ce11">
            <text:p>1812936</text:p>
          </table:table-cell>
          <table:table-cell office:value-type="string" table:style-name="ce12">
            <text:p>Escola Básica Álvaro Coutinho - o Magriço, Penedon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Público</text:p>
          </table:table-cell>
          <table:table-cell office:value-type="float" office:value="50" table:style-name="ce13">
            <text:p>50</text:p>
          </table:table-cell>
          <table:table-cell office:value-type="percentage" office:value="0.56000000000000005" table:style-name="ce14">
            <text:p>56,0%</text:p>
          </table:table-cell>
          <table:table-cell office:value-type="percentage" office:value="0.48803350758555403" table:style-name="ce14">
            <text:p>48,8%</text:p>
          </table:table-cell>
          <table:table-cell office:value-type="percentage" office:value="7.1966492414446095E-2" table:style-name="ce24">
            <text:p>7,2%</text:p>
          </table:table-cell>
          <table:table-cell table:number-columns-repeated="16375"/>
        </table:table-row>
        <table:table-row table:style-name="ro1">
          <table:table-cell office:value-type="float" office:value="1813608" table:style-name="ce11">
            <text:p>1813608</text:p>
          </table:table-cell>
          <table:table-cell office:value-type="string" table:style-name="ce12">
            <text:p>Externato D. Afonso Henriqu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Privado</text:p>
          </table:table-cell>
          <table:table-cell office:value-type="float" office:value="83" table:style-name="ce13">
            <text:p>83</text:p>
          </table:table-cell>
          <table:table-cell office:value-type="percentage" office:value="0.39759036144578302" table:style-name="ce14">
            <text:p>39,8%</text:p>
          </table:table-cell>
          <table:table-cell office:value-type="percentage" office:value="0.48713102670691599" table:style-name="ce14">
            <text:p>48,7%</text:p>
          </table:table-cell>
          <table:table-cell office:value-type="percentage" office:value="-8.9540665261132593E-2" table:style-name="ce24">
            <text:p>-9,0%</text:p>
          </table:table-cell>
          <table:table-cell table:number-columns-repeated="16375"/>
        </table:table-row>
        <table:table-row table:style-name="ro1">
          <table:table-cell office:value-type="float" office:value="1813701" table:style-name="ce11">
            <text:p>1813701</text:p>
          </table:table-cell>
          <table:table-cell office:value-type="string" table:style-name="ce12">
            <text:p>Escola Secundária de Resende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Público</text:p>
          </table:table-cell>
          <table:table-cell office:value-type="float" office:value="168" table:style-name="ce13">
            <text:p>168</text:p>
          </table:table-cell>
          <table:table-cell office:value-type="percentage" office:value="0.24404761904761901" table:style-name="ce14">
            <text:p>24,4%</text:p>
          </table:table-cell>
          <table:table-cell office:value-type="percentage" office:value="0.298451040134461" table:style-name="ce14">
            <text:p>29,8%</text:p>
          </table:table-cell>
          <table:table-cell office:value-type="percentage" office:value="-5.4403421086841403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814142" table:style-name="ce11">
            <text:p>1814142</text:p>
          </table:table-cell>
          <table:table-cell office:value-type="string" table:style-name="ce12">
            <text:p>Escola Secundária de Santa Comba Dã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anta Comba Dão</text:p>
          </table:table-cell>
          <table:table-cell office:value-type="string" table:style-name="ce12">
            <text:p>Público</text:p>
          </table:table-cell>
          <table:table-cell office:value-type="float" office:value="151" table:style-name="ce13">
            <text:p>151</text:p>
          </table:table-cell>
          <table:table-cell office:value-type="percentage" office:value="0.48344370860927199" table:style-name="ce14">
            <text:p>48,3%</text:p>
          </table:table-cell>
          <table:table-cell office:value-type="percentage" office:value="0.370205971408677" table:style-name="ce14">
            <text:p>37,0%</text:p>
          </table:table-cell>
          <table:table-cell office:value-type="percentage" office:value="0.113237737200595" table:style-name="ce24">
            <text:p>11,3%</text:p>
          </table:table-cell>
          <table:table-cell table:number-columns-repeated="16375"/>
        </table:table-row>
        <table:table-row table:style-name="ro1">
          <table:table-cell office:value-type="float" office:value="1815360" table:style-name="ce11">
            <text:p>1815360</text:p>
          </table:table-cell>
          <table:table-cell office:value-type="string" table:style-name="ce12">
            <text:p>Escola Básica e Secundária de São João da Pesqueir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ão João da Pesqueira</text:p>
          </table:table-cell>
          <table:table-cell office:value-type="string" table:style-name="ce12">
            <text:p>Público</text:p>
          </table:table-cell>
          <table:table-cell office:value-type="float" office:value="107" table:style-name="ce13">
            <text:p>107</text:p>
          </table:table-cell>
          <table:table-cell office:value-type="percentage" office:value="0.29906542056074797" table:style-name="ce14">
            <text:p>29,9%</text:p>
          </table:table-cell>
          <table:table-cell office:value-type="percentage" office:value="0.31356465973268999" table:style-name="ce14">
            <text:p>31,4%</text:p>
          </table:table-cell>
          <table:table-cell office:value-type="percentage" office:value="-1.44992391719423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816332" table:style-name="ce11">
            <text:p>1816332</text:p>
          </table:table-cell>
          <table:table-cell office:value-type="string" table:style-name="ce12">
            <text:p>Escola Básica de Santa Cruz da Trapa, São Pedro do Sul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ão Pedro do Sul</text:p>
          </table:table-cell>
          <table:table-cell office:value-type="string" table:style-name="ce12">
            <text:p>Público</text:p>
          </table:table-cell>
          <table:table-cell office:value-type="float" office:value="60" table:style-name="ce13">
            <text:p>60</text:p>
          </table:table-cell>
          <table:table-cell office:value-type="percentage" office:value="0.38333333333333303" table:style-name="ce14">
            <text:p>38,3%</text:p>
          </table:table-cell>
          <table:table-cell office:value-type="percentage" office:value="0.37918572314666799" table:style-name="ce14">
            <text:p>37,9%</text:p>
          </table:table-cell>
          <table:table-cell office:value-type="percentage" office:value="4.1476101866657301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816992" table:style-name="ce11">
            <text:p>1816992</text:p>
          </table:table-cell>
          <table:table-cell office:value-type="string" table:style-name="ce12">
            <text:p>Escola Básica n.º 2 de São Pedro do Sul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ão Pedro do Sul</text:p>
          </table:table-cell>
          <table:table-cell office:value-type="string" table:style-name="ce12">
            <text:p>Público</text:p>
          </table:table-cell>
          <table:table-cell office:value-type="float" office:value="139" table:style-name="ce13">
            <text:p>139</text:p>
          </table:table-cell>
          <table:table-cell office:value-type="percentage" office:value="0.39568345323741" table:style-name="ce14">
            <text:p>39,6%</text:p>
          </table:table-cell>
          <table:table-cell office:value-type="percentage" office:value="0.40247282024271303" table:style-name="ce14">
            <text:p>40,2%</text:p>
          </table:table-cell>
          <table:table-cell office:value-type="percentage" office:value="-6.7893670053027497E-3" table:style-name="ce24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817158" table:style-name="ce11">
            <text:p>1817158</text:p>
          </table:table-cell>
          <table:table-cell office:value-type="string" table:style-name="ce12">
            <text:p>Escola Básica Ferreira Lapa, Sátã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átão</text:p>
          </table:table-cell>
          <table:table-cell office:value-type="string" table:style-name="ce12">
            <text:p>Público</text:p>
          </table:table-cell>
          <table:table-cell office:value-type="float" office:value="66" table:style-name="ce13">
            <text:p>66</text:p>
          </table:table-cell>
          <table:table-cell office:value-type="percentage" office:value="0.30303030303030298" table:style-name="ce14">
            <text:p>30,3%</text:p>
          </table:table-cell>
          <table:table-cell office:value-type="percentage" office:value="0.23748884261030301" table:style-name="ce14">
            <text:p>23,7%</text:p>
          </table:table-cell>
          <table:table-cell office:value-type="percentage" office:value="6.5541460419999795E-2" table:style-name="ce24">
            <text:p>6,6%</text:p>
          </table:table-cell>
          <table:table-cell table:number-columns-repeated="16375"/>
        </table:table-row>
        <table:table-row table:style-name="ro1">
          <table:table-cell office:value-type="float" office:value="1817696" table:style-name="ce11">
            <text:p>1817696</text:p>
          </table:table-cell>
          <table:table-cell office:value-type="string" table:style-name="ce12">
            <text:p>Escola Secundária Frei Rosa Viterbo, Sátã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átão</text:p>
          </table:table-cell>
          <table:table-cell office:value-type="string" table:style-name="ce12">
            <text:p>Público</text:p>
          </table:table-cell>
          <table:table-cell office:value-type="float" office:value="113" table:style-name="ce13">
            <text:p>113</text:p>
          </table:table-cell>
          <table:table-cell office:value-type="percentage" office:value="0.47787610619469001" table:style-name="ce14">
            <text:p>47,8%</text:p>
          </table:table-cell>
          <table:table-cell office:value-type="percentage" office:value="0.42019385204392801" table:style-name="ce14">
            <text:p>42,0%</text:p>
          </table:table-cell>
          <table:table-cell office:value-type="percentage" office:value="5.7682254150761898E-2" table:style-name="ce24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818661" table:style-name="ce11">
            <text:p>1818661</text:p>
          </table:table-cell>
          <table:table-cell office:value-type="string" table:style-name="ce12">
            <text:p>Escola Básica Padre João Rodrigues, Veiga, Sernancelhe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Público</text:p>
          </table:table-cell>
          <table:table-cell office:value-type="float" office:value="66" table:style-name="ce13">
            <text:p>66</text:p>
          </table:table-cell>
          <table:table-cell office:value-type="percentage" office:value="0.22727272727272699" table:style-name="ce14">
            <text:p>22,7%</text:p>
          </table:table-cell>
          <table:table-cell office:value-type="percentage" office:value="0.57628501548838595" table:style-name="ce14">
            <text:p>57,6%</text:p>
          </table:table-cell>
          <table:table-cell office:value-type="percentage" office:value="-0.349012288215658" table:style-name="ce24">
            <text:p>-34,9%</text:p>
          </table:table-cell>
          <table:table-cell table:number-columns-repeated="16375"/>
        </table:table-row>
        <table:table-row table:style-name="ro1">
          <table:table-cell office:value-type="float" office:value="1819030" table:style-name="ce11">
            <text:p>1819030</text:p>
          </table:table-cell>
          <table:table-cell office:value-type="string" table:style-name="ce12">
            <text:p>Escola Básica e Secundária Abel Botelho, Tabuaço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abuaço</text:p>
          </table:table-cell>
          <table:table-cell office:value-type="string" table:style-name="ce12">
            <text:p>Público</text:p>
          </table:table-cell>
          <table:table-cell office:value-type="float" office:value="75" table:style-name="ce13">
            <text:p>75</text:p>
          </table:table-cell>
          <table:table-cell office:value-type="percentage" office:value="0.266666666666667" table:style-name="ce14">
            <text:p>26,7%</text:p>
          </table:table-cell>
          <table:table-cell office:value-type="percentage" office:value="0.27707452297810398" table:style-name="ce14">
            <text:p>27,7%</text:p>
          </table:table-cell>
          <table:table-cell office:value-type="percentage" office:value="-1.0407856311437501E-2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820735" table:style-name="ce11">
            <text:p>1820735</text:p>
          </table:table-cell>
          <table:table-cell office:value-type="string" table:style-name="ce12">
            <text:p>Escola Básica e Secundária Dr. José Leite de Vasconcelos, Tarouc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Público</text:p>
          </table:table-cell>
          <table:table-cell office:value-type="float" office:value="158" table:style-name="ce13">
            <text:p>158</text:p>
          </table:table-cell>
          <table:table-cell office:value-type="percentage" office:value="0.246835443037975" table:style-name="ce14">
            <text:p>24,7%</text:p>
          </table:table-cell>
          <table:table-cell office:value-type="percentage" office:value="0.338341894218471" table:style-name="ce14">
            <text:p>33,8%</text:p>
          </table:table-cell>
          <table:table-cell office:value-type="percentage" office:value="-9.1506451180496204E-2" table:style-name="ce24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1821220" table:style-name="ce11">
            <text:p>1821220</text:p>
          </table:table-cell>
          <table:table-cell office:value-type="string" table:style-name="ce12">
            <text:p>Escola Secundária de Molelos, Tondel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4" table:style-name="ce14">
            <text:p>40,0%</text:p>
          </table:table-cell>
          <table:table-cell office:value-type="percentage" office:value="0.43509095409031201" table:style-name="ce14">
            <text:p>43,5%</text:p>
          </table:table-cell>
          <table:table-cell office:value-type="percentage" office:value="-3.5090954090312099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821552" table:style-name="ce11">
            <text:p>1821552</text:p>
          </table:table-cell>
          <table:table-cell office:value-type="string" table:style-name="ce12">
            <text:p>Escola Básica de Campo de Besteiros, Tondel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Público</text:p>
          </table:table-cell>
          <table:table-cell office:value-type="float" office:value="114" table:style-name="ce13">
            <text:p>114</text:p>
          </table:table-cell>
          <table:table-cell office:value-type="percentage" office:value="0.429824561403509" table:style-name="ce14">
            <text:p>43,0%</text:p>
          </table:table-cell>
          <table:table-cell office:value-type="percentage" office:value="0.446877325750064" table:style-name="ce14">
            <text:p>44,7%</text:p>
          </table:table-cell>
          <table:table-cell office:value-type="percentage" office:value="-1.7052764346555001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821681" table:style-name="ce11">
            <text:p>1821681</text:p>
          </table:table-cell>
          <table:table-cell office:value-type="string" table:style-name="ce12">
            <text:p>Escola Básica de Caramulo, Tondel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Público</text:p>
          </table:table-cell>
          <table:table-cell office:value-type="float" office:value="53" table:style-name="ce13">
            <text:p>53</text:p>
          </table:table-cell>
          <table:table-cell office:value-type="percentage" office:value="0.45283018867924502" table:style-name="ce14">
            <text:p>45,3%</text:p>
          </table:table-cell>
          <table:table-cell office:value-type="percentage" office:value="0.44920256343787102" table:style-name="ce14">
            <text:p>44,9%</text:p>
          </table:table-cell>
          <table:table-cell office:value-type="percentage" office:value="3.6276252413744098E-3" table:style-name="ce24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821927" table:style-name="ce11">
            <text:p>1821927</text:p>
          </table:table-cell>
          <table:table-cell office:value-type="string" table:style-name="ce12">
            <text:p>Escola Secundária de Tondel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Público</text:p>
          </table:table-cell>
          <table:table-cell office:value-type="float" office:value="144" table:style-name="ce13">
            <text:p>144</text:p>
          </table:table-cell>
          <table:table-cell office:value-type="percentage" office:value="0.53472222222222199" table:style-name="ce14">
            <text:p>53,5%</text:p>
          </table:table-cell>
          <table:table-cell office:value-type="percentage" office:value="0.54231393026825503" table:style-name="ce14">
            <text:p>54,2%</text:p>
          </table:table-cell>
          <table:table-cell office:value-type="percentage" office:value="-7.59170804603278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822353" table:style-name="ce11">
            <text:p>1822353</text:p>
          </table:table-cell>
          <table:table-cell office:value-type="string" table:style-name="ce12">
            <text:p>Escola Básica Aquilino Ribeiro, Vila Nova de Paiv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45192307692307698" table:style-name="ce14">
            <text:p>45,2%</text:p>
          </table:table-cell>
          <table:table-cell office:value-type="percentage" office:value="0.51044445626118096" table:style-name="ce14">
            <text:p>51,0%</text:p>
          </table:table-cell>
          <table:table-cell office:value-type="percentage" office:value="-5.8521379338103897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823050" table:style-name="ce11">
            <text:p>1823050</text:p>
          </table:table-cell>
          <table:table-cell office:value-type="string" table:style-name="ce12">
            <text:p>Escola Secundária Emídio Navarro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57599999999999996" table:style-name="ce14">
            <text:p>57,6%</text:p>
          </table:table-cell>
          <table:table-cell office:value-type="percentage" office:value="0.586584013952135" table:style-name="ce14">
            <text:p>58,7%</text:p>
          </table:table-cell>
          <table:table-cell office:value-type="percentage" office:value="-1.0584013952135001E-2" table:style-name="ce24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823204" table:style-name="ce11">
            <text:p>1823204</text:p>
          </table:table-cell>
          <table:table-cell office:value-type="string" table:style-name="ce12">
            <text:p>Escola Básica D. Luis Loureiro, Silgueiros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70" table:style-name="ce13">
            <text:p>70</text:p>
          </table:table-cell>
          <table:table-cell office:value-type="percentage" office:value="0.41428571428571398" table:style-name="ce14">
            <text:p>41,4%</text:p>
          </table:table-cell>
          <table:table-cell office:value-type="percentage" office:value="0.32635257288597402" table:style-name="ce14">
            <text:p>32,6%</text:p>
          </table:table-cell>
          <table:table-cell office:value-type="percentage" office:value="8.79331413997404E-2" table:style-name="ce24">
            <text:p>8,8%</text:p>
          </table:table-cell>
          <table:table-cell table:number-columns-repeated="16375"/>
        </table:table-row>
        <table:table-row table:style-name="ro1">
          <table:table-cell office:value-type="float" office:value="1823487" table:style-name="ce11">
            <text:p>1823487</text:p>
          </table:table-cell>
          <table:table-cell office:value-type="string" table:style-name="ce12">
            <text:p>Colégio "Via Sacra"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rivado</text:p>
          </table:table-cell>
          <table:table-cell office:value-type="float" office:value="164" table:style-name="ce13">
            <text:p>164</text:p>
          </table:table-cell>
          <table:table-cell office:value-type="percentage" office:value="0.87804878048780499" table:style-name="ce14">
            <text:p>87,8%</text:p>
          </table:table-cell>
          <table:table-cell office:value-type="percentage" office:value="0.74296219874577796" table:style-name="ce14">
            <text:p>74,3%</text:p>
          </table:table-cell>
          <table:table-cell office:value-type="percentage" office:value="0.13508658174202701" table:style-name="ce24">
            <text:p>13,5%</text:p>
          </table:table-cell>
          <table:table-cell table:number-columns-repeated="16375"/>
        </table:table-row>
        <table:table-row table:style-name="ro1">
          <table:table-cell office:value-type="float" office:value="1823491" table:style-name="ce11">
            <text:p>1823491</text:p>
          </table:table-cell>
          <table:table-cell office:value-type="string" table:style-name="ce12">
            <text:p>Escola Secundária Alves Martins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93" table:style-name="ce13">
            <text:p>93</text:p>
          </table:table-cell>
          <table:table-cell office:value-type="percentage" office:value="0.66666666666666696" table:style-name="ce14">
            <text:p>66,7%</text:p>
          </table:table-cell>
          <table:table-cell office:value-type="percentage" office:value="0.63734891590675702" table:style-name="ce14">
            <text:p>63,7%</text:p>
          </table:table-cell>
          <table:table-cell office:value-type="percentage" office:value="2.9317750759909299E-2" table:style-name="ce24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823500" table:style-name="ce11">
            <text:p>1823500</text:p>
          </table:table-cell>
          <table:table-cell office:value-type="string" table:style-name="ce12">
            <text:p>Escola Básica Integrada e Secundária "Jean Piaget"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rivado</text:p>
          </table:table-cell>
          <table:table-cell office:value-type="float" office:value="113" table:style-name="ce13">
            <text:p>113</text:p>
          </table:table-cell>
          <table:table-cell office:value-type="percentage" office:value="0.31858407079646001" table:style-name="ce14">
            <text:p>31,9%</text:p>
          </table:table-cell>
          <table:table-cell office:value-type="percentage" office:value="0.418338150724195" table:style-name="ce14">
            <text:p>41,8%</text:p>
          </table:table-cell>
          <table:table-cell office:value-type="percentage" office:value="-9.9754079927734898E-2" table:style-name="ce24">
            <text:p>-10,0%</text:p>
          </table:table-cell>
          <table:table-cell table:number-columns-repeated="16375"/>
        </table:table-row>
        <table:table-row table:style-name="ro1">
          <table:table-cell office:value-type="float" office:value="1823567" table:style-name="ce11">
            <text:p>1823567</text:p>
          </table:table-cell>
          <table:table-cell office:value-type="string" table:style-name="ce12">
            <text:p>Escola Básica Infante D. Henrique, Repeses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220" table:style-name="ce13">
            <text:p>220</text:p>
          </table:table-cell>
          <table:table-cell office:value-type="percentage" office:value="0.57272727272727297" table:style-name="ce14">
            <text:p>57,3%</text:p>
          </table:table-cell>
          <table:table-cell office:value-type="percentage" office:value="0.55502528645751803" table:style-name="ce14">
            <text:p>55,5%</text:p>
          </table:table-cell>
          <table:table-cell office:value-type="percentage" office:value="1.7701986269754499E-2" table:style-name="ce24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823568" table:style-name="ce11">
            <text:p>1823568</text:p>
          </table:table-cell>
          <table:table-cell office:value-type="string" table:style-name="ce12">
            <text:p>Escola Básica de Viso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290" table:style-name="ce13">
            <text:p>290</text:p>
          </table:table-cell>
          <table:table-cell office:value-type="percentage" office:value="0.46206896551724103" table:style-name="ce14">
            <text:p>46,2%</text:p>
          </table:table-cell>
          <table:table-cell office:value-type="percentage" office:value="0.49902351306672499" table:style-name="ce14">
            <text:p>49,9%</text:p>
          </table:table-cell>
          <table:table-cell office:value-type="percentage" office:value="-3.6954547549483401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823569" table:style-name="ce11">
            <text:p>1823569</text:p>
          </table:table-cell>
          <table:table-cell office:value-type="string" table:style-name="ce12">
            <text:p>Escola Básica n.º 3 de Mundão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136" table:style-name="ce13">
            <text:p>136</text:p>
          </table:table-cell>
          <table:table-cell office:value-type="percentage" office:value="0.39705882352941202" table:style-name="ce14">
            <text:p>39,7%</text:p>
          </table:table-cell>
          <table:table-cell office:value-type="percentage" office:value="0.49379480926401398" table:style-name="ce14">
            <text:p>49,4%</text:p>
          </table:table-cell>
          <table:table-cell office:value-type="percentage" office:value="-9.6735985734602195E-2" table:style-name="ce24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1823615" table:style-name="ce11">
            <text:p>1823615</text:p>
          </table:table-cell>
          <table:table-cell office:value-type="string" table:style-name="ce12">
            <text:p>Escola Básica D. Duarte, Vil de Soito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96" table:style-name="ce13">
            <text:p>96</text:p>
          </table:table-cell>
          <table:table-cell office:value-type="percentage" office:value="0.36458333333333298" table:style-name="ce14">
            <text:p>36,5%</text:p>
          </table:table-cell>
          <table:table-cell office:value-type="percentage" office:value="0.447751492427998" table:style-name="ce14">
            <text:p>44,8%</text:p>
          </table:table-cell>
          <table:table-cell office:value-type="percentage" office:value="-8.3168159094665003E-2" table:style-name="ce24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1823819" table:style-name="ce11">
            <text:p>1823819</text:p>
          </table:table-cell>
          <table:table-cell office:value-type="string" table:style-name="ce12">
            <text:p>Escola Secundária Viriato, Abraveses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65" table:style-name="ce13">
            <text:p>65</text:p>
          </table:table-cell>
          <table:table-cell office:value-type="percentage" office:value="0.44615384615384601" table:style-name="ce14">
            <text:p>44,6%</text:p>
          </table:table-cell>
          <table:table-cell office:value-type="percentage" office:value="0.50853838872866297" table:style-name="ce14">
            <text:p>50,9%</text:p>
          </table:table-cell>
          <table:table-cell office:value-type="percentage" office:value="-6.2384542574816897E-2" table:style-name="ce24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823962" table:style-name="ce11">
            <text:p>1823962</text:p>
          </table:table-cell>
          <table:table-cell office:value-type="string" table:style-name="ce12">
            <text:p>Escola Básica Dr. Azeredo Perdigão, Abraveses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203" table:style-name="ce13">
            <text:p>203</text:p>
          </table:table-cell>
          <table:table-cell office:value-type="percentage" office:value="0.42857142857142899" table:style-name="ce14">
            <text:p>42,9%</text:p>
          </table:table-cell>
          <table:table-cell office:value-type="percentage" office:value="0.51087158369615004" table:style-name="ce14">
            <text:p>51,1%</text:p>
          </table:table-cell>
          <table:table-cell office:value-type="percentage" office:value="-8.2300155124721094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823994" table:style-name="ce11">
            <text:p>1823994</text:p>
          </table:table-cell>
          <table:table-cell office:value-type="string" table:style-name="ce12">
            <text:p>Escola Básica Grão Vasco, 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Público</text:p>
          </table:table-cell>
          <table:table-cell office:value-type="float" office:value="351" table:style-name="ce13">
            <text:p>351</text:p>
          </table:table-cell>
          <table:table-cell office:value-type="percentage" office:value="0.58974358974358998" table:style-name="ce14">
            <text:p>59,0%</text:p>
          </table:table-cell>
          <table:table-cell office:value-type="percentage" office:value="0.61680277170685205" table:style-name="ce14">
            <text:p>61,7%</text:p>
          </table:table-cell>
          <table:table-cell office:value-type="percentage" office:value="-2.70591819632621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824324" table:style-name="ce11">
            <text:p>1824324</text:p>
          </table:table-cell>
          <table:table-cell office:value-type="string" table:style-name="ce12">
            <text:p>Escola Secundária de Vouzel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Público</text:p>
          </table:table-cell>
          <table:table-cell office:value-type="float" office:value="112" table:style-name="ce13">
            <text:p>112</text:p>
          </table:table-cell>
          <table:table-cell office:value-type="percentage" office:value="0.48214285714285698" table:style-name="ce14">
            <text:p>48,2%</text:p>
          </table:table-cell>
          <table:table-cell office:value-type="percentage" office:value="0.50247142284560697" table:style-name="ce14">
            <text:p>50,2%</text:p>
          </table:table-cell>
          <table:table-cell office:value-type="percentage" office:value="-2.03285657027499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1824407" table:style-name="ce11">
            <text:p>1824407</text:p>
          </table:table-cell>
          <table:table-cell office:value-type="string" table:style-name="ce12">
            <text:p>Escola Básica de Campia, Vouzela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0.409836065573771" table:style-name="ce14">
            <text:p>41,0%</text:p>
          </table:table-cell>
          <table:table-cell office:value-type="percentage" office:value="0.44701617702040503" table:style-name="ce14">
            <text:p>44,7%</text:p>
          </table:table-cell>
          <table:table-cell office:value-type="percentage" office:value="-3.7180111446634703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201450" table:style-name="ce11">
            <text:p>201450</text:p>
          </table:table-cell>
          <table:table-cell office:value-type="string" table:style-name="ce12">
            <text:p>Escola Básica Dr. Manuel Brito Camacho, Aljustrel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Público</text:p>
          </table:table-cell>
          <table:table-cell office:value-type="float" office:value="131" table:style-name="ce13">
            <text:p>131</text:p>
          </table:table-cell>
          <table:table-cell office:value-type="percentage" office:value="0.229007633587786" table:style-name="ce14">
            <text:p>22,9%</text:p>
          </table:table-cell>
          <table:table-cell office:value-type="percentage" office:value="0.22079106621946601" table:style-name="ce14">
            <text:p>22,1%</text:p>
          </table:table-cell>
          <table:table-cell office:value-type="percentage" office:value="8.2165673683206302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202249" table:style-name="ce11">
            <text:p>202249</text:p>
          </table:table-cell>
          <table:table-cell office:value-type="string" table:style-name="ce12">
            <text:p>Escola Básica e Secundária Dr. João Brito Camacho, Almodôvar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Almodôvar</text:p>
          </table:table-cell>
          <table:table-cell office:value-type="string" table:style-name="ce12">
            <text:p>Público</text:p>
          </table:table-cell>
          <table:table-cell office:value-type="float" office:value="72" table:style-name="ce13">
            <text:p>72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35053449230523198" table:style-name="ce14">
            <text:p>35,1%</text:p>
          </table:table-cell>
          <table:table-cell office:value-type="percentage" office:value="-1.72011589718985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205017" table:style-name="ce11">
            <text:p>205017</text:p>
          </table:table-cell>
          <table:table-cell office:value-type="string" table:style-name="ce12">
            <text:p>Escola Secundária D. Manuel I, 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Público</text:p>
          </table:table-cell>
          <table:table-cell office:value-type="float" office:value="89" table:style-name="ce13">
            <text:p>89</text:p>
          </table:table-cell>
          <table:table-cell office:value-type="percentage" office:value="0.74157303370786498" table:style-name="ce14">
            <text:p>74,2%</text:p>
          </table:table-cell>
          <table:table-cell office:value-type="percentage" office:value="0.57274266178070199" table:style-name="ce14">
            <text:p>57,3%</text:p>
          </table:table-cell>
          <table:table-cell office:value-type="percentage" office:value="0.16883037192716299" table:style-name="ce24">
            <text:p>16,9%</text:p>
          </table:table-cell>
          <table:table-cell table:number-columns-repeated="16375"/>
        </table:table-row>
        <table:table-row table:style-name="ro1">
          <table:table-cell office:value-type="float" office:value="205196" table:style-name="ce11">
            <text:p>205196</text:p>
          </table:table-cell>
          <table:table-cell office:value-type="string" table:style-name="ce12">
            <text:p>Escola Secundária Diogo de Gouveia, 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Público</text:p>
          </table:table-cell>
          <table:table-cell office:value-type="float" office:value="91" table:style-name="ce13">
            <text:p>91</text:p>
          </table:table-cell>
          <table:table-cell office:value-type="percentage" office:value="0.68131868131868101" table:style-name="ce14">
            <text:p>68,1%</text:p>
          </table:table-cell>
          <table:table-cell office:value-type="percentage" office:value="0.67070443827084103" table:style-name="ce14">
            <text:p>67,1%</text:p>
          </table:table-cell>
          <table:table-cell office:value-type="percentage" office:value="1.06142430478408E-2" table:style-name="ce24">
            <text:p>1,1%</text:p>
          </table:table-cell>
          <table:table-cell table:number-columns-repeated="16375"/>
        </table:table-row>
        <table:table-row table:style-name="ro1">
          <table:table-cell office:value-type="float" office:value="205247" table:style-name="ce11">
            <text:p>205247</text:p>
          </table:table-cell>
          <table:table-cell office:value-type="string" table:style-name="ce12">
            <text:p>Externato "António Sérgio"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Privado</text:p>
          </table:table-cell>
          <table:table-cell office:value-type="float" office:value="112" table:style-name="ce13">
            <text:p>112</text:p>
          </table:table-cell>
          <table:table-cell office:value-type="percentage" office:value="0.36607142857142899" table:style-name="ce14">
            <text:p>36,6%</text:p>
          </table:table-cell>
          <table:table-cell office:value-type="percentage" office:value="0.45079543034814201" table:style-name="ce14">
            <text:p>45,1%</text:p>
          </table:table-cell>
          <table:table-cell office:value-type="percentage" office:value="-8.4724001776713603E-2" table:style-name="ce24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205335" table:style-name="ce11">
            <text:p>205335</text:p>
          </table:table-cell>
          <table:table-cell office:value-type="string" table:style-name="ce12">
            <text:p>Escola Básica de Santiago Maior, 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Público</text:p>
          </table:table-cell>
          <table:table-cell office:value-type="float" office:value="113" table:style-name="ce13">
            <text:p>113</text:p>
          </table:table-cell>
          <table:table-cell office:value-type="percentage" office:value="0.30973451327433599" table:style-name="ce14">
            <text:p>31,0%</text:p>
          </table:table-cell>
          <table:table-cell office:value-type="percentage" office:value="0.33386558089531998" table:style-name="ce14">
            <text:p>33,4%</text:p>
          </table:table-cell>
          <table:table-cell office:value-type="percentage" office:value="-2.413106762098339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205458" table:style-name="ce11">
            <text:p>205458</text:p>
          </table:table-cell>
          <table:table-cell office:value-type="string" table:style-name="ce12">
            <text:p>Escola Básica de Santa Maria, 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Público</text:p>
          </table:table-cell>
          <table:table-cell office:value-type="float" office:value="91" table:style-name="ce13">
            <text:p>91</text:p>
          </table:table-cell>
          <table:table-cell office:value-type="percentage" office:value="0.24175824175824201" table:style-name="ce14">
            <text:p>24,2%</text:p>
          </table:table-cell>
          <table:table-cell office:value-type="percentage" office:value="0.23356795279049899" table:style-name="ce14">
            <text:p>23,4%</text:p>
          </table:table-cell>
          <table:table-cell office:value-type="percentage" office:value="8.1902889677430805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205976" table:style-name="ce11">
            <text:p>205976</text:p>
          </table:table-cell>
          <table:table-cell office:value-type="string" table:style-name="ce12">
            <text:p>Escola Básica Mário Beirão, 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Público</text:p>
          </table:table-cell>
          <table:table-cell office:value-type="float" office:value="147" table:style-name="ce13">
            <text:p>147</text:p>
          </table:table-cell>
          <table:table-cell office:value-type="percentage" office:value="0.38775510204081598" table:style-name="ce14">
            <text:p>38,8%</text:p>
          </table:table-cell>
          <table:table-cell office:value-type="percentage" office:value="0.41568081478775998" table:style-name="ce14">
            <text:p>41,6%</text:p>
          </table:table-cell>
          <table:table-cell office:value-type="percentage" office:value="-2.79257127469438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206824" table:style-name="ce11">
            <text:p>206824</text:p>
          </table:table-cell>
          <table:table-cell office:value-type="string" table:style-name="ce12">
            <text:p>Escola Básica Dr. António Colaço, Castro Verde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Público</text:p>
          </table:table-cell>
          <table:table-cell office:value-type="float" office:value="110" table:style-name="ce13">
            <text:p>110</text:p>
          </table:table-cell>
          <table:table-cell office:value-type="percentage" office:value="0.354545454545455" table:style-name="ce14">
            <text:p>35,5%</text:p>
          </table:table-cell>
          <table:table-cell office:value-type="percentage" office:value="0.461652350891333" table:style-name="ce14">
            <text:p>46,2%</text:p>
          </table:table-cell>
          <table:table-cell office:value-type="percentage" office:value="-0.107106896345878" table:style-name="ce24">
            <text:p>-10,7%</text:p>
          </table:table-cell>
          <table:table-cell table:number-columns-repeated="16375"/>
        </table:table-row>
        <table:table-row table:style-name="ro1">
          <table:table-cell office:value-type="float" office:value="207320" table:style-name="ce11">
            <text:p>207320</text:p>
          </table:table-cell>
          <table:table-cell office:value-type="string" table:style-name="ce12">
            <text:p>Escola Básica Fialho de Almeida, Cub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Público</text:p>
          </table:table-cell>
          <table:table-cell office:value-type="float" office:value="79" table:style-name="ce13">
            <text:p>79</text:p>
          </table:table-cell>
          <table:table-cell office:value-type="percentage" office:value="0.215189873417722" table:style-name="ce14">
            <text:p>21,5%</text:p>
          </table:table-cell>
          <table:table-cell office:value-type="percentage" office:value="0.26120335607172301" table:style-name="ce14">
            <text:p>26,1%</text:p>
          </table:table-cell>
          <table:table-cell office:value-type="percentage" office:value="-4.60134826540015E-2" table:style-name="ce24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208469" table:style-name="ce11">
            <text:p>208469</text:p>
          </table:table-cell>
          <table:table-cell office:value-type="string" table:style-name="ce12">
            <text:p>Escola Básica e Secundária José Gomes Ferreira, Ferreira d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0.22222222222222199" table:style-name="ce14">
            <text:p>22,2%</text:p>
          </table:table-cell>
          <table:table-cell office:value-type="percentage" office:value="0.24635789300645899" table:style-name="ce14">
            <text:p>24,6%</text:p>
          </table:table-cell>
          <table:table-cell office:value-type="percentage" office:value="-2.413567078423639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209872" table:style-name="ce11">
            <text:p>209872</text:p>
          </table:table-cell>
          <table:table-cell office:value-type="string" table:style-name="ce12">
            <text:p>Escola Básica e Secundária de São Sebastião, Mértol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Mértola</text:p>
          </table:table-cell>
          <table:table-cell office:value-type="string" table:style-name="ce12">
            <text:p>Público</text:p>
          </table:table-cell>
          <table:table-cell office:value-type="float" office:value="87" table:style-name="ce13">
            <text:p>87</text:p>
          </table:table-cell>
          <table:table-cell office:value-type="percentage" office:value="0.36781609195402298" table:style-name="ce14">
            <text:p>36,8%</text:p>
          </table:table-cell>
          <table:table-cell office:value-type="percentage" office:value="0.37400554672886699" table:style-name="ce14">
            <text:p>37,4%</text:p>
          </table:table-cell>
          <table:table-cell office:value-type="percentage" office:value="-6.1894547748436602E-3" table:style-name="ce24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210443" table:style-name="ce11">
            <text:p>210443</text:p>
          </table:table-cell>
          <table:table-cell office:value-type="string" table:style-name="ce12">
            <text:p>Escola Básica de Mour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184782608695652" table:style-name="ce14">
            <text:p>18,5%</text:p>
          </table:table-cell>
          <table:table-cell office:value-type="percentage" office:value="0.200728865914439" table:style-name="ce14">
            <text:p>20,1%</text:p>
          </table:table-cell>
          <table:table-cell office:value-type="percentage" office:value="-1.5946257218786598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210453" table:style-name="ce11">
            <text:p>210453</text:p>
          </table:table-cell>
          <table:table-cell office:value-type="string" table:style-name="ce12">
            <text:p>Escola Básica de Amareleja, Mour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Público</text:p>
          </table:table-cell>
          <table:table-cell office:value-type="float" office:value="78" table:style-name="ce13">
            <text:p>78</text:p>
          </table:table-cell>
          <table:table-cell office:value-type="percentage" office:value="0.230769230769231" table:style-name="ce14">
            <text:p>23,1%</text:p>
          </table:table-cell>
          <table:table-cell office:value-type="percentage" office:value="0.203230967579832" table:style-name="ce14">
            <text:p>20,3%</text:p>
          </table:table-cell>
          <table:table-cell office:value-type="percentage" office:value="2.7538263189398698E-2" table:style-name="ce24">
            <text:p>2,8%</text:p>
          </table:table-cell>
          <table:table-cell table:number-columns-repeated="16375"/>
        </table:table-row>
        <table:table-row table:style-name="ro1">
          <table:table-cell office:value-type="float" office:value="210956" table:style-name="ce11">
            <text:p>210956</text:p>
          </table:table-cell>
          <table:table-cell office:value-type="string" table:style-name="ce12">
            <text:p>Escola Secundária de Mour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Público</text:p>
          </table:table-cell>
          <table:table-cell office:value-type="float" office:value="100" table:style-name="ce13">
            <text:p>100</text:p>
          </table:table-cell>
          <table:table-cell office:value-type="percentage" office:value="0.25" table:style-name="ce14">
            <text:p>25,0%</text:p>
          </table:table-cell>
          <table:table-cell office:value-type="percentage" office:value="0.28376696773447702" table:style-name="ce14">
            <text:p>28,4%</text:p>
          </table:table-cell>
          <table:table-cell office:value-type="percentage" office:value="-3.3766967734477002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211289" table:style-name="ce11">
            <text:p>211289</text:p>
          </table:table-cell>
          <table:table-cell office:value-type="string" table:style-name="ce12">
            <text:p>Escola Básica Damião de Odemira, Odemir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Público</text:p>
          </table:table-cell>
          <table:table-cell office:value-type="float" office:value="120" table:style-name="ce13">
            <text:p>120</text:p>
          </table:table-cell>
          <table:table-cell office:value-type="percentage" office:value="0.43333333333333302" table:style-name="ce14">
            <text:p>43,3%</text:p>
          </table:table-cell>
          <table:table-cell office:value-type="percentage" office:value="0.487507643157434" table:style-name="ce14">
            <text:p>48,8%</text:p>
          </table:table-cell>
          <table:table-cell office:value-type="percentage" office:value="-5.4174309824101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211889" table:style-name="ce11">
            <text:p>211889</text:p>
          </table:table-cell>
          <table:table-cell office:value-type="string" table:style-name="ce12">
            <text:p>Colégio de Nossa Senhora da Graç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Privado</text:p>
          </table:table-cell>
          <table:table-cell office:value-type="float" office:value="107" table:style-name="ce13">
            <text:p>107</text:p>
          </table:table-cell>
          <table:table-cell office:value-type="percentage" office:value="0.37383177570093501" table:style-name="ce14">
            <text:p>37,4%</text:p>
          </table:table-cell>
          <table:table-cell office:value-type="percentage" office:value="0.39780550953357702" table:style-name="ce14">
            <text:p>39,8%</text:p>
          </table:table-cell>
          <table:table-cell office:value-type="percentage" office:value="-2.39737338326429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211975" table:style-name="ce11">
            <text:p>211975</text:p>
          </table:table-cell>
          <table:table-cell office:value-type="string" table:style-name="ce12">
            <text:p>Escola Básica Engenheiro Manuel R. Amaro da Costa, São Teotónio, Odemir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17777777777777801" table:style-name="ce14">
            <text:p>17,8%</text:p>
          </table:table-cell>
          <table:table-cell office:value-type="percentage" office:value="0.316942523167207" table:style-name="ce14">
            <text:p>31,7%</text:p>
          </table:table-cell>
          <table:table-cell office:value-type="percentage" office:value="-0.13916474538942999" table:style-name="ce24">
            <text:p>-13,9%</text:p>
          </table:table-cell>
          <table:table-cell table:number-columns-repeated="16375"/>
        </table:table-row>
        <table:table-row table:style-name="ro1">
          <table:table-cell office:value-type="float" office:value="212724" table:style-name="ce11">
            <text:p>212724</text:p>
          </table:table-cell>
          <table:table-cell office:value-type="string" table:style-name="ce12">
            <text:p>Escola Básica e Secundária de Ourique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0.27868852459016402" table:style-name="ce14">
            <text:p>27,9%</text:p>
          </table:table-cell>
          <table:table-cell office:value-type="percentage" office:value="0.34291160221477401" table:style-name="ce14">
            <text:p>34,3%</text:p>
          </table:table-cell>
          <table:table-cell office:value-type="percentage" office:value="-6.4223077624609604E-2" table:style-name="ce24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213345" table:style-name="ce11">
            <text:p>213345</text:p>
          </table:table-cell>
          <table:table-cell office:value-type="string" table:style-name="ce12">
            <text:p>Escola Básica n.º 1 de Vila Nova de S. Bento, Serp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25423728813559299" table:style-name="ce14">
            <text:p>25,4%</text:p>
          </table:table-cell>
          <table:table-cell office:value-type="percentage" office:value="0.30282364552483099" table:style-name="ce14">
            <text:p>30,3%</text:p>
          </table:table-cell>
          <table:table-cell office:value-type="percentage" office:value="-4.8586357389237798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213372" table:style-name="ce11">
            <text:p>213372</text:p>
          </table:table-cell>
          <table:table-cell office:value-type="string" table:style-name="ce12">
            <text:p>Escola Básica de Abade Correia da Serra, Serp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Público</text:p>
          </table:table-cell>
          <table:table-cell office:value-type="float" office:value="82" table:style-name="ce13">
            <text:p>82</text:p>
          </table:table-cell>
          <table:table-cell office:value-type="percentage" office:value="0.439024390243902" table:style-name="ce14">
            <text:p>43,9%</text:p>
          </table:table-cell>
          <table:table-cell office:value-type="percentage" office:value="0.47097042009935203" table:style-name="ce14">
            <text:p>47,1%</text:p>
          </table:table-cell>
          <table:table-cell office:value-type="percentage" office:value="-3.1946029855449302E-2" table:style-name="ce24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213575" table:style-name="ce11">
            <text:p>213575</text:p>
          </table:table-cell>
          <table:table-cell office:value-type="string" table:style-name="ce12">
            <text:p>Escola Básica de Pias, Serp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Público</text:p>
          </table:table-cell>
          <table:table-cell office:value-type="float" office:value="57" table:style-name="ce13">
            <text:p>57</text:p>
          </table:table-cell>
          <table:table-cell office:value-type="percentage" office:value="0.29824561403508798" table:style-name="ce14">
            <text:p>29,8%</text:p>
          </table:table-cell>
          <table:table-cell office:value-type="percentage" office:value="0.27700732076033302" table:style-name="ce14">
            <text:p>27,7%</text:p>
          </table:table-cell>
          <table:table-cell office:value-type="percentage" office:value="2.1238293274754301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214039" table:style-name="ce11">
            <text:p>214039</text:p>
          </table:table-cell>
          <table:table-cell office:value-type="string" table:style-name="ce12">
            <text:p>Escola Básica Frei António Chagas, Vidigueira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Público</text:p>
          </table:table-cell>
          <table:table-cell office:value-type="float" office:value="80" table:style-name="ce13">
            <text:p>80</text:p>
          </table:table-cell>
          <table:table-cell office:value-type="percentage" office:value="0.17499999999999999" table:style-name="ce14">
            <text:p>17,5%</text:p>
          </table:table-cell>
          <table:table-cell office:value-type="percentage" office:value="0.40454169045324401" table:style-name="ce14">
            <text:p>40,5%</text:p>
          </table:table-cell>
          <table:table-cell office:value-type="percentage" office:value="-0.22954169045324399" table:style-name="ce24">
            <text:p>-23,0%</text:p>
          </table:table-cell>
          <table:table-cell table:number-columns-repeated="16375"/>
        </table:table-row>
        <table:table-row table:style-name="ro1">
          <table:table-cell office:value-type="float" office:value="301001" table:style-name="ce11">
            <text:p>301001</text:p>
          </table:table-cell>
          <table:table-cell office:value-type="string" table:style-name="ce12">
            <text:p>Escola Secundária de Amar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Público</text:p>
          </table:table-cell>
          <table:table-cell office:value-type="float" office:value="248" table:style-name="ce13">
            <text:p>248</text:p>
          </table:table-cell>
          <table:table-cell office:value-type="percentage" office:value="0.43145161290322598" table:style-name="ce14">
            <text:p>43,1%</text:p>
          </table:table-cell>
          <table:table-cell office:value-type="percentage" office:value="0.45968606225690301" table:style-name="ce14">
            <text:p>46,0%</text:p>
          </table:table-cell>
          <table:table-cell office:value-type="percentage" office:value="-2.82344493536772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301858" table:style-name="ce11">
            <text:p>301858</text:p>
          </table:table-cell>
          <table:table-cell office:value-type="string" table:style-name="ce12">
            <text:p>Escola Básica de Amar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13043478260869601" table:style-name="ce14">
            <text:p>13,0%</text:p>
          </table:table-cell>
          <table:table-cell office:value-type="percentage" office:value="0.164200191638911" table:style-name="ce14">
            <text:p>16,4%</text:p>
          </table:table-cell>
          <table:table-cell office:value-type="percentage" office:value="-3.3765409030215E-2" table:style-name="ce24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302096" table:style-name="ce11">
            <text:p>302096</text:p>
          </table:table-cell>
          <table:table-cell office:value-type="string" table:style-name="ce12">
            <text:p>Escola Secundária de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114" table:style-name="ce13">
            <text:p>114</text:p>
          </table:table-cell>
          <table:table-cell office:value-type="percentage" office:value="0.58771929824561397" table:style-name="ce14">
            <text:p>58,8%</text:p>
          </table:table-cell>
          <table:table-cell office:value-type="percentage" office:value="0.52449091078556098" table:style-name="ce14">
            <text:p>52,4%</text:p>
          </table:table-cell>
          <table:table-cell office:value-type="percentage" office:value="6.3228387460052896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302185" table:style-name="ce11">
            <text:p>302185</text:p>
          </table:table-cell>
          <table:table-cell office:value-type="string" table:style-name="ce12">
            <text:p>Escola Básica de Fragoso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134" table:style-name="ce13">
            <text:p>134</text:p>
          </table:table-cell>
          <table:table-cell office:value-type="percentage" office:value="0.35074626865671599" table:style-name="ce14">
            <text:p>35,1%</text:p>
          </table:table-cell>
          <table:table-cell office:value-type="percentage" office:value="0.39919915305889497" table:style-name="ce14">
            <text:p>39,9%</text:p>
          </table:table-cell>
          <table:table-cell office:value-type="percentage" office:value="-4.8452884402179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302238" table:style-name="ce11">
            <text:p>302238</text:p>
          </table:table-cell>
          <table:table-cell office:value-type="string" table:style-name="ce12">
            <text:p>Escola Básica Gonçalo Nunes, Arcozelo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124" table:style-name="ce13">
            <text:p>124</text:p>
          </table:table-cell>
          <table:table-cell office:value-type="percentage" office:value="0.29032258064516098" table:style-name="ce14">
            <text:p>29,0%</text:p>
          </table:table-cell>
          <table:table-cell office:value-type="percentage" office:value="0.33812029434784402" table:style-name="ce14">
            <text:p>33,8%</text:p>
          </table:table-cell>
          <table:table-cell office:value-type="percentage" office:value="-4.77977137026823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302247" table:style-name="ce11">
            <text:p>302247</text:p>
          </table:table-cell>
          <table:table-cell office:value-type="string" table:style-name="ce12">
            <text:p>Escola Básica e Secundária Vale D Este, Viatodos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279" table:style-name="ce13">
            <text:p>279</text:p>
          </table:table-cell>
          <table:table-cell office:value-type="percentage" office:value="0.462365591397849" table:style-name="ce14">
            <text:p>46,2%</text:p>
          </table:table-cell>
          <table:table-cell office:value-type="percentage" office:value="0.44279282791038099" table:style-name="ce14">
            <text:p>44,3%</text:p>
          </table:table-cell>
          <table:table-cell office:value-type="percentage" office:value="1.95727634874686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302294" table:style-name="ce11">
            <text:p>302294</text:p>
          </table:table-cell>
          <table:table-cell office:value-type="string" table:style-name="ce12">
            <text:p>Colégio "La Salle"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rivado</text:p>
          </table:table-cell>
          <table:table-cell office:value-type="float" office:value="154" table:style-name="ce13">
            <text:p>154</text:p>
          </table:table-cell>
          <table:table-cell office:value-type="percentage" office:value="0.57792207792207795" table:style-name="ce14">
            <text:p>57,8%</text:p>
          </table:table-cell>
          <table:table-cell office:value-type="percentage" office:value="0.456616446607708" table:style-name="ce14">
            <text:p>45,7%</text:p>
          </table:table-cell>
          <table:table-cell office:value-type="percentage" office:value="0.12130563131437" table:style-name="ce24">
            <text:p>12,1%</text:p>
          </table:table-cell>
          <table:table-cell table:number-columns-repeated="16375"/>
        </table:table-row>
        <table:table-row table:style-name="ro1">
          <table:table-cell office:value-type="float" office:value="302317" table:style-name="ce11">
            <text:p>302317</text:p>
          </table:table-cell>
          <table:table-cell office:value-type="string" table:style-name="ce12">
            <text:p>Escola Básica Rosa Ramalho, Barcelinhos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59009009009008995" table:style-name="ce14">
            <text:p>59,0%</text:p>
          </table:table-cell>
          <table:table-cell office:value-type="percentage" office:value="0.437635494651268" table:style-name="ce14">
            <text:p>43,8%</text:p>
          </table:table-cell>
          <table:table-cell office:value-type="percentage" office:value="0.152454595438822" table:style-name="ce24">
            <text:p>15,2%</text:p>
          </table:table-cell>
          <table:table-cell table:number-columns-repeated="16375"/>
        </table:table-row>
        <table:table-row table:style-name="ro1">
          <table:table-cell office:value-type="float" office:value="302471" table:style-name="ce11">
            <text:p>302471</text:p>
          </table:table-cell>
          <table:table-cell office:value-type="string" table:style-name="ce12">
            <text:p>Escola Básica e Secundária de Vila Cova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137" table:style-name="ce13">
            <text:p>137</text:p>
          </table:table-cell>
          <table:table-cell office:value-type="percentage" office:value="0.56934306569343096" table:style-name="ce14">
            <text:p>56,9%</text:p>
          </table:table-cell>
          <table:table-cell office:value-type="percentage" office:value="0.53847129550849304" table:style-name="ce14">
            <text:p>53,8%</text:p>
          </table:table-cell>
          <table:table-cell office:value-type="percentage" office:value="3.0871770184937201E-2" table:style-name="ce24">
            <text:p>3,1%</text:p>
          </table:table-cell>
          <table:table-cell table:number-columns-repeated="16375"/>
        </table:table-row>
        <table:table-row table:style-name="ro1">
          <table:table-cell office:value-type="float" office:value="302624" table:style-name="ce11">
            <text:p>302624</text:p>
          </table:table-cell>
          <table:table-cell office:value-type="string" table:style-name="ce12">
            <text:p>Escola Básica e Secundária de Vale do Tamel, Lijó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165" table:style-name="ce13">
            <text:p>165</text:p>
          </table:table-cell>
          <table:table-cell office:value-type="percentage" office:value="0.35757575757575799" table:style-name="ce14">
            <text:p>35,8%</text:p>
          </table:table-cell>
          <table:table-cell office:value-type="percentage" office:value="0.44101160675387302" table:style-name="ce14">
            <text:p>44,1%</text:p>
          </table:table-cell>
          <table:table-cell office:value-type="percentage" office:value="-8.3435849178115806E-2" table:style-name="ce24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302707" table:style-name="ce11">
            <text:p>302707</text:p>
          </table:table-cell>
          <table:table-cell office:value-type="string" table:style-name="ce12">
            <text:p>Escola Secundária Alcaides de Faria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335" table:style-name="ce13">
            <text:p>335</text:p>
          </table:table-cell>
          <table:table-cell office:value-type="percentage" office:value="0.53134328358209004" table:style-name="ce14">
            <text:p>53,1%</text:p>
          </table:table-cell>
          <table:table-cell office:value-type="percentage" office:value="0.51592442427727503" table:style-name="ce14">
            <text:p>51,6%</text:p>
          </table:table-cell>
          <table:table-cell office:value-type="percentage" office:value="1.5418859304814601E-2" table:style-name="ce24">
            <text:p>1,5%</text:p>
          </table:table-cell>
          <table:table-cell table:number-columns-repeated="16375"/>
        </table:table-row>
        <table:table-row table:style-name="ro1">
          <table:table-cell office:value-type="float" office:value="302719" table:style-name="ce11">
            <text:p>302719</text:p>
          </table:table-cell>
          <table:table-cell office:value-type="string" table:style-name="ce12">
            <text:p>Escola Secundária de Barcelinhos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43617021276595702" table:style-name="ce14">
            <text:p>43,6%</text:p>
          </table:table-cell>
          <table:table-cell office:value-type="percentage" office:value="0.51156525861754099" table:style-name="ce14">
            <text:p>51,2%</text:p>
          </table:table-cell>
          <table:table-cell office:value-type="percentage" office:value="-7.5395045851583201E-2" table:style-name="ce24">
            <text:p>-7,5%</text:p>
          </table:table-cell>
          <table:table-cell table:number-columns-repeated="16375"/>
        </table:table-row>
        <table:table-row table:style-name="ro1">
          <table:table-cell office:value-type="float" office:value="302759" table:style-name="ce11">
            <text:p>302759</text:p>
          </table:table-cell>
          <table:table-cell office:value-type="string" table:style-name="ce12">
            <text:p>DIDÁLVI - Cooperativa de Ensino de Alvito - S. Pedro, CRL.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rivado</text:p>
          </table:table-cell>
          <table:table-cell office:value-type="float" office:value="386" table:style-name="ce13">
            <text:p>386</text:p>
          </table:table-cell>
          <table:table-cell office:value-type="percentage" office:value="0.58290155440414504" table:style-name="ce14">
            <text:p>58,3%</text:p>
          </table:table-cell>
          <table:table-cell office:value-type="percentage" office:value="0.49349373153711901" table:style-name="ce14">
            <text:p>49,3%</text:p>
          </table:table-cell>
          <table:table-cell office:value-type="percentage" office:value="8.9407822867026504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302791" table:style-name="ce11">
            <text:p>302791</text:p>
          </table:table-cell>
          <table:table-cell office:value-type="string" table:style-name="ce12">
            <text:p>Escola Básica de Manhente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50867052023121395" table:style-name="ce14">
            <text:p>50,9%</text:p>
          </table:table-cell>
          <table:table-cell office:value-type="percentage" office:value="0.32292577502322001" table:style-name="ce14">
            <text:p>32,3%</text:p>
          </table:table-cell>
          <table:table-cell office:value-type="percentage" office:value="0.185744745207994" table:style-name="ce24">
            <text:p>18,6%</text:p>
          </table:table-cell>
          <table:table-cell table:number-columns-repeated="16375"/>
        </table:table-row>
        <table:table-row table:style-name="ro1">
          <table:table-cell office:value-type="float" office:value="302865" table:style-name="ce11">
            <text:p>302865</text:p>
          </table:table-cell>
          <table:table-cell office:value-type="string" table:style-name="ce12">
            <text:p>Escola Básica Abel Varzim, Barrancos, Barc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Público</text:p>
          </table:table-cell>
          <table:table-cell office:value-type="float" office:value="218" table:style-name="ce13">
            <text:p>218</text:p>
          </table:table-cell>
          <table:table-cell office:value-type="percentage" office:value="0.44954128440367003" table:style-name="ce14">
            <text:p>45,0%</text:p>
          </table:table-cell>
          <table:table-cell office:value-type="percentage" office:value="0.44103875754109201" table:style-name="ce14">
            <text:p>44,1%</text:p>
          </table:table-cell>
          <table:table-cell office:value-type="percentage" office:value="8.5025268625780505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303089" table:style-name="ce11">
            <text:p>303089</text:p>
          </table:table-cell>
          <table:table-cell office:value-type="string" table:style-name="ce12">
            <text:p>Escola Secundária de Maximino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44680851063829802" table:style-name="ce14">
            <text:p>44,7%</text:p>
          </table:table-cell>
          <table:table-cell office:value-type="percentage" office:value="0.42590714747116698" table:style-name="ce14">
            <text:p>42,6%</text:p>
          </table:table-cell>
          <table:table-cell office:value-type="percentage" office:value="2.0901363167130899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303090" table:style-name="ce11">
            <text:p>303090</text:p>
          </table:table-cell>
          <table:table-cell office:value-type="string" table:style-name="ce12">
            <text:p>Escola Básica de Lamaçãe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354" table:style-name="ce13">
            <text:p>354</text:p>
          </table:table-cell>
          <table:table-cell office:value-type="percentage" office:value="0.581920903954802" table:style-name="ce14">
            <text:p>58,2%</text:p>
          </table:table-cell>
          <table:table-cell office:value-type="percentage" office:value="0.49552832753445702" table:style-name="ce14">
            <text:p>49,6%</text:p>
          </table:table-cell>
          <table:table-cell office:value-type="percentage" office:value="8.6392576420345604E-2" table:style-name="ce24">
            <text:p>8,6%</text:p>
          </table:table-cell>
          <table:table-cell table:number-columns-repeated="16375"/>
        </table:table-row>
        <table:table-row table:style-name="ro1">
          <table:table-cell office:value-type="float" office:value="303120" table:style-name="ce11">
            <text:p>303120</text:p>
          </table:table-cell>
          <table:table-cell office:value-type="string" table:style-name="ce12">
            <text:p>Escola Básica Frei Caetano Brandão, Maximino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03" table:style-name="ce13">
            <text:p>203</text:p>
          </table:table-cell>
          <table:table-cell office:value-type="percentage" office:value="0.40886699507389201" table:style-name="ce14">
            <text:p>40,9%</text:p>
          </table:table-cell>
          <table:table-cell office:value-type="percentage" office:value="0.38753171719853902" table:style-name="ce14">
            <text:p>38,8%</text:p>
          </table:table-cell>
          <table:table-cell office:value-type="percentage" office:value="2.1335277875353099E-2" table:style-name="ce24">
            <text:p>2,1%</text:p>
          </table:table-cell>
          <table:table-cell table:number-columns-repeated="16375"/>
        </table:table-row>
        <table:table-row table:style-name="ro1">
          <table:table-cell office:value-type="float" office:value="303139" table:style-name="ce11">
            <text:p>303139</text:p>
          </table:table-cell>
          <table:table-cell office:value-type="string" table:style-name="ce12">
            <text:p>Externato "Paulo VI"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rivado</text:p>
          </table:table-cell>
          <table:table-cell office:value-type="float" office:value="58" table:style-name="ce13">
            <text:p>58</text:p>
          </table:table-cell>
          <table:table-cell office:value-type="percentage" office:value="0.63793103448275901" table:style-name="ce14">
            <text:p>63,8%</text:p>
          </table:table-cell>
          <table:table-cell office:value-type="percentage" office:value="0.57782403762593304" table:style-name="ce14">
            <text:p>57,8%</text:p>
          </table:table-cell>
          <table:table-cell office:value-type="percentage" office:value="6.0106996856826099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303173" table:style-name="ce11">
            <text:p>303173</text:p>
          </table:table-cell>
          <table:table-cell office:value-type="string" table:style-name="ce12">
            <text:p>Escola Secundária Carlos Amarante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133" table:style-name="ce13">
            <text:p>133</text:p>
          </table:table-cell>
          <table:table-cell office:value-type="percentage" office:value="0.72932330827067704" table:style-name="ce14">
            <text:p>72,9%</text:p>
          </table:table-cell>
          <table:table-cell office:value-type="percentage" office:value="0.69143698511399498" table:style-name="ce14">
            <text:p>69,1%</text:p>
          </table:table-cell>
          <table:table-cell office:value-type="percentage" office:value="3.7886323156681702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303185" table:style-name="ce11">
            <text:p>303185</text:p>
          </table:table-cell>
          <table:table-cell office:value-type="string" table:style-name="ce12">
            <text:p>Escola Básica de Real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97" table:style-name="ce13">
            <text:p>297</text:p>
          </table:table-cell>
          <table:table-cell office:value-type="percentage" office:value="0.397306397306397" table:style-name="ce14">
            <text:p>39,7%</text:p>
          </table:table-cell>
          <table:table-cell office:value-type="percentage" office:value="0.53747256117487896" table:style-name="ce14">
            <text:p>53,7%</text:p>
          </table:table-cell>
          <table:table-cell office:value-type="percentage" office:value="-0.14016616386848199" table:style-name="ce24">
            <text:p>-14,0%</text:p>
          </table:table-cell>
          <table:table-cell table:number-columns-repeated="16375"/>
        </table:table-row>
        <table:table-row table:style-name="ro1">
          <table:table-cell office:value-type="float" office:value="303209" table:style-name="ce11">
            <text:p>303209</text:p>
          </table:table-cell>
          <table:table-cell office:value-type="string" table:style-name="ce12">
            <text:p>Escola Básica de Trigal de Santa Maria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53333333333333299" table:style-name="ce14">
            <text:p>53,3%</text:p>
          </table:table-cell>
          <table:table-cell office:value-type="percentage" office:value="0.50695599822429604" table:style-name="ce14">
            <text:p>50,7%</text:p>
          </table:table-cell>
          <table:table-cell office:value-type="percentage" office:value="2.6377335109036899E-2" table:style-name="ce24">
            <text:p>2,6%</text:p>
          </table:table-cell>
          <table:table-cell table:number-columns-repeated="16375"/>
        </table:table-row>
        <table:table-row table:style-name="ro1">
          <table:table-cell office:value-type="float" office:value="303210" table:style-name="ce11">
            <text:p>303210</text:p>
          </table:table-cell>
          <table:table-cell office:value-type="string" table:style-name="ce12">
            <text:p>Escola Básica Dr. Francisco Sanche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318" table:style-name="ce13">
            <text:p>318</text:p>
          </table:table-cell>
          <table:table-cell office:value-type="percentage" office:value="0.43081761006289299" table:style-name="ce14">
            <text:p>43,1%</text:p>
          </table:table-cell>
          <table:table-cell office:value-type="percentage" office:value="0.339506910097016" table:style-name="ce14">
            <text:p>34,0%</text:p>
          </table:table-cell>
          <table:table-cell office:value-type="percentage" office:value="9.1310699965877595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303252" table:style-name="ce11">
            <text:p>303252</text:p>
          </table:table-cell>
          <table:table-cell office:value-type="string" table:style-name="ce12">
            <text:p>Colégio "D. Diogo de Sousa"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rivado</text:p>
          </table:table-cell>
          <table:table-cell office:value-type="float" office:value="273" table:style-name="ce13">
            <text:p>273</text:p>
          </table:table-cell>
          <table:table-cell office:value-type="percentage" office:value="0.93040293040292998" table:style-name="ce14">
            <text:p>93,0%</text:p>
          </table:table-cell>
          <table:table-cell office:value-type="percentage" office:value="0.81735302239547103" table:style-name="ce14">
            <text:p>81,7%</text:p>
          </table:table-cell>
          <table:table-cell office:value-type="percentage" office:value="0.113049908007459" table:style-name="ce24">
            <text:p>11,3%</text:p>
          </table:table-cell>
          <table:table-cell table:number-columns-repeated="16375"/>
        </table:table-row>
        <table:table-row table:style-name="ro1">
          <table:table-cell office:value-type="float" office:value="303331" table:style-name="ce11">
            <text:p>303331</text:p>
          </table:table-cell>
          <table:table-cell office:value-type="string" table:style-name="ce12">
            <text:p>Escola Básica André Soare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329" table:style-name="ce13">
            <text:p>329</text:p>
          </table:table-cell>
          <table:table-cell office:value-type="percentage" office:value="0.45592705167173297" table:style-name="ce14">
            <text:p>45,6%</text:p>
          </table:table-cell>
          <table:table-cell office:value-type="percentage" office:value="0.439042311648004" table:style-name="ce14">
            <text:p>43,9%</text:p>
          </table:table-cell>
          <table:table-cell office:value-type="percentage" office:value="1.6884740023728001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303432" table:style-name="ce11">
            <text:p>303432</text:p>
          </table:table-cell>
          <table:table-cell office:value-type="string" table:style-name="ce12">
            <text:p>Escola Básica de Palmeira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33" table:style-name="ce13">
            <text:p>233</text:p>
          </table:table-cell>
          <table:table-cell office:value-type="percentage" office:value="0.44206008583690998" table:style-name="ce14">
            <text:p>44,2%</text:p>
          </table:table-cell>
          <table:table-cell office:value-type="percentage" office:value="0.37721198915172299" table:style-name="ce14">
            <text:p>37,7%</text:p>
          </table:table-cell>
          <table:table-cell office:value-type="percentage" office:value="6.4848096685186499E-2" table:style-name="ce24">
            <text:p>6,5%</text:p>
          </table:table-cell>
          <table:table-cell table:number-columns-repeated="16375"/>
        </table:table-row>
        <table:table-row table:style-name="ro1">
          <table:table-cell office:value-type="float" office:value="303471" table:style-name="ce11">
            <text:p>303471</text:p>
          </table:table-cell>
          <table:table-cell office:value-type="string" table:style-name="ce12">
            <text:p>Escola Básica de Celeiró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199" table:style-name="ce13">
            <text:p>199</text:p>
          </table:table-cell>
          <table:table-cell office:value-type="percentage" office:value="0.33165829145728598" table:style-name="ce14">
            <text:p>33,2%</text:p>
          </table:table-cell>
          <table:table-cell office:value-type="percentage" office:value="0.36862469203871401" table:style-name="ce14">
            <text:p>36,9%</text:p>
          </table:table-cell>
          <table:table-cell office:value-type="percentage" office:value="-3.6966400581427403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303517" table:style-name="ce11">
            <text:p>303517</text:p>
          </table:table-cell>
          <table:table-cell office:value-type="string" table:style-name="ce12">
            <text:p>Colégio Teresian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rivado</text:p>
          </table:table-cell>
          <table:table-cell office:value-type="float" office:value="78" table:style-name="ce13">
            <text:p>78</text:p>
          </table:table-cell>
          <table:table-cell office:value-type="percentage" office:value="0.82051282051282004" table:style-name="ce14">
            <text:p>82,1%</text:p>
          </table:table-cell>
          <table:table-cell office:value-type="percentage" office:value="0.72038396657926296" table:style-name="ce14">
            <text:p>72,0%</text:p>
          </table:table-cell>
          <table:table-cell office:value-type="percentage" office:value="0.100128853933558" table:style-name="ce24">
            <text:p>10,0%</text:p>
          </table:table-cell>
          <table:table-cell table:number-columns-repeated="16375"/>
        </table:table-row>
        <table:table-row table:style-name="ro1">
          <table:table-cell office:value-type="float" office:value="303633" table:style-name="ce11">
            <text:p>303633</text:p>
          </table:table-cell>
          <table:table-cell office:value-type="string" table:style-name="ce12">
            <text:p>Escola Artística do Conservatório de Música Calouste Gulbenkian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136" table:style-name="ce13">
            <text:p>136</text:p>
          </table:table-cell>
          <table:table-cell office:value-type="percentage" office:value="0.84558823529411797" table:style-name="ce14">
            <text:p>84,6%</text:p>
          </table:table-cell>
          <table:table-cell office:value-type="percentage" office:value="0.78430588175223304" table:style-name="ce14">
            <text:p>78,4%</text:p>
          </table:table-cell>
          <table:table-cell office:value-type="percentage" office:value="6.1282353541884597E-2" table:style-name="ce24">
            <text:p>6,1%</text:p>
          </table:table-cell>
          <table:table-cell table:number-columns-repeated="16375"/>
        </table:table-row>
        <table:table-row table:style-name="ro1">
          <table:table-cell office:value-type="float" office:value="303689" table:style-name="ce11">
            <text:p>303689</text:p>
          </table:table-cell>
          <table:table-cell office:value-type="string" table:style-name="ce12">
            <text:p>Escola Básica de Braga Oeste, Cabreiro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07" table:style-name="ce13">
            <text:p>207</text:p>
          </table:table-cell>
          <table:table-cell office:value-type="percentage" office:value="0.49275362318840599" table:style-name="ce14">
            <text:p>49,3%</text:p>
          </table:table-cell>
          <table:table-cell office:value-type="percentage" office:value="0.379570080765325" table:style-name="ce14">
            <text:p>38,0%</text:p>
          </table:table-cell>
          <table:table-cell office:value-type="percentage" office:value="0.11318354242308" table:style-name="ce24">
            <text:p>11,3%</text:p>
          </table:table-cell>
          <table:table-cell table:number-columns-repeated="16375"/>
        </table:table-row>
        <table:table-row table:style-name="ro1">
          <table:table-cell office:value-type="float" office:value="303753" table:style-name="ce11">
            <text:p>303753</text:p>
          </table:table-cell>
          <table:table-cell office:value-type="string" table:style-name="ce12">
            <text:p>Escola Secundária Alberto Sampaio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54" table:style-name="ce13">
            <text:p>54</text:p>
          </table:table-cell>
          <table:table-cell office:value-type="percentage" office:value="0.70370370370370405" table:style-name="ce14">
            <text:p>70,4%</text:p>
          </table:table-cell>
          <table:table-cell office:value-type="percentage" office:value="0.61487620345569005" table:style-name="ce14">
            <text:p>61,5%</text:p>
          </table:table-cell>
          <table:table-cell office:value-type="percentage" office:value="8.8827500248013599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303801" table:style-name="ce11">
            <text:p>303801</text:p>
          </table:table-cell>
          <table:table-cell office:value-type="string" table:style-name="ce12">
            <text:p>Escola Básica de Nogueira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70" table:style-name="ce13">
            <text:p>270</text:p>
          </table:table-cell>
          <table:table-cell office:value-type="percentage" office:value="0.34814814814814798" table:style-name="ce14">
            <text:p>34,8%</text:p>
          </table:table-cell>
          <table:table-cell office:value-type="percentage" office:value="0.36765818818172202" table:style-name="ce14">
            <text:p>36,8%</text:p>
          </table:table-cell>
          <table:table-cell office:value-type="percentage" office:value="-1.9510040033573501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303817" table:style-name="ce11">
            <text:p>303817</text:p>
          </table:table-cell>
          <table:table-cell office:value-type="string" table:style-name="ce12">
            <text:p>Escola Básica de Mosteiro e Cávado, Panóias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26" table:style-name="ce13">
            <text:p>226</text:p>
          </table:table-cell>
          <table:table-cell office:value-type="percentage" office:value="0.37610619469026502" table:style-name="ce14">
            <text:p>37,6%</text:p>
          </table:table-cell>
          <table:table-cell office:value-type="percentage" office:value="0.38590859374127401" table:style-name="ce14">
            <text:p>38,6%</text:p>
          </table:table-cell>
          <table:table-cell office:value-type="percentage" office:value="-9.80239905100826E-3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303829" table:style-name="ce11">
            <text:p>303829</text:p>
          </table:table-cell>
          <table:table-cell office:value-type="string" table:style-name="ce12">
            <text:p>Externato "Infante D. Henrique"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rivado</text:p>
          </table:table-cell>
          <table:table-cell office:value-type="float" office:value="331" table:style-name="ce13">
            <text:p>331</text:p>
          </table:table-cell>
          <table:table-cell office:value-type="percentage" office:value="0.49244712990936601" table:style-name="ce14">
            <text:p>49,2%</text:p>
          </table:table-cell>
          <table:table-cell office:value-type="percentage" office:value="0.435938045775212" table:style-name="ce14">
            <text:p>43,6%</text:p>
          </table:table-cell>
          <table:table-cell office:value-type="percentage" office:value="5.6509084134154001E-2" table:style-name="ce24">
            <text:p>5,7%</text:p>
          </table:table-cell>
          <table:table-cell table:number-columns-repeated="16375"/>
        </table:table-row>
        <table:table-row table:style-name="ro1">
          <table:table-cell office:value-type="float" office:value="303900" table:style-name="ce11">
            <text:p>303900</text:p>
          </table:table-cell>
          <table:table-cell office:value-type="string" table:style-name="ce12">
            <text:p>Escola Secundária D. Maria II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55" table:style-name="ce13">
            <text:p>55</text:p>
          </table:table-cell>
          <table:table-cell office:value-type="percentage" office:value="0.49090909090909102" table:style-name="ce14">
            <text:p>49,1%</text:p>
          </table:table-cell>
          <table:table-cell office:value-type="percentage" office:value="0.55172466486484395" table:style-name="ce14">
            <text:p>55,2%</text:p>
          </table:table-cell>
          <table:table-cell office:value-type="percentage" office:value="-6.0815573955753398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303910" table:style-name="ce11">
            <text:p>303910</text:p>
          </table:table-cell>
          <table:table-cell office:value-type="string" table:style-name="ce12">
            <text:p>Escola Básica de Gualtar, 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úblico</text:p>
          </table:table-cell>
          <table:table-cell office:value-type="float" office:value="241" table:style-name="ce13">
            <text:p>241</text:p>
          </table:table-cell>
          <table:table-cell office:value-type="percentage" office:value="0.45643153526970998" table:style-name="ce14">
            <text:p>45,6%</text:p>
          </table:table-cell>
          <table:table-cell office:value-type="percentage" office:value="0.414207782510292" table:style-name="ce14">
            <text:p>41,4%</text:p>
          </table:table-cell>
          <table:table-cell office:value-type="percentage" office:value="4.2223752759417602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304240" table:style-name="ce11">
            <text:p>304240</text:p>
          </table:table-cell>
          <table:table-cell office:value-type="string" table:style-name="ce12">
            <text:p>Escola Básica de Cabeceiras de Bast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Público</text:p>
          </table:table-cell>
          <table:table-cell office:value-type="float" office:value="236" table:style-name="ce13">
            <text:p>236</text:p>
          </table:table-cell>
          <table:table-cell office:value-type="percentage" office:value="0.322033898305085" table:style-name="ce14">
            <text:p>32,2%</text:p>
          </table:table-cell>
          <table:table-cell office:value-type="percentage" office:value="0.352552138969842" table:style-name="ce14">
            <text:p>35,3%</text:p>
          </table:table-cell>
          <table:table-cell office:value-type="percentage" office:value="-3.0518240664757602E-2" table:style-name="ce24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304746" table:style-name="ce11">
            <text:p>304746</text:p>
          </table:table-cell>
          <table:table-cell office:value-type="string" table:style-name="ce12">
            <text:p>Escola Básica do Arco de Baúlhe, Cabeceiras de Bast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Público</text:p>
          </table:table-cell>
          <table:table-cell office:value-type="float" office:value="88" table:style-name="ce13">
            <text:p>88</text:p>
          </table:table-cell>
          <table:table-cell office:value-type="percentage" office:value="0.32954545454545497" table:style-name="ce14">
            <text:p>33,0%</text:p>
          </table:table-cell>
          <table:table-cell office:value-type="percentage" office:value="0.34303186758138898" table:style-name="ce14">
            <text:p>34,3%</text:p>
          </table:table-cell>
          <table:table-cell office:value-type="percentage" office:value="-1.34864130359344E-2" table:style-name="ce24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305314" table:style-name="ce11">
            <text:p>305314</text:p>
          </table:table-cell>
          <table:table-cell office:value-type="string" table:style-name="ce12">
            <text:p>Escola Básica de Gandarela,Celorico de Bast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Público</text:p>
          </table:table-cell>
          <table:table-cell office:value-type="float" office:value="85" table:style-name="ce13">
            <text:p>85</text:p>
          </table:table-cell>
          <table:table-cell office:value-type="percentage" office:value="0.23529411764705899" table:style-name="ce14">
            <text:p>23,5%</text:p>
          </table:table-cell>
          <table:table-cell office:value-type="percentage" office:value="0.25394061637765097" table:style-name="ce14">
            <text:p>25,4%</text:p>
          </table:table-cell>
          <table:table-cell office:value-type="percentage" office:value="-1.8646498730592601E-2" table:style-name="ce24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305328" table:style-name="ce11">
            <text:p>305328</text:p>
          </table:table-cell>
          <table:table-cell office:value-type="string" table:style-name="ce12">
            <text:p>Escola Básica da Mota, Celorico de Bast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Público</text:p>
          </table:table-cell>
          <table:table-cell office:value-type="float" office:value="64" table:style-name="ce13">
            <text:p>64</text:p>
          </table:table-cell>
          <table:table-cell office:value-type="percentage" office:value="0.140625" table:style-name="ce14">
            <text:p>14,1%</text:p>
          </table:table-cell>
          <table:table-cell office:value-type="percentage" office:value="0.248224888784492" table:style-name="ce14">
            <text:p>24,8%</text:p>
          </table:table-cell>
          <table:table-cell office:value-type="percentage" office:value="-0.107599888784492" table:style-name="ce24">
            <text:p>-10,8%</text:p>
          </table:table-cell>
          <table:table-cell table:number-columns-repeated="16375"/>
        </table:table-row>
        <table:table-row table:style-name="ro1">
          <table:table-cell office:value-type="float" office:value="305958" table:style-name="ce11">
            <text:p>305958</text:p>
          </table:table-cell>
          <table:table-cell office:value-type="string" table:style-name="ce12">
            <text:p>Escola Básica e Secundária de Celorico de Bast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37012987012986998" table:style-name="ce14">
            <text:p>37,0%</text:p>
          </table:table-cell>
          <table:table-cell office:value-type="percentage" office:value="0.35632312379898401" table:style-name="ce14">
            <text:p>35,6%</text:p>
          </table:table-cell>
          <table:table-cell office:value-type="percentage" office:value="1.38067463308858E-2" table:style-name="ce24">
            <text:p>1,4%</text:p>
          </table:table-cell>
          <table:table-cell table:number-columns-repeated="16375"/>
        </table:table-row>
        <table:table-row table:style-name="ro1">
          <table:table-cell office:value-type="float" office:value="306016" table:style-name="ce11">
            <text:p>306016</text:p>
          </table:table-cell>
          <table:table-cell office:value-type="string" table:style-name="ce12">
            <text:p>Escola Básica de Forjães, Esposen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Público</text:p>
          </table:table-cell>
          <table:table-cell office:value-type="float" office:value="97" table:style-name="ce13">
            <text:p>97</text:p>
          </table:table-cell>
          <table:table-cell office:value-type="percentage" office:value="0.64948453608247403" table:style-name="ce14">
            <text:p>64,9%</text:p>
          </table:table-cell>
          <table:table-cell office:value-type="percentage" office:value="0.51936531115516105" table:style-name="ce14">
            <text:p>51,9%</text:p>
          </table:table-cell>
          <table:table-cell office:value-type="percentage" office:value="0.13011922492731301" table:style-name="ce24">
            <text:p>13,0%</text:p>
          </table:table-cell>
          <table:table-cell table:number-columns-repeated="16375"/>
        </table:table-row>
        <table:table-row table:style-name="ro1">
          <table:table-cell office:value-type="float" office:value="306499" table:style-name="ce11">
            <text:p>306499</text:p>
          </table:table-cell>
          <table:table-cell office:value-type="string" table:style-name="ce12">
            <text:p>Escola Secundária Henrique Medina, Esposen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Público</text:p>
          </table:table-cell>
          <table:table-cell office:value-type="float" office:value="226" table:style-name="ce13">
            <text:p>226</text:p>
          </table:table-cell>
          <table:table-cell office:value-type="percentage" office:value="0.54867256637168105" table:style-name="ce14">
            <text:p>54,9%</text:p>
          </table:table-cell>
          <table:table-cell office:value-type="percentage" office:value="0.488660411742317" table:style-name="ce14">
            <text:p>48,9%</text:p>
          </table:table-cell>
          <table:table-cell office:value-type="percentage" office:value="6.0012154629364101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306510" table:style-name="ce11">
            <text:p>306510</text:p>
          </table:table-cell>
          <table:table-cell office:value-type="string" table:style-name="ce12">
            <text:p>Escola Básica António Rodrigues Sampaio, Esposen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Público</text:p>
          </table:table-cell>
          <table:table-cell office:value-type="float" office:value="167" table:style-name="ce13">
            <text:p>167</text:p>
          </table:table-cell>
          <table:table-cell office:value-type="percentage" office:value="0.29940119760479" table:style-name="ce14">
            <text:p>29,9%</text:p>
          </table:table-cell>
          <table:table-cell office:value-type="percentage" office:value="0.247067326691459" table:style-name="ce14">
            <text:p>24,7%</text:p>
          </table:table-cell>
          <table:table-cell office:value-type="percentage" office:value="5.23338709133312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306645" table:style-name="ce11">
            <text:p>306645</text:p>
          </table:table-cell>
          <table:table-cell office:value-type="string" table:style-name="ce12">
            <text:p>Escola Básica de Apúlia, Esposen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493589743589744" table:style-name="ce14">
            <text:p>49,4%</text:p>
          </table:table-cell>
          <table:table-cell office:value-type="percentage" office:value="0.38685556526034798" table:style-name="ce14">
            <text:p>38,7%</text:p>
          </table:table-cell>
          <table:table-cell office:value-type="percentage" office:value="0.106734178329396" table:style-name="ce24">
            <text:p>10,7%</text:p>
          </table:table-cell>
          <table:table-cell table:number-columns-repeated="16375"/>
        </table:table-row>
        <table:table-row table:style-name="ro1">
          <table:table-cell office:value-type="float" office:value="306901" table:style-name="ce11">
            <text:p>306901</text:p>
          </table:table-cell>
          <table:table-cell office:value-type="string" table:style-name="ce12">
            <text:p>Escola Básica Antonio Correia Oliveira, Esposen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Público</text:p>
          </table:table-cell>
          <table:table-cell office:value-type="float" office:value="149" table:style-name="ce13">
            <text:p>149</text:p>
          </table:table-cell>
          <table:table-cell office:value-type="percentage" office:value="0.389261744966443" table:style-name="ce14">
            <text:p>38,9%</text:p>
          </table:table-cell>
          <table:table-cell office:value-type="percentage" office:value="0.31038460113966598" table:style-name="ce14">
            <text:p>31,0%</text:p>
          </table:table-cell>
          <table:table-cell office:value-type="percentage" office:value="7.8877143826777296E-2" table:style-name="ce24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07051" table:style-name="ce11">
            <text:p>307051</text:p>
          </table:table-cell>
          <table:table-cell office:value-type="string" table:style-name="ce12">
            <text:p>Escola Básica de Arões - Santa Cristina, Faf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Público</text:p>
          </table:table-cell>
          <table:table-cell office:value-type="float" office:value="161" table:style-name="ce13">
            <text:p>161</text:p>
          </table:table-cell>
          <table:table-cell office:value-type="percentage" office:value="0.26708074534161502" table:style-name="ce14">
            <text:p>26,7%</text:p>
          </table:table-cell>
          <table:table-cell office:value-type="percentage" office:value="0.30446115390645301" table:style-name="ce14">
            <text:p>30,4%</text:p>
          </table:table-cell>
          <table:table-cell office:value-type="percentage" office:value="-3.7380408564838499E-2" table:style-name="ce24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307210" table:style-name="ce11">
            <text:p>307210</text:p>
          </table:table-cell>
          <table:table-cell office:value-type="string" table:style-name="ce12">
            <text:p>Colégio da Associação Cultural e Recreativa de Fornel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Privado</text:p>
          </table:table-cell>
          <table:table-cell office:value-type="float" office:value="51" table:style-name="ce13">
            <text:p>51</text:p>
          </table:table-cell>
          <table:table-cell office:value-type="percentage" office:value="0.68627450980392202" table:style-name="ce14">
            <text:p>68,6%</text:p>
          </table:table-cell>
          <table:table-cell office:value-type="percentage" office:value="0.85068284514170101" table:style-name="ce14">
            <text:p>85,1%</text:p>
          </table:table-cell>
          <table:table-cell office:value-type="percentage" office:value="-0.16440833533777999" table:style-name="ce24">
            <text:p>-16,4%</text:p>
          </table:table-cell>
          <table:table-cell table:number-columns-repeated="16375"/>
        </table:table-row>
        <table:table-row table:style-name="ro1">
          <table:table-cell office:value-type="float" office:value="307258" table:style-name="ce11">
            <text:p>307258</text:p>
          </table:table-cell>
          <table:table-cell office:value-type="string" table:style-name="ce12">
            <text:p>Escola Básica de Montelongo, Faf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Público</text:p>
          </table:table-cell>
          <table:table-cell office:value-type="float" office:value="201" table:style-name="ce13">
            <text:p>201</text:p>
          </table:table-cell>
          <table:table-cell office:value-type="percentage" office:value="0.20398009950248799" table:style-name="ce14">
            <text:p>20,4%</text:p>
          </table:table-cell>
          <table:table-cell office:value-type="percentage" office:value="0.27663018741727702" table:style-name="ce14">
            <text:p>27,7%</text:p>
          </table:table-cell>
          <table:table-cell office:value-type="percentage" office:value="-7.2650087914789593E-2" table:style-name="ce24">
            <text:p>-7,3%</text:p>
          </table:table-cell>
          <table:table-cell table:number-columns-repeated="16375"/>
        </table:table-row>
        <table:table-row table:style-name="ro1">
          <table:table-cell office:value-type="float" office:value="307402" table:style-name="ce11">
            <text:p>307402</text:p>
          </table:table-cell>
          <table:table-cell office:value-type="string" table:style-name="ce12">
            <text:p>Escola Básica Prof. Carlos Teixeira, Faf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Público</text:p>
          </table:table-cell>
          <table:table-cell office:value-type="float" office:value="418" table:style-name="ce13">
            <text:p>418</text:p>
          </table:table-cell>
          <table:table-cell office:value-type="percentage" office:value="0.42583732057416301" table:style-name="ce14">
            <text:p>42,6%</text:p>
          </table:table-cell>
          <table:table-cell office:value-type="percentage" office:value="0.41679898062506299" table:style-name="ce14">
            <text:p>41,7%</text:p>
          </table:table-cell>
          <table:table-cell office:value-type="percentage" office:value="9.0383399490993506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307650" table:style-name="ce11">
            <text:p>307650</text:p>
          </table:table-cell>
          <table:table-cell office:value-type="string" table:style-name="ce12">
            <text:p>Escola Básica Padre Joaquim Flores, Revelhe, Faf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Público</text:p>
          </table:table-cell>
          <table:table-cell office:value-type="float" office:value="165" table:style-name="ce13">
            <text:p>165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28732853529130398" table:style-name="ce14">
            <text:p>28,7%</text:p>
          </table:table-cell>
          <table:table-cell office:value-type="percentage" office:value="4.6004798042029102E-2" table:style-name="ce24">
            <text:p>4,6%</text:p>
          </table:table-cell>
          <table:table-cell table:number-columns-repeated="16375"/>
        </table:table-row>
        <table:table-row table:style-name="ro1">
          <table:table-cell office:value-type="float" office:value="307811" table:style-name="ce11">
            <text:p>307811</text:p>
          </table:table-cell>
          <table:table-cell office:value-type="string" table:style-name="ce12">
            <text:p>Escola Básica de Silvares, São Martinho, Faf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46808510638297901" table:style-name="ce14">
            <text:p>46,8%</text:p>
          </table:table-cell>
          <table:table-cell office:value-type="percentage" office:value="0.37692127208104997" table:style-name="ce14">
            <text:p>37,7%</text:p>
          </table:table-cell>
          <table:table-cell office:value-type="percentage" office:value="9.1163834301928606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308010" table:style-name="ce11">
            <text:p>308010</text:p>
          </table:table-cell>
          <table:table-cell office:value-type="string" table:style-name="ce12">
            <text:p>Escola Básica Arquiteto Fernando Távora, Fermentões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45" table:style-name="ce13">
            <text:p>145</text:p>
          </table:table-cell>
          <table:table-cell office:value-type="percentage" office:value="0.37931034482758602" table:style-name="ce14">
            <text:p>37,9%</text:p>
          </table:table-cell>
          <table:table-cell office:value-type="percentage" office:value="0.343099878716349" table:style-name="ce14">
            <text:p>34,3%</text:p>
          </table:table-cell>
          <table:table-cell office:value-type="percentage" office:value="3.6210466111236898E-2" table:style-name="ce24">
            <text:p>3,6%</text:p>
          </table:table-cell>
          <table:table-cell table:number-columns-repeated="16375"/>
        </table:table-row>
        <table:table-row table:style-name="ro1">
          <table:table-cell office:value-type="float" office:value="308066" table:style-name="ce11">
            <text:p>308066</text:p>
          </table:table-cell>
          <table:table-cell office:value-type="string" table:style-name="ce12">
            <text:p>Escola Básica de Abação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70" table:style-name="ce13">
            <text:p>170</text:p>
          </table:table-cell>
          <table:table-cell office:value-type="percentage" office:value="0.34117647058823503" table:style-name="ce14">
            <text:p>34,1%</text:p>
          </table:table-cell>
          <table:table-cell office:value-type="percentage" office:value="0.41288926779808999" table:style-name="ce14">
            <text:p>41,3%</text:p>
          </table:table-cell>
          <table:table-cell office:value-type="percentage" office:value="-7.1712797209854504E-2" table:style-name="ce24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308169" table:style-name="ce11">
            <text:p>308169</text:p>
          </table:table-cell>
          <table:table-cell office:value-type="string" table:style-name="ce12">
            <text:p>Escola Básica do Vale de São Torcato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90" table:style-name="ce13">
            <text:p>190</text:p>
          </table:table-cell>
          <table:table-cell office:value-type="percentage" office:value="0.394736842105263" table:style-name="ce14">
            <text:p>39,5%</text:p>
          </table:table-cell>
          <table:table-cell office:value-type="percentage" office:value="0.37092005989632998" table:style-name="ce14">
            <text:p>37,1%</text:p>
          </table:table-cell>
          <table:table-cell office:value-type="percentage" office:value="2.3816782208933299E-2" table:style-name="ce24">
            <text:p>2,4%</text:p>
          </table:table-cell>
          <table:table-cell table:number-columns-repeated="16375"/>
        </table:table-row>
        <table:table-row table:style-name="ro1">
          <table:table-cell office:value-type="float" office:value="308224" table:style-name="ce11">
            <text:p>308224</text:p>
          </table:table-cell>
          <table:table-cell office:value-type="string" table:style-name="ce12">
            <text:p>Escola Básica Virgínia Moura, Moreira de Cónegos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305732484076433" table:style-name="ce14">
            <text:p>30,6%</text:p>
          </table:table-cell>
          <table:table-cell office:value-type="percentage" office:value="0.35974640301984401" table:style-name="ce14">
            <text:p>36,0%</text:p>
          </table:table-cell>
          <table:table-cell office:value-type="percentage" office:value="-5.4013918943411003E-2" table:style-name="ce24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308231" table:style-name="ce11">
            <text:p>308231</text:p>
          </table:table-cell>
          <table:table-cell office:value-type="string" table:style-name="ce12">
            <text:p>Instituto de Silva Monteir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Privado</text:p>
          </table:table-cell>
          <table:table-cell office:value-type="float" office:value="81" table:style-name="ce13">
            <text:p>81</text:p>
          </table:table-cell>
          <table:table-cell office:value-type="percentage" office:value="0.22222222222222199" table:style-name="ce14">
            <text:p>22,2%</text:p>
          </table:table-cell>
          <table:table-cell office:value-type="percentage" office:value="0.24913567500473999" table:style-name="ce14">
            <text:p>24,9%</text:p>
          </table:table-cell>
          <table:table-cell office:value-type="percentage" office:value="-2.6913452782517298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308335" table:style-name="ce11">
            <text:p>308335</text:p>
          </table:table-cell>
          <table:table-cell office:value-type="string" table:style-name="ce12">
            <text:p>Escola Básica D. Afonso Henriques, Creixomil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244" table:style-name="ce13">
            <text:p>244</text:p>
          </table:table-cell>
          <table:table-cell office:value-type="percentage" office:value="0.47540983606557402" table:style-name="ce14">
            <text:p>47,5%</text:p>
          </table:table-cell>
          <table:table-cell office:value-type="percentage" office:value="0.45593596928147101" table:style-name="ce14">
            <text:p>45,6%</text:p>
          </table:table-cell>
          <table:table-cell office:value-type="percentage" office:value="1.9473866784103299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308374" table:style-name="ce11">
            <text:p>308374</text:p>
          </table:table-cell>
          <table:table-cell office:value-type="string" table:style-name="ce12">
            <text:p>Escola Básica de Pevidém, Selho - São Jorge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98" table:style-name="ce13">
            <text:p>198</text:p>
          </table:table-cell>
          <table:table-cell office:value-type="percentage" office:value="0.47474747474747497" table:style-name="ce14">
            <text:p>47,5%</text:p>
          </table:table-cell>
          <table:table-cell office:value-type="percentage" office:value="0.43328014868828701" table:style-name="ce14">
            <text:p>43,3%</text:p>
          </table:table-cell>
          <table:table-cell office:value-type="percentage" office:value="4.1467326059188098E-2" table:style-name="ce24">
            <text:p>4,1%</text:p>
          </table:table-cell>
          <table:table-cell table:number-columns-repeated="16375"/>
        </table:table-row>
        <table:table-row table:style-name="ro1">
          <table:table-cell office:value-type="float" office:value="308394" table:style-name="ce11">
            <text:p>308394</text:p>
          </table:table-cell>
          <table:table-cell office:value-type="string" table:style-name="ce12">
            <text:p>Escola Básica Gil Vicente, Urgeses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69" table:style-name="ce13">
            <text:p>169</text:p>
          </table:table-cell>
          <table:table-cell office:value-type="percentage" office:value="0.33727810650887602" table:style-name="ce14">
            <text:p>33,7%</text:p>
          </table:table-cell>
          <table:table-cell office:value-type="percentage" office:value="0.28476801175581001" table:style-name="ce14">
            <text:p>28,5%</text:p>
          </table:table-cell>
          <table:table-cell office:value-type="percentage" office:value="5.2510094753065402E-2" table:style-name="ce24">
            <text:p>5,3%</text:p>
          </table:table-cell>
          <table:table-cell table:number-columns-repeated="16375"/>
        </table:table-row>
        <table:table-row table:style-name="ro1">
          <table:table-cell office:value-type="float" office:value="308408" table:style-name="ce11">
            <text:p>308408</text:p>
          </table:table-cell>
          <table:table-cell office:value-type="string" table:style-name="ce12">
            <text:p>Escola Básica Professor Abel Salazar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257" table:style-name="ce13">
            <text:p>257</text:p>
          </table:table-cell>
          <table:table-cell office:value-type="percentage" office:value="0.43190661478599202" table:style-name="ce14">
            <text:p>43,2%</text:p>
          </table:table-cell>
          <table:table-cell office:value-type="percentage" office:value="0.433474156506851" table:style-name="ce14">
            <text:p>43,3%</text:p>
          </table:table-cell>
          <table:table-cell office:value-type="percentage" office:value="-1.5675417208583799E-3" table:style-name="ce24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308432" table:style-name="ce11">
            <text:p>308432</text:p>
          </table:table-cell>
          <table:table-cell office:value-type="string" table:style-name="ce12">
            <text:p>Escola Básica Professor João de Meira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315" table:style-name="ce13">
            <text:p>315</text:p>
          </table:table-cell>
          <table:table-cell office:value-type="percentage" office:value="0.60952380952381002" table:style-name="ce14">
            <text:p>61,0%</text:p>
          </table:table-cell>
          <table:table-cell office:value-type="percentage" office:value="0.60650698091126598" table:style-name="ce14">
            <text:p>60,7%</text:p>
          </table:table-cell>
          <table:table-cell office:value-type="percentage" office:value="3.0168286125438499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308445" table:style-name="ce11">
            <text:p>308445</text:p>
          </table:table-cell>
          <table:table-cell office:value-type="string" table:style-name="ce12">
            <text:p>Escola Básica Egas Moniz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82" table:style-name="ce13">
            <text:p>182</text:p>
          </table:table-cell>
          <table:table-cell office:value-type="percentage" office:value="0.57142857142857095" table:style-name="ce14">
            <text:p>57,1%</text:p>
          </table:table-cell>
          <table:table-cell office:value-type="percentage" office:value="0.42444279559597697" table:style-name="ce14">
            <text:p>42,4%</text:p>
          </table:table-cell>
          <table:table-cell office:value-type="percentage" office:value="0.14698577583259401" table:style-name="ce24">
            <text:p>14,7%</text:p>
          </table:table-cell>
          <table:table-cell table:number-columns-repeated="16375"/>
        </table:table-row>
        <table:table-row table:style-name="ro1">
          <table:table-cell office:value-type="float" office:value="308553" table:style-name="ce11">
            <text:p>308553</text:p>
          </table:table-cell>
          <table:table-cell office:value-type="string" table:style-name="ce12">
            <text:p>Escola Básica e Secundária Santos Simões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287" table:style-name="ce13">
            <text:p>287</text:p>
          </table:table-cell>
          <table:table-cell office:value-type="percentage" office:value="0.40766550522648098" table:style-name="ce14">
            <text:p>40,8%</text:p>
          </table:table-cell>
          <table:table-cell office:value-type="percentage" office:value="0.434814280136541" table:style-name="ce14">
            <text:p>43,5%</text:p>
          </table:table-cell>
          <table:table-cell office:value-type="percentage" office:value="-2.7148774910059799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308664" table:style-name="ce11">
            <text:p>308664</text:p>
          </table:table-cell>
          <table:table-cell office:value-type="string" table:style-name="ce12">
            <text:p>Colégio de Nossa Senhora da Conceição - Irmandade de Nossa Senhora da Consolação e Santos Passo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rivado</text:p>
          </table:table-cell>
          <table:table-cell office:value-type="float" office:value="90" table:style-name="ce13">
            <text:p>90</text:p>
          </table:table-cell>
          <table:table-cell office:value-type="percentage" office:value="0.88888888888888895" table:style-name="ce14">
            <text:p>88,9%</text:p>
          </table:table-cell>
          <table:table-cell office:value-type="percentage" office:value="0.79833598891375201" table:style-name="ce14">
            <text:p>79,8%</text:p>
          </table:table-cell>
          <table:table-cell office:value-type="percentage" office:value="9.0552899975137102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308768" table:style-name="ce11">
            <text:p>308768</text:p>
          </table:table-cell>
          <table:table-cell office:value-type="string" table:style-name="ce12">
            <text:p>Escola Básica de Caldas de Vizela, Vizel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25225225225225201" table:style-name="ce14">
            <text:p>25,2%</text:p>
          </table:table-cell>
          <table:table-cell office:value-type="percentage" office:value="0.38199565700246602" table:style-name="ce14">
            <text:p>38,2%</text:p>
          </table:table-cell>
          <table:table-cell office:value-type="percentage" office:value="-0.12974340475021401" table:style-name="ce24">
            <text:p>-13,0%</text:p>
          </table:table-cell>
          <table:table-cell table:number-columns-repeated="16375"/>
        </table:table-row>
        <table:table-row table:style-name="ro1">
          <table:table-cell office:value-type="float" office:value="308788" table:style-name="ce11">
            <text:p>308788</text:p>
          </table:table-cell>
          <table:table-cell office:value-type="string" table:style-name="ce12">
            <text:p>Escola Básica de Briteiros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154" table:style-name="ce13">
            <text:p>154</text:p>
          </table:table-cell>
          <table:table-cell office:value-type="percentage" office:value="0.24025974025974001" table:style-name="ce14">
            <text:p>24,0%</text:p>
          </table:table-cell>
          <table:table-cell office:value-type="percentage" office:value="0.35203040849206402" table:style-name="ce14">
            <text:p>35,2%</text:p>
          </table:table-cell>
          <table:table-cell office:value-type="percentage" office:value="-0.111770668232324" table:style-name="ce24">
            <text:p>-11,2%</text:p>
          </table:table-cell>
          <table:table-cell table:number-columns-repeated="16375"/>
        </table:table-row>
        <table:table-row table:style-name="ro1">
          <table:table-cell office:value-type="float" office:value="308854" table:style-name="ce11">
            <text:p>308854</text:p>
          </table:table-cell>
          <table:table-cell office:value-type="string" table:style-name="ce12">
            <text:p>Escola Básica das Taipas, Caldas das Taipas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318" table:style-name="ce13">
            <text:p>318</text:p>
          </table:table-cell>
          <table:table-cell office:value-type="percentage" office:value="0.41509433962264197" table:style-name="ce14">
            <text:p>41,5%</text:p>
          </table:table-cell>
          <table:table-cell office:value-type="percentage" office:value="0.40186656291047301" table:style-name="ce14">
            <text:p>40,2%</text:p>
          </table:table-cell>
          <table:table-cell office:value-type="percentage" office:value="1.32277767121682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308875" table:style-name="ce11">
            <text:p>308875</text:p>
          </table:table-cell>
          <table:table-cell office:value-type="string" table:style-name="ce12">
            <text:p>Colégio do Av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rivado</text:p>
          </table:table-cell>
          <table:table-cell office:value-type="float" office:value="54" table:style-name="ce13">
            <text:p>54</text:p>
          </table:table-cell>
          <table:table-cell office:value-type="percentage" office:value="0.88888888888888895" table:style-name="ce14">
            <text:p>88,9%</text:p>
          </table:table-cell>
          <table:table-cell office:value-type="percentage" office:value="0.72592099462910398" table:style-name="ce14">
            <text:p>72,6%</text:p>
          </table:table-cell>
          <table:table-cell office:value-type="percentage" office:value="0.162967894259784" table:style-name="ce24">
            <text:p>16,3%</text:p>
          </table:table-cell>
          <table:table-cell table:number-columns-repeated="16375"/>
        </table:table-row>
        <table:table-row table:style-name="ro1">
          <table:table-cell office:value-type="float" office:value="308980" table:style-name="ce11">
            <text:p>308980</text:p>
          </table:table-cell>
          <table:table-cell office:value-type="string" table:style-name="ce12">
            <text:p>Escola Básica Arqueólogo Mário Cardoso, Ponte, Guimarães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Guimarães</text:p>
          </table:table-cell>
          <table:table-cell office:value-type="string" table:style-name="ce12">
            <text:p>Público</text:p>
          </table:table-cell>
          <table:table-cell office:value-type="float" office:value="237" table:style-name="ce13">
            <text:p>237</text:p>
          </table:table-cell>
          <table:table-cell office:value-type="percentage" office:value="0.443037974683544" table:style-name="ce14">
            <text:p>44,3%</text:p>
          </table:table-cell>
          <table:table-cell office:value-type="percentage" office:value="0.39304590520481297" table:style-name="ce14">
            <text:p>39,3%</text:p>
          </table:table-cell>
          <table:table-cell office:value-type="percentage" office:value="4.9992069478731298E-2" table:style-name="ce24">
            <text:p>5,0%</text:p>
          </table:table-cell>
          <table:table-cell table:number-columns-repeated="16375"/>
        </table:table-row>
        <table:table-row table:style-name="ro1">
          <table:table-cell office:value-type="float" office:value="309167" table:style-name="ce11">
            <text:p>309167</text:p>
          </table:table-cell>
          <table:table-cell office:value-type="string" table:style-name="ce12">
            <text:p>Escola Secundária de Póvoa de Lanhos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óvoa de Lanhoso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59574468085106402" table:style-name="ce14">
            <text:p>59,6%</text:p>
          </table:table-cell>
          <table:table-cell office:value-type="percentage" office:value="0.48134269532215501" table:style-name="ce14">
            <text:p>48,1%</text:p>
          </table:table-cell>
          <table:table-cell office:value-type="percentage" office:value="0.114401985528909" table:style-name="ce24">
            <text:p>11,4%</text:p>
          </table:table-cell>
          <table:table-cell table:number-columns-repeated="16375"/>
        </table:table-row>
        <table:table-row table:style-name="ro1">
          <table:table-cell office:value-type="float" office:value="309719" table:style-name="ce11">
            <text:p>309719</text:p>
          </table:table-cell>
          <table:table-cell office:value-type="string" table:style-name="ce12">
            <text:p>Escola Básica do Ave, Póvoa de Lanhos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óvoa de Lanhoso</text:p>
          </table:table-cell>
          <table:table-cell office:value-type="string" table:style-name="ce12">
            <text:p>Público</text:p>
          </table:table-cell>
          <table:table-cell office:value-type="float" office:value="109" table:style-name="ce13">
            <text:p>109</text:p>
          </table:table-cell>
          <table:table-cell office:value-type="percentage" office:value="0.33944954128440402" table:style-name="ce14">
            <text:p>33,9%</text:p>
          </table:table-cell>
          <table:table-cell office:value-type="percentage" office:value="0.26063051635291801" table:style-name="ce14">
            <text:p>26,1%</text:p>
          </table:table-cell>
          <table:table-cell office:value-type="percentage" office:value="7.8819024931485501E-2" table:style-name="ce24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09979" table:style-name="ce11">
            <text:p>309979</text:p>
          </table:table-cell>
          <table:table-cell office:value-type="string" table:style-name="ce12">
            <text:p>Escola Básica Gonçalo Sampaio, Póvoa de Lanhos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Póvoa de Lanhoso</text:p>
          </table:table-cell>
          <table:table-cell office:value-type="string" table:style-name="ce12">
            <text:p>Público</text:p>
          </table:table-cell>
          <table:table-cell office:value-type="float" office:value="234" table:style-name="ce13">
            <text:p>234</text:p>
          </table:table-cell>
          <table:table-cell office:value-type="percentage" office:value="0.29059829059829101" table:style-name="ce14">
            <text:p>29,1%</text:p>
          </table:table-cell>
          <table:table-cell office:value-type="percentage" office:value="0.30572605143388898" table:style-name="ce14">
            <text:p>30,6%</text:p>
          </table:table-cell>
          <table:table-cell office:value-type="percentage" office:value="-1.5127760835597999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310057" table:style-name="ce11">
            <text:p>310057</text:p>
          </table:table-cell>
          <table:table-cell office:value-type="string" table:style-name="ce12">
            <text:p>Escola Básica de Rio Caldo, Terras de Bour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25423728813559299" table:style-name="ce14">
            <text:p>25,4%</text:p>
          </table:table-cell>
          <table:table-cell office:value-type="percentage" office:value="0.28893994619108898" table:style-name="ce14">
            <text:p>28,9%</text:p>
          </table:table-cell>
          <table:table-cell office:value-type="percentage" office:value="-3.4702658055495897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310736" table:style-name="ce11">
            <text:p>310736</text:p>
          </table:table-cell>
          <table:table-cell office:value-type="string" table:style-name="ce12">
            <text:p>Escola Básica e Secundária de Terras de Bour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Público</text:p>
          </table:table-cell>
          <table:table-cell office:value-type="float" office:value="82" table:style-name="ce13">
            <text:p>82</text:p>
          </table:table-cell>
          <table:table-cell office:value-type="percentage" office:value="0.36585365853658502" table:style-name="ce14">
            <text:p>36,6%</text:p>
          </table:table-cell>
          <table:table-cell office:value-type="percentage" office:value="0.40166274249675998" table:style-name="ce14">
            <text:p>40,2%</text:p>
          </table:table-cell>
          <table:table-cell office:value-type="percentage" office:value="-3.5809083960175098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311345" table:style-name="ce11">
            <text:p>311345</text:p>
          </table:table-cell>
          <table:table-cell office:value-type="string" table:style-name="ce12">
            <text:p>Escola Básica e Secundária Vieira de Araújo, Vieira do Minh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Público</text:p>
          </table:table-cell>
          <table:table-cell office:value-type="float" office:value="235" table:style-name="ce13">
            <text:p>235</text:p>
          </table:table-cell>
          <table:table-cell office:value-type="percentage" office:value="0.319148936170213" table:style-name="ce14">
            <text:p>31,9%</text:p>
          </table:table-cell>
          <table:table-cell office:value-type="percentage" office:value="0.42701415661797898" table:style-name="ce14">
            <text:p>42,7%</text:p>
          </table:table-cell>
          <table:table-cell office:value-type="percentage" office:value="-0.107865220447766" table:style-name="ce24">
            <text:p>-10,8%</text:p>
          </table:table-cell>
          <table:table-cell table:number-columns-repeated="16375"/>
        </table:table-row>
        <table:table-row table:style-name="ro1">
          <table:table-cell office:value-type="float" office:value="312014" table:style-name="ce11">
            <text:p>312014</text:p>
          </table:table-cell>
          <table:table-cell office:value-type="string" table:style-name="ce12">
            <text:p>Externato "Delfim Ferreira"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rivado</text:p>
          </table:table-cell>
          <table:table-cell office:value-type="float" office:value="299" table:style-name="ce13">
            <text:p>299</text:p>
          </table:table-cell>
          <table:table-cell office:value-type="percentage" office:value="0.56187290969899695" table:style-name="ce14">
            <text:p>56,2%</text:p>
          </table:table-cell>
          <table:table-cell office:value-type="percentage" office:value="0.55163587624268495" table:style-name="ce14">
            <text:p>55,2%</text:p>
          </table:table-cell>
          <table:table-cell office:value-type="percentage" office:value="1.0237033456311599E-2" table:style-name="ce24">
            <text:p>1,0%</text:p>
          </table:table-cell>
          <table:table-cell table:number-columns-repeated="16375"/>
        </table:table-row>
        <table:table-row table:style-name="ro1">
          <table:table-cell office:value-type="float" office:value="312137" table:style-name="ce11">
            <text:p>312137</text:p>
          </table:table-cell>
          <table:table-cell office:value-type="string" table:style-name="ce12">
            <text:p>Didáxis - Vale de S. Cosm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rivado</text:p>
          </table:table-cell>
          <table:table-cell office:value-type="float" office:value="409" table:style-name="ce13">
            <text:p>409</text:p>
          </table:table-cell>
          <table:table-cell office:value-type="percentage" office:value="0.53300733496332497" table:style-name="ce14">
            <text:p>53,3%</text:p>
          </table:table-cell>
          <table:table-cell office:value-type="percentage" office:value="0.41497884285674702" table:style-name="ce14">
            <text:p>41,5%</text:p>
          </table:table-cell>
          <table:table-cell office:value-type="percentage" office:value="0.118028492106578" table:style-name="ce24">
            <text:p>11,8%</text:p>
          </table:table-cell>
          <table:table-cell table:number-columns-repeated="16375"/>
        </table:table-row>
        <table:table-row table:style-name="ro1">
          <table:table-cell office:value-type="float" office:value="312179" table:style-name="ce11">
            <text:p>312179</text:p>
          </table:table-cell>
          <table:table-cell office:value-type="string" table:style-name="ce12">
            <text:p>Escola Básica de Pedome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147" table:style-name="ce13">
            <text:p>147</text:p>
          </table:table-cell>
          <table:table-cell office:value-type="percentage" office:value="0.45578231292517002" table:style-name="ce14">
            <text:p>45,6%</text:p>
          </table:table-cell>
          <table:table-cell office:value-type="percentage" office:value="0.50488492592198397" table:style-name="ce14">
            <text:p>50,5%</text:p>
          </table:table-cell>
          <table:table-cell office:value-type="percentage" office:value="-4.91026129968141E-2" table:style-name="ce24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312187" table:style-name="ce11">
            <text:p>312187</text:p>
          </table:table-cell>
          <table:table-cell office:value-type="string" table:style-name="ce12">
            <text:p>Escola Básica de Ribeirão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363" table:style-name="ce13">
            <text:p>363</text:p>
          </table:table-cell>
          <table:table-cell office:value-type="percentage" office:value="0.38842975206611602" table:style-name="ce14">
            <text:p>38,8%</text:p>
          </table:table-cell>
          <table:table-cell office:value-type="percentage" office:value="0.34273770200093601" table:style-name="ce14">
            <text:p>34,3%</text:p>
          </table:table-cell>
          <table:table-cell office:value-type="percentage" office:value="4.5692050065180199E-2" table:style-name="ce24">
            <text:p>4,6%</text:p>
          </table:table-cell>
          <table:table-cell table:number-columns-repeated="16375"/>
        </table:table-row>
        <table:table-row table:style-name="ro1">
          <table:table-cell office:value-type="float" office:value="312323" table:style-name="ce11">
            <text:p>312323</text:p>
          </table:table-cell>
          <table:table-cell office:value-type="string" table:style-name="ce12">
            <text:p>Escola Básica Bernardino Machado, Joane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251" table:style-name="ce13">
            <text:p>251</text:p>
          </table:table-cell>
          <table:table-cell office:value-type="percentage" office:value="0.43824701195219101" table:style-name="ce14">
            <text:p>43,8%</text:p>
          </table:table-cell>
          <table:table-cell office:value-type="percentage" office:value="0.35923731386480601" table:style-name="ce14">
            <text:p>35,9%</text:p>
          </table:table-cell>
          <table:table-cell office:value-type="percentage" office:value="7.9009698087385297E-2" table:style-name="ce24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12395" table:style-name="ce11">
            <text:p>312395</text:p>
          </table:table-cell>
          <table:table-cell office:value-type="string" table:style-name="ce12">
            <text:p>Didáxis - Riba de Av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rivado</text:p>
          </table:table-cell>
          <table:table-cell office:value-type="float" office:value="375" table:style-name="ce13">
            <text:p>375</text:p>
          </table:table-cell>
          <table:table-cell office:value-type="percentage" office:value="0.46933333333333299" table:style-name="ce14">
            <text:p>46,9%</text:p>
          </table:table-cell>
          <table:table-cell office:value-type="percentage" office:value="0.39359653654599802" table:style-name="ce14">
            <text:p>39,4%</text:p>
          </table:table-cell>
          <table:table-cell office:value-type="percentage" office:value="7.57367967873354E-2" table:style-name="ce24">
            <text:p>7,6%</text:p>
          </table:table-cell>
          <table:table-cell table:number-columns-repeated="16375"/>
        </table:table-row>
        <table:table-row table:style-name="ro1">
          <table:table-cell office:value-type="float" office:value="312521" table:style-name="ce11">
            <text:p>312521</text:p>
          </table:table-cell>
          <table:table-cell office:value-type="string" table:style-name="ce12">
            <text:p>Escola Secundária D. Sancho I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163" table:style-name="ce13">
            <text:p>163</text:p>
          </table:table-cell>
          <table:table-cell office:value-type="percentage" office:value="0.42331288343558299" table:style-name="ce14">
            <text:p>42,3%</text:p>
          </table:table-cell>
          <table:table-cell office:value-type="percentage" office:value="0.44004595425313597" table:style-name="ce14">
            <text:p>44,0%</text:p>
          </table:table-cell>
          <table:table-cell office:value-type="percentage" office:value="-1.6733070817552799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312577" table:style-name="ce11">
            <text:p>312577</text:p>
          </table:table-cell>
          <table:table-cell office:value-type="string" table:style-name="ce12">
            <text:p>Escola Secundária Camilo Castelo Branco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119" table:style-name="ce13">
            <text:p>119</text:p>
          </table:table-cell>
          <table:table-cell office:value-type="percentage" office:value="0.38655462184874001" table:style-name="ce14">
            <text:p>38,7%</text:p>
          </table:table-cell>
          <table:table-cell office:value-type="percentage" office:value="0.42241568563262699" table:style-name="ce14">
            <text:p>42,2%</text:p>
          </table:table-cell>
          <table:table-cell office:value-type="percentage" office:value="-3.5861063783887599E-2" table:style-name="ce24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312604" table:style-name="ce11">
            <text:p>312604</text:p>
          </table:table-cell>
          <table:table-cell office:value-type="string" table:style-name="ce12">
            <text:p>Escola Básica D. Maria II, Gavião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166" table:style-name="ce13">
            <text:p>166</text:p>
          </table:table-cell>
          <table:table-cell office:value-type="percentage" office:value="0.530120481927711" table:style-name="ce14">
            <text:p>53,0%</text:p>
          </table:table-cell>
          <table:table-cell office:value-type="percentage" office:value="0.37433530650844099" table:style-name="ce14">
            <text:p>37,4%</text:p>
          </table:table-cell>
          <table:table-cell office:value-type="percentage" office:value="0.15578517541927001" table:style-name="ce24">
            <text:p>15,6%</text:p>
          </table:table-cell>
          <table:table-cell table:number-columns-repeated="16375"/>
        </table:table-row>
        <table:table-row table:style-name="ro1">
          <table:table-cell office:value-type="float" office:value="312640" table:style-name="ce11">
            <text:p>312640</text:p>
          </table:table-cell>
          <table:table-cell office:value-type="string" table:style-name="ce12">
            <text:p>Escola Básica de Vale do Este, Arnoso - Santa Maria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85" table:style-name="ce13">
            <text:p>85</text:p>
          </table:table-cell>
          <table:table-cell office:value-type="percentage" office:value="0.376470588235294" table:style-name="ce14">
            <text:p>37,6%</text:p>
          </table:table-cell>
          <table:table-cell office:value-type="percentage" office:value="0.42487647882970803" table:style-name="ce14">
            <text:p>42,5%</text:p>
          </table:table-cell>
          <table:table-cell office:value-type="percentage" office:value="-4.8405890594414101E-2" table:style-name="ce24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312746" table:style-name="ce11">
            <text:p>312746</text:p>
          </table:table-cell>
          <table:table-cell office:value-type="string" table:style-name="ce12">
            <text:p>Escola Básica Júlio Brandão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263" table:style-name="ce13">
            <text:p>263</text:p>
          </table:table-cell>
          <table:table-cell office:value-type="percentage" office:value="0.64638783269961997" table:style-name="ce14">
            <text:p>64,6%</text:p>
          </table:table-cell>
          <table:table-cell office:value-type="percentage" office:value="0.55872392530001902" table:style-name="ce14">
            <text:p>55,9%</text:p>
          </table:table-cell>
          <table:table-cell office:value-type="percentage" office:value="8.7663907399600796E-2" table:style-name="ce24">
            <text:p>8,8%</text:p>
          </table:table-cell>
          <table:table-cell table:number-columns-repeated="16375"/>
        </table:table-row>
        <table:table-row table:style-name="ro1">
          <table:table-cell office:value-type="float" office:value="312787" table:style-name="ce11">
            <text:p>312787</text:p>
          </table:table-cell>
          <table:table-cell office:value-type="string" table:style-name="ce12">
            <text:p>Escola Básica de Gondifelos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114" table:style-name="ce13">
            <text:p>114</text:p>
          </table:table-cell>
          <table:table-cell office:value-type="percentage" office:value="0.44736842105263203" table:style-name="ce14">
            <text:p>44,7%</text:p>
          </table:table-cell>
          <table:table-cell office:value-type="percentage" office:value="0.49965618929951799" table:style-name="ce14">
            <text:p>50,0%</text:p>
          </table:table-cell>
          <table:table-cell office:value-type="percentage" office:value="-5.2287768246886801E-2" table:style-name="ce24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312851" table:style-name="ce11">
            <text:p>312851</text:p>
          </table:table-cell>
          <table:table-cell office:value-type="string" table:style-name="ce12">
            <text:p>Escola Secundária Padre Benjamim Salgado, Vila Nova de Famalicã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Nova de Famalicão</text:p>
          </table:table-cell>
          <table:table-cell office:value-type="string" table:style-name="ce12">
            <text:p>Público</text:p>
          </table:table-cell>
          <table:table-cell office:value-type="float" office:value="118" table:style-name="ce13">
            <text:p>118</text:p>
          </table:table-cell>
          <table:table-cell office:value-type="percentage" office:value="0.483050847457627" table:style-name="ce14">
            <text:p>48,3%</text:p>
          </table:table-cell>
          <table:table-cell office:value-type="percentage" office:value="0.48046252302657499" table:style-name="ce14">
            <text:p>48,0%</text:p>
          </table:table-cell>
          <table:table-cell office:value-type="percentage" office:value="2.588324431052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313126" table:style-name="ce11">
            <text:p>313126</text:p>
          </table:table-cell>
          <table:table-cell office:value-type="string" table:style-name="ce12">
            <text:p>Escola Básica de Prado, Vila Ver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40462427745664697" table:style-name="ce14">
            <text:p>40,5%</text:p>
          </table:table-cell>
          <table:table-cell office:value-type="percentage" office:value="0.41865305645901102" table:style-name="ce14">
            <text:p>41,9%</text:p>
          </table:table-cell>
          <table:table-cell office:value-type="percentage" office:value="-1.4028779002363601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313135" table:style-name="ce11">
            <text:p>313135</text:p>
          </table:table-cell>
          <table:table-cell office:value-type="string" table:style-name="ce12">
            <text:p>Escola Básica de Moure e Ribeira do Neiva, Ribeira, Vila Ver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Público</text:p>
          </table:table-cell>
          <table:table-cell office:value-type="float" office:value="167" table:style-name="ce13">
            <text:p>167</text:p>
          </table:table-cell>
          <table:table-cell office:value-type="percentage" office:value="0.33532934131736503" table:style-name="ce14">
            <text:p>33,5%</text:p>
          </table:table-cell>
          <table:table-cell office:value-type="percentage" office:value="0.29795052538065703" table:style-name="ce14">
            <text:p>29,8%</text:p>
          </table:table-cell>
          <table:table-cell office:value-type="percentage" office:value="3.7378815936708699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313507" table:style-name="ce11">
            <text:p>313507</text:p>
          </table:table-cell>
          <table:table-cell office:value-type="string" table:style-name="ce12">
            <text:p>Escola Básica de Vila Ver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Público</text:p>
          </table:table-cell>
          <table:table-cell office:value-type="float" office:value="274" table:style-name="ce13">
            <text:p>274</text:p>
          </table:table-cell>
          <table:table-cell office:value-type="percentage" office:value="0.47810218978102198" table:style-name="ce14">
            <text:p>47,8%</text:p>
          </table:table-cell>
          <table:table-cell office:value-type="percentage" office:value="0.45603523969281801" table:style-name="ce14">
            <text:p>45,6%</text:p>
          </table:table-cell>
          <table:table-cell office:value-type="percentage" office:value="2.20669500882044E-2" table:style-name="ce24">
            <text:p>2,2%</text:p>
          </table:table-cell>
          <table:table-cell table:number-columns-repeated="16375"/>
        </table:table-row>
        <table:table-row table:style-name="ro1">
          <table:table-cell office:value-type="float" office:value="313540" table:style-name="ce11">
            <text:p>313540</text:p>
          </table:table-cell>
          <table:table-cell office:value-type="string" table:style-name="ce12">
            <text:p>Escola Básica Monsenhor Elísio Araújo, Vila Ver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Público</text:p>
          </table:table-cell>
          <table:table-cell office:value-type="float" office:value="181" table:style-name="ce13">
            <text:p>181</text:p>
          </table:table-cell>
          <table:table-cell office:value-type="percentage" office:value="0.43093922651933703" table:style-name="ce14">
            <text:p>43,1%</text:p>
          </table:table-cell>
          <table:table-cell office:value-type="percentage" office:value="0.314647650311218" table:style-name="ce14">
            <text:p>31,5%</text:p>
          </table:table-cell>
          <table:table-cell office:value-type="percentage" office:value="0.116291576208119" table:style-name="ce24">
            <text:p>11,6%</text:p>
          </table:table-cell>
          <table:table-cell table:number-columns-repeated="16375"/>
        </table:table-row>
        <table:table-row table:style-name="ro1">
          <table:table-cell office:value-type="float" office:value="313611" table:style-name="ce11">
            <text:p>313611</text:p>
          </table:table-cell>
          <table:table-cell office:value-type="string" table:style-name="ce12">
            <text:p>Escola Básica de Ribeira do Neiva, Vila Ver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Público</text:p>
          </table:table-cell>
          <table:table-cell office:value-type="float" office:value="94" table:style-name="ce13">
            <text:p>94</text:p>
          </table:table-cell>
          <table:table-cell office:value-type="percentage" office:value="0.21276595744680901" table:style-name="ce14">
            <text:p>21,3%</text:p>
          </table:table-cell>
          <table:table-cell office:value-type="percentage" office:value="0.228671506367357" table:style-name="ce14">
            <text:p>22,9%</text:p>
          </table:table-cell>
          <table:table-cell office:value-type="percentage" office:value="-1.59055489205484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313847" table:style-name="ce11">
            <text:p>313847</text:p>
          </table:table-cell>
          <table:table-cell office:value-type="string" table:style-name="ce12">
            <text:p>Escola Secundária de Vila Verde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Público</text:p>
          </table:table-cell>
          <table:table-cell office:value-type="float" office:value="57" table:style-name="ce13">
            <text:p>57</text:p>
          </table:table-cell>
          <table:table-cell office:value-type="percentage" office:value="0.157894736842105" table:style-name="ce14">
            <text:p>15,8%</text:p>
          </table:table-cell>
          <table:table-cell office:value-type="percentage" office:value="0.426467844369321" table:style-name="ce14">
            <text:p>42,6%</text:p>
          </table:table-cell>
          <table:table-cell office:value-type="percentage" office:value="-0.26857310752721603" table:style-name="ce24">
            <text:p>-26,9%</text:p>
          </table:table-cell>
          <table:table-cell table:number-columns-repeated="16375"/>
        </table:table-row>
        <table:table-row table:style-name="ro1">
          <table:table-cell office:value-type="float" office:value="314182" table:style-name="ce11">
            <text:p>314182</text:p>
          </table:table-cell>
          <table:table-cell office:value-type="string" table:style-name="ce12">
            <text:p>Escola Básica e Secundária de Ínfias, Vizel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Público</text:p>
          </table:table-cell>
          <table:table-cell office:value-type="float" office:value="188" table:style-name="ce13">
            <text:p>188</text:p>
          </table:table-cell>
          <table:table-cell office:value-type="percentage" office:value="0.39361702127659598" table:style-name="ce14">
            <text:p>39,4%</text:p>
          </table:table-cell>
          <table:table-cell office:value-type="percentage" office:value="0.47138091187961301" table:style-name="ce14">
            <text:p>47,1%</text:p>
          </table:table-cell>
          <table:table-cell office:value-type="percentage" office:value="-7.7763890603017305E-2" table:style-name="ce24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314247" table:style-name="ce11">
            <text:p>314247</text:p>
          </table:table-cell>
          <table:table-cell office:value-type="string" table:style-name="ce12">
            <text:p>Colégio de Vizela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Privado</text:p>
          </table:table-cell>
          <table:table-cell office:value-type="float" office:value="91" table:style-name="ce13">
            <text:p>91</text:p>
          </table:table-cell>
          <table:table-cell office:value-type="percentage" office:value="0.35164835164835201" table:style-name="ce14">
            <text:p>35,2%</text:p>
          </table:table-cell>
          <table:table-cell office:value-type="percentage" office:value="0.38076055529159603" table:style-name="ce14">
            <text:p>38,1%</text:p>
          </table:table-cell>
          <table:table-cell office:value-type="percentage" office:value="-2.91122036432446E-2" table:style-name="ce24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401878" table:style-name="ce11">
            <text:p>401878</text:p>
          </table:table-cell>
          <table:table-cell office:value-type="string" table:style-name="ce12">
            <text:p>Escola Básica e Secundária de Alfândega da Fé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Alfândega da Fé</text:p>
          </table:table-cell>
          <table:table-cell office:value-type="string" table:style-name="ce12">
            <text:p>Público</text:p>
          </table:table-cell>
          <table:table-cell office:value-type="float" office:value="62" table:style-name="ce13">
            <text:p>62</text:p>
          </table:table-cell>
          <table:table-cell office:value-type="percentage" office:value="0.29032258064516098" table:style-name="ce14">
            <text:p>29,0%</text:p>
          </table:table-cell>
          <table:table-cell office:value-type="percentage" office:value="0.32033981522701699" table:style-name="ce14">
            <text:p>32,0%</text:p>
          </table:table-cell>
          <table:table-cell office:value-type="percentage" office:value="-3.00172345818553E-2" table:style-name="ce24">
            <text:p>-3,0%</text:p>
          </table:table-cell>
          <table:table-cell table:number-columns-repeated="16375"/>
        </table:table-row>
        <table:table-row table:style-name="ro1">
          <table:table-cell office:value-type="float" office:value="402268" table:style-name="ce11">
            <text:p>402268</text:p>
          </table:table-cell>
          <table:table-cell office:value-type="string" table:style-name="ce12">
            <text:p>Escola Secundária Emídio Garcia, Bragança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Público</text:p>
          </table:table-cell>
          <table:table-cell office:value-type="float" office:value="302" table:style-name="ce13">
            <text:p>302</text:p>
          </table:table-cell>
          <table:table-cell office:value-type="percentage" office:value="0.5" table:style-name="ce14">
            <text:p>50,0%</text:p>
          </table:table-cell>
          <table:table-cell office:value-type="percentage" office:value="0.41129161721952101" table:style-name="ce14">
            <text:p>41,1%</text:p>
          </table:table-cell>
          <table:table-cell office:value-type="percentage" office:value="8.8708382780478906E-2" table:style-name="ce24">
            <text:p>8,9%</text:p>
          </table:table-cell>
          <table:table-cell table:number-columns-repeated="16375"/>
        </table:table-row>
        <table:table-row table:style-name="ro1">
          <table:table-cell office:value-type="float" office:value="402272" table:style-name="ce11">
            <text:p>402272</text:p>
          </table:table-cell>
          <table:table-cell office:value-type="string" table:style-name="ce12">
            <text:p>Escola Secundária Abade de Baçal, Bragança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48" table:style-name="ce14">
            <text:p>48,0%</text:p>
          </table:table-cell>
          <table:table-cell office:value-type="percentage" office:value="0.380044595656097" table:style-name="ce14">
            <text:p>38,0%</text:p>
          </table:table-cell>
          <table:table-cell office:value-type="percentage" office:value="9.9955404343903306E-2" table:style-name="ce24">
            <text:p>10,0%</text:p>
          </table:table-cell>
          <table:table-cell table:number-columns-repeated="16375"/>
        </table:table-row>
        <table:table-row table:style-name="ro1">
          <table:table-cell office:value-type="float" office:value="403561" table:style-name="ce11">
            <text:p>403561</text:p>
          </table:table-cell>
          <table:table-cell office:value-type="string" table:style-name="ce12">
            <text:p>Escola Básica e Secundária de Carrazeda de Ansiães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Carrazeda de Ansiães</text:p>
          </table:table-cell>
          <table:table-cell office:value-type="string" table:style-name="ce12">
            <text:p>Público</text:p>
          </table:table-cell>
          <table:table-cell office:value-type="float" office:value="81" table:style-name="ce13">
            <text:p>81</text:p>
          </table:table-cell>
          <table:table-cell office:value-type="percentage" office:value="0.44444444444444398" table:style-name="ce14">
            <text:p>44,4%</text:p>
          </table:table-cell>
          <table:table-cell office:value-type="percentage" office:value="0.31968329815084001" table:style-name="ce14">
            <text:p>32,0%</text:p>
          </table:table-cell>
          <table:table-cell office:value-type="percentage" office:value="0.12476114629360401" table:style-name="ce24">
            <text:p>12,5%</text:p>
          </table:table-cell>
          <table:table-cell table:number-columns-repeated="16375"/>
        </table:table-row>
        <table:table-row table:style-name="ro1">
          <table:table-cell office:value-type="float" office:value="405195" table:style-name="ce11">
            <text:p>405195</text:p>
          </table:table-cell>
          <table:table-cell office:value-type="string" table:style-name="ce12">
            <text:p>Escola Básica e Secundária de Macedo de Cavaleiros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Público</text:p>
          </table:table-cell>
          <table:table-cell office:value-type="float" office:value="179" table:style-name="ce13">
            <text:p>179</text:p>
          </table:table-cell>
          <table:table-cell office:value-type="percentage" office:value="0.39664804469273701" table:style-name="ce14">
            <text:p>39,7%</text:p>
          </table:table-cell>
          <table:table-cell office:value-type="percentage" office:value="0.42175330908151698" table:style-name="ce14">
            <text:p>42,2%</text:p>
          </table:table-cell>
          <table:table-cell office:value-type="percentage" office:value="-2.51052643887794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406691" table:style-name="ce11">
            <text:p>406691</text:p>
          </table:table-cell>
          <table:table-cell office:value-type="string" table:style-name="ce12">
            <text:p>Escola Básica e Secundária de Miranda do Douro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Público</text:p>
          </table:table-cell>
          <table:table-cell office:value-type="float" office:value="63" table:style-name="ce13">
            <text:p>63</text:p>
          </table:table-cell>
          <table:table-cell office:value-type="percentage" office:value="0.238095238095238" table:style-name="ce14">
            <text:p>23,8%</text:p>
          </table:table-cell>
          <table:table-cell office:value-type="percentage" office:value="0.32611219287863802" table:style-name="ce14">
            <text:p>32,6%</text:p>
          </table:table-cell>
          <table:table-cell office:value-type="percentage" office:value="-8.8016954783399895E-2" table:style-name="ce24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407754" table:style-name="ce11">
            <text:p>407754</text:p>
          </table:table-cell>
          <table:table-cell office:value-type="string" table:style-name="ce12">
            <text:p>Escola Secundária de Mirandela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Público</text:p>
          </table:table-cell>
          <table:table-cell office:value-type="float" office:value="319" table:style-name="ce13">
            <text:p>319</text:p>
          </table:table-cell>
          <table:table-cell office:value-type="percentage" office:value="0.36363636363636398" table:style-name="ce14">
            <text:p>36,4%</text:p>
          </table:table-cell>
          <table:table-cell office:value-type="percentage" office:value="0.35037721006274503" table:style-name="ce14">
            <text:p>35,0%</text:p>
          </table:table-cell>
          <table:table-cell office:value-type="percentage" office:value="1.3259153573619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408677" table:style-name="ce11">
            <text:p>408677</text:p>
          </table:table-cell>
          <table:table-cell office:value-type="string" table:style-name="ce12">
            <text:p>Escola Básica e Secundária do Mogadouro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20192307692307701" table:style-name="ce14">
            <text:p>20,2%</text:p>
          </table:table-cell>
          <table:table-cell office:value-type="percentage" office:value="0.30452782317591998" table:style-name="ce14">
            <text:p>30,5%</text:p>
          </table:table-cell>
          <table:table-cell office:value-type="percentage" office:value="-0.10260474625284299" table:style-name="ce24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409629" table:style-name="ce11">
            <text:p>409629</text:p>
          </table:table-cell>
          <table:table-cell office:value-type="string" table:style-name="ce12">
            <text:p>Escola Básica e Secundária Dr. Ramiro Salgado, Torre de Moncorvo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Público</text:p>
          </table:table-cell>
          <table:table-cell office:value-type="float" office:value="89" table:style-name="ce13">
            <text:p>89</text:p>
          </table:table-cell>
          <table:table-cell office:value-type="percentage" office:value="0.33707865168539303" table:style-name="ce14">
            <text:p>33,7%</text:p>
          </table:table-cell>
          <table:table-cell office:value-type="percentage" office:value="0.37610428937128598" table:style-name="ce14">
            <text:p>37,6%</text:p>
          </table:table-cell>
          <table:table-cell office:value-type="percentage" office:value="-3.90256376858924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410378" table:style-name="ce11">
            <text:p>410378</text:p>
          </table:table-cell>
          <table:table-cell office:value-type="string" table:style-name="ce12">
            <text:p>Escola Básica e Secundária de Vila Flor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Público</text:p>
          </table:table-cell>
          <table:table-cell office:value-type="float" office:value="96" table:style-name="ce13">
            <text:p>96</text:p>
          </table:table-cell>
          <table:table-cell office:value-type="percentage" office:value="0.20833333333333301" table:style-name="ce14">
            <text:p>20,8%</text:p>
          </table:table-cell>
          <table:table-cell office:value-type="percentage" office:value="0.28050796869275002" table:style-name="ce14">
            <text:p>28,1%</text:p>
          </table:table-cell>
          <table:table-cell office:value-type="percentage" office:value="-7.2174635359416206E-2" table:style-name="ce24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412497" table:style-name="ce11">
            <text:p>412497</text:p>
          </table:table-cell>
          <table:table-cell office:value-type="string" table:style-name="ce12">
            <text:p>Escola Básica e Secundária D. Afonso III, Vinhais</text:p>
          </table:table-cell>
          <table:table-cell office:value-type="string" table:style-name="ce12">
            <text:p>Bragança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Público</text:p>
          </table:table-cell>
          <table:table-cell office:value-type="float" office:value="83" table:style-name="ce13">
            <text:p>83</text:p>
          </table:table-cell>
          <table:table-cell office:value-type="percentage" office:value="0.32530120481927699" table:style-name="ce14">
            <text:p>32,5%</text:p>
          </table:table-cell>
          <table:table-cell office:value-type="percentage" office:value="0.25006211246659799" table:style-name="ce14">
            <text:p>25,0%</text:p>
          </table:table-cell>
          <table:table-cell office:value-type="percentage" office:value="7.5239092352678602E-2" table:style-name="ce24">
            <text:p>7,5%</text:p>
          </table:table-cell>
          <table:table-cell table:number-columns-repeated="16375"/>
        </table:table-row>
        <table:table-row table:style-name="ro1">
          <table:table-cell office:value-type="float" office:value="501605" table:style-name="ce11">
            <text:p>501605</text:p>
          </table:table-cell>
          <table:table-cell office:value-type="string" table:style-name="ce12">
            <text:p>Escola Básica e Secundária Pedro Álvares Cabral, Belmonte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Público</text:p>
          </table:table-cell>
          <table:table-cell office:value-type="float" office:value="87" table:style-name="ce13">
            <text:p>87</text:p>
          </table:table-cell>
          <table:table-cell office:value-type="percentage" office:value="0.27586206896551702" table:style-name="ce14">
            <text:p>27,6%</text:p>
          </table:table-cell>
          <table:table-cell office:value-type="percentage" office:value="0.51523519448865596" table:style-name="ce14">
            <text:p>51,5%</text:p>
          </table:table-cell>
          <table:table-cell office:value-type="percentage" office:value="-0.239373125523139" table:style-name="ce24">
            <text:p>-23,9%</text:p>
          </table:table-cell>
          <table:table-cell table:number-columns-repeated="16375"/>
        </table:table-row>
        <table:table-row table:style-name="ro1">
          <table:table-cell office:value-type="float" office:value="502266" table:style-name="ce11">
            <text:p>502266</text:p>
          </table:table-cell>
          <table:table-cell office:value-type="string" table:style-name="ce12">
            <text:p>Escola Básica Cidade de 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úblico</text:p>
          </table:table-cell>
          <table:table-cell office:value-type="float" office:value="183" table:style-name="ce13">
            <text:p>183</text:p>
          </table:table-cell>
          <table:table-cell office:value-type="percentage" office:value="0.45901639344262302" table:style-name="ce14">
            <text:p>45,9%</text:p>
          </table:table-cell>
          <table:table-cell office:value-type="percentage" office:value="0.49806420133884699" table:style-name="ce14">
            <text:p>49,8%</text:p>
          </table:table-cell>
          <table:table-cell office:value-type="percentage" office:value="-3.9047807896224203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502392" table:style-name="ce11">
            <text:p>502392</text:p>
          </table:table-cell>
          <table:table-cell office:value-type="string" table:style-name="ce12">
            <text:p>Escola Básica Professor Doutor António Sena Faria de Vasconcelos, 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úblico</text:p>
          </table:table-cell>
          <table:table-cell office:value-type="float" office:value="106" table:style-name="ce13">
            <text:p>106</text:p>
          </table:table-cell>
          <table:table-cell office:value-type="percentage" office:value="0.339622641509434" table:style-name="ce14">
            <text:p>34,0%</text:p>
          </table:table-cell>
          <table:table-cell office:value-type="percentage" office:value="0.29538858655028699" table:style-name="ce14">
            <text:p>29,5%</text:p>
          </table:table-cell>
          <table:table-cell office:value-type="percentage" office:value="4.42340549591465E-2" table:style-name="ce24">
            <text:p>4,4%</text:p>
          </table:table-cell>
          <table:table-cell table:number-columns-repeated="16375"/>
        </table:table-row>
        <table:table-row table:style-name="ro1">
          <table:table-cell office:value-type="float" office:value="502518" table:style-name="ce11">
            <text:p>502518</text:p>
          </table:table-cell>
          <table:table-cell office:value-type="string" table:style-name="ce12">
            <text:p>Escola Básica e Secundária de Alcains, 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úblico</text:p>
          </table:table-cell>
          <table:table-cell office:value-type="float" office:value="109" table:style-name="ce13">
            <text:p>109</text:p>
          </table:table-cell>
          <table:table-cell office:value-type="percentage" office:value="0.46788990825688098" table:style-name="ce14">
            <text:p>46,8%</text:p>
          </table:table-cell>
          <table:table-cell office:value-type="percentage" office:value="0.37762509718596099" table:style-name="ce14">
            <text:p>37,8%</text:p>
          </table:table-cell>
          <table:table-cell office:value-type="percentage" office:value="9.0264811070919299E-2" table:style-name="ce24">
            <text:p>9,0%</text:p>
          </table:table-cell>
          <table:table-cell table:number-columns-repeated="16375"/>
        </table:table-row>
        <table:table-row table:style-name="ro1">
          <table:table-cell office:value-type="float" office:value="502755" table:style-name="ce11">
            <text:p>502755</text:p>
          </table:table-cell>
          <table:table-cell office:value-type="string" table:style-name="ce12">
            <text:p>Escola Secundária Nuno Álvares, 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úblico</text:p>
          </table:table-cell>
          <table:table-cell office:value-type="float" office:value="109" table:style-name="ce13">
            <text:p>109</text:p>
          </table:table-cell>
          <table:table-cell office:value-type="percentage" office:value="0.69724770642201805" table:style-name="ce14">
            <text:p>69,7%</text:p>
          </table:table-cell>
          <table:table-cell office:value-type="percentage" office:value="0.59161560902591204" table:style-name="ce14">
            <text:p>59,2%</text:p>
          </table:table-cell>
          <table:table-cell office:value-type="percentage" office:value="0.105632097396106" table:style-name="ce24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502837" table:style-name="ce11">
            <text:p>502837</text:p>
          </table:table-cell>
          <table:table-cell office:value-type="string" table:style-name="ce12">
            <text:p>Escola Básica Afonso de Paiva, 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úblico</text:p>
          </table:table-cell>
          <table:table-cell office:value-type="float" office:value="167" table:style-name="ce13">
            <text:p>167</text:p>
          </table:table-cell>
          <table:table-cell office:value-type="percentage" office:value="0.37125748502993999" table:style-name="ce14">
            <text:p>37,1%</text:p>
          </table:table-cell>
          <table:table-cell office:value-type="percentage" office:value="0.304685104011091" table:style-name="ce14">
            <text:p>30,5%</text:p>
          </table:table-cell>
          <table:table-cell office:value-type="percentage" office:value="6.6572381018848797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502967" table:style-name="ce11">
            <text:p>502967</text:p>
          </table:table-cell>
          <table:table-cell office:value-type="string" table:style-name="ce12">
            <text:p>Escola Básica João Roiz de Castelo Branco, 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úblico</text:p>
          </table:table-cell>
          <table:table-cell office:value-type="float" office:value="182" table:style-name="ce13">
            <text:p>182</text:p>
          </table:table-cell>
          <table:table-cell office:value-type="percentage" office:value="0.46703296703296698" table:style-name="ce14">
            <text:p>46,7%</text:p>
          </table:table-cell>
          <table:table-cell office:value-type="percentage" office:value="0.38363902362157198" table:style-name="ce14">
            <text:p>38,4%</text:p>
          </table:table-cell>
          <table:table-cell office:value-type="percentage" office:value="8.3393943411395E-2" table:style-name="ce24">
            <text:p>8,3%</text:p>
          </table:table-cell>
          <table:table-cell table:number-columns-repeated="16375"/>
        </table:table-row>
        <table:table-row table:style-name="ro1">
          <table:table-cell office:value-type="float" office:value="503050" table:style-name="ce11">
            <text:p>503050</text:p>
          </table:table-cell>
          <table:table-cell office:value-type="string" table:style-name="ce12">
            <text:p>Escola Básica n.º 2 de Teixoso, Covilh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Público</text:p>
          </table:table-cell>
          <table:table-cell office:value-type="float" office:value="74" table:style-name="ce13">
            <text:p>74</text:p>
          </table:table-cell>
          <table:table-cell office:value-type="percentage" office:value="0.391891891891892" table:style-name="ce14">
            <text:p>39,2%</text:p>
          </table:table-cell>
          <table:table-cell office:value-type="percentage" office:value="0.41971759452602703" table:style-name="ce14">
            <text:p>42,0%</text:p>
          </table:table-cell>
          <table:table-cell office:value-type="percentage" office:value="-2.7825702634134999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503098" table:style-name="ce11">
            <text:p>503098</text:p>
          </table:table-cell>
          <table:table-cell office:value-type="string" table:style-name="ce12">
            <text:p>Escola Básica de Tortosendo, Covilh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Público</text:p>
          </table:table-cell>
          <table:table-cell office:value-type="float" office:value="110" table:style-name="ce13">
            <text:p>110</text:p>
          </table:table-cell>
          <table:table-cell office:value-type="percentage" office:value="0.4" table:style-name="ce14">
            <text:p>40,0%</text:p>
          </table:table-cell>
          <table:table-cell office:value-type="percentage" office:value="0.33214397866558998" table:style-name="ce14">
            <text:p>33,2%</text:p>
          </table:table-cell>
          <table:table-cell office:value-type="percentage" office:value="6.7856021334410294E-2" table:style-name="ce24">
            <text:p>6,8%</text:p>
          </table:table-cell>
          <table:table-cell table:number-columns-repeated="16375"/>
        </table:table-row>
        <table:table-row table:style-name="ro1">
          <table:table-cell office:value-type="float" office:value="503153" table:style-name="ce11">
            <text:p>503153</text:p>
          </table:table-cell>
          <table:table-cell office:value-type="string" table:style-name="ce12">
            <text:p>Escola Básica de São Domingos, Cantar-Galo, Covilh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Público</text:p>
          </table:table-cell>
          <table:table-cell office:value-type="float" office:value="87" table:style-name="ce13">
            <text:p>87</text:p>
          </table:table-cell>
          <table:table-cell office:value-type="percentage" office:value="0.29885057471264398" table:style-name="ce14">
            <text:p>29,9%</text:p>
          </table:table-cell>
          <table:table-cell office:value-type="percentage" office:value="0.29384594966348898" table:style-name="ce14">
            <text:p>29,4%</text:p>
          </table:table-cell>
          <table:table-cell office:value-type="percentage" office:value="5.0046250491547102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503784" table:style-name="ce11">
            <text:p>503784</text:p>
          </table:table-cell>
          <table:table-cell office:value-type="string" table:style-name="ce12">
            <text:p>Escola Secundária Campos de Melo, Covilh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Público</text:p>
          </table:table-cell>
          <table:table-cell office:value-type="float" office:value="67" table:style-name="ce13">
            <text:p>67</text:p>
          </table:table-cell>
          <table:table-cell office:value-type="percentage" office:value="0.35820895522388102" table:style-name="ce14">
            <text:p>35,8%</text:p>
          </table:table-cell>
          <table:table-cell office:value-type="percentage" office:value="0.29778810437174702" table:style-name="ce14">
            <text:p>29,8%</text:p>
          </table:table-cell>
          <table:table-cell office:value-type="percentage" office:value="6.0420850852133501E-2" table:style-name="ce24">
            <text:p>6,0%</text:p>
          </table:table-cell>
          <table:table-cell table:number-columns-repeated="16375"/>
        </table:table-row>
        <table:table-row table:style-name="ro1">
          <table:table-cell office:value-type="float" office:value="503865" table:style-name="ce11">
            <text:p>503865</text:p>
          </table:table-cell>
          <table:table-cell office:value-type="string" table:style-name="ce12">
            <text:p>Escola Secundária Quinta das Palmeiras, Covilh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Público</text:p>
          </table:table-cell>
          <table:table-cell office:value-type="float" office:value="274" table:style-name="ce13">
            <text:p>274</text:p>
          </table:table-cell>
          <table:table-cell office:value-type="percentage" office:value="0.68613138686131403" table:style-name="ce14">
            <text:p>68,6%</text:p>
          </table:table-cell>
          <table:table-cell office:value-type="percentage" office:value="0.60520352763794105" table:style-name="ce14">
            <text:p>60,5%</text:p>
          </table:table-cell>
          <table:table-cell office:value-type="percentage" office:value="8.0927859223373005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503911" table:style-name="ce11">
            <text:p>503911</text:p>
          </table:table-cell>
          <table:table-cell office:value-type="string" table:style-name="ce12">
            <text:p>Escola Secundária Frei Heitor Pinto, Covilh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Covilhã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42857142857142899" table:style-name="ce14">
            <text:p>42,9%</text:p>
          </table:table-cell>
          <table:table-cell office:value-type="percentage" office:value="0.411551672477729" table:style-name="ce14">
            <text:p>41,2%</text:p>
          </table:table-cell>
          <table:table-cell office:value-type="percentage" office:value="1.7019756093699899E-2" table:style-name="ce24">
            <text:p>1,7%</text:p>
          </table:table-cell>
          <table:table-cell table:number-columns-repeated="16375"/>
        </table:table-row>
        <table:table-row table:style-name="ro1">
          <table:table-cell office:value-type="float" office:value="504507" table:style-name="ce11">
            <text:p>504507</text:p>
          </table:table-cell>
          <table:table-cell office:value-type="string" table:style-name="ce12">
            <text:p>Escola Básica Serra da Gardunha, Fundã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Fundão</text:p>
          </table:table-cell>
          <table:table-cell office:value-type="string" table:style-name="ce12">
            <text:p>Público</text:p>
          </table:table-cell>
          <table:table-cell office:value-type="float" office:value="142" table:style-name="ce13">
            <text:p>142</text:p>
          </table:table-cell>
          <table:table-cell office:value-type="percentage" office:value="0.42253521126760601" table:style-name="ce14">
            <text:p>42,3%</text:p>
          </table:table-cell>
          <table:table-cell office:value-type="percentage" office:value="0.449950399301978" table:style-name="ce14">
            <text:p>45,0%</text:p>
          </table:table-cell>
          <table:table-cell office:value-type="percentage" office:value="-2.7415188034372099E-2" table:style-name="ce24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504766" table:style-name="ce11">
            <text:p>504766</text:p>
          </table:table-cell>
          <table:table-cell office:value-type="string" table:style-name="ce12">
            <text:p>Escola Básica João Franco, Fundão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Fundão</text:p>
          </table:table-cell>
          <table:table-cell office:value-type="string" table:style-name="ce12">
            <text:p>Público</text:p>
          </table:table-cell>
          <table:table-cell office:value-type="float" office:value="203" table:style-name="ce13">
            <text:p>203</text:p>
          </table:table-cell>
          <table:table-cell office:value-type="percentage" office:value="0.433497536945813" table:style-name="ce14">
            <text:p>43,3%</text:p>
          </table:table-cell>
          <table:table-cell office:value-type="percentage" office:value="0.41057509453075303" table:style-name="ce14">
            <text:p>41,1%</text:p>
          </table:table-cell>
          <table:table-cell office:value-type="percentage" office:value="2.2922442415059498E-2" table:style-name="ce24">
            <text:p>2,3%</text:p>
          </table:table-cell>
          <table:table-cell table:number-columns-repeated="16375"/>
        </table:table-row>
        <table:table-row table:style-name="ro1">
          <table:table-cell office:value-type="float" office:value="505437" table:style-name="ce11">
            <text:p>505437</text:p>
          </table:table-cell>
          <table:table-cell office:value-type="string" table:style-name="ce12">
            <text:p>Escola Básica e Secundária José Silvestre Ribeiro, Idanha-a-Nov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Público</text:p>
          </table:table-cell>
          <table:table-cell office:value-type="float" office:value="81" table:style-name="ce13">
            <text:p>81</text:p>
          </table:table-cell>
          <table:table-cell office:value-type="percentage" office:value="0.38271604938271597" table:style-name="ce14">
            <text:p>38,3%</text:p>
          </table:table-cell>
          <table:table-cell office:value-type="percentage" office:value="0.32607924954752598" table:style-name="ce14">
            <text:p>32,6%</text:p>
          </table:table-cell>
          <table:table-cell office:value-type="percentage" office:value="5.6636799835190203E-2" table:style-name="ce24">
            <text:p>5,7%</text:p>
          </table:table-cell>
          <table:table-cell table:number-columns-repeated="16375"/>
        </table:table-row>
        <table:table-row table:style-name="ro1">
          <table:table-cell office:value-type="float" office:value="506188" table:style-name="ce11">
            <text:p>506188</text:p>
          </table:table-cell>
          <table:table-cell office:value-type="string" table:style-name="ce12">
            <text:p>Escola Básica e Secundária Padre António de Andrade, Oleiros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Oleiros</text:p>
          </table:table-cell>
          <table:table-cell office:value-type="string" table:style-name="ce12">
            <text:p>Público</text:p>
          </table:table-cell>
          <table:table-cell office:value-type="float" office:value="54" table:style-name="ce13">
            <text:p>54</text:p>
          </table:table-cell>
          <table:table-cell office:value-type="percentage" office:value="0.38888888888888901" table:style-name="ce14">
            <text:p>38,9%</text:p>
          </table:table-cell>
          <table:table-cell office:value-type="percentage" office:value="0.41241947187523098" table:style-name="ce14">
            <text:p>41,2%</text:p>
          </table:table-cell>
          <table:table-cell office:value-type="percentage" office:value="-2.3530582986341801E-2" table:style-name="ce24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507106" table:style-name="ce11">
            <text:p>507106</text:p>
          </table:table-cell>
          <table:table-cell office:value-type="string" table:style-name="ce12">
            <text:p>Escola Básica e Secundária Ribeiro Sanches, Penamacor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Público</text:p>
          </table:table-cell>
          <table:table-cell office:value-type="float" office:value="50" table:style-name="ce13">
            <text:p>50</text:p>
          </table:table-cell>
          <table:table-cell office:value-type="percentage" office:value="0.44" table:style-name="ce14">
            <text:p>44,0%</text:p>
          </table:table-cell>
          <table:table-cell office:value-type="percentage" office:value="0.33319313981846299" table:style-name="ce14">
            <text:p>33,3%</text:p>
          </table:table-cell>
          <table:table-cell office:value-type="percentage" office:value="0.106806860181537" table:style-name="ce24">
            <text:p>10,7%</text:p>
          </table:table-cell>
          <table:table-cell table:number-columns-repeated="16375"/>
        </table:table-row>
        <table:table-row table:style-name="ro1">
          <table:table-cell office:value-type="float" office:value="508242" table:style-name="ce11">
            <text:p>508242</text:p>
          </table:table-cell>
          <table:table-cell office:value-type="string" table:style-name="ce12">
            <text:p>Escola Básica e Secundária Pedro da Fonseca, Proença-a-Nov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Proença-a-Nova</text:p>
          </table:table-cell>
          <table:table-cell office:value-type="string" table:style-name="ce12">
            <text:p>Público</text:p>
          </table:table-cell>
          <table:table-cell office:value-type="float" office:value="99" table:style-name="ce13">
            <text:p>99</text:p>
          </table:table-cell>
          <table:table-cell office:value-type="percentage" office:value="0.46464646464646497" table:style-name="ce14">
            <text:p>46,5%</text:p>
          </table:table-cell>
          <table:table-cell office:value-type="percentage" office:value="0.51542588385051002" table:style-name="ce14">
            <text:p>51,5%</text:p>
          </table:table-cell>
          <table:table-cell office:value-type="percentage" office:value="-5.0779419204045703E-2" table:style-name="ce24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509151" table:style-name="ce11">
            <text:p>509151</text:p>
          </table:table-cell>
          <table:table-cell office:value-type="string" table:style-name="ce12">
            <text:p>Instituto "Vaz Serra"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Sertã</text:p>
          </table:table-cell>
          <table:table-cell office:value-type="string" table:style-name="ce12">
            <text:p>Privado</text:p>
          </table:table-cell>
          <table:table-cell office:value-type="float" office:value="70" table:style-name="ce13">
            <text:p>70</text:p>
          </table:table-cell>
          <table:table-cell office:value-type="percentage" office:value="0.38571428571428601" table:style-name="ce14">
            <text:p>38,6%</text:p>
          </table:table-cell>
          <table:table-cell office:value-type="percentage" office:value="0.40306708688146697" table:style-name="ce14">
            <text:p>40,3%</text:p>
          </table:table-cell>
          <table:table-cell office:value-type="percentage" office:value="-1.7352801167181599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509602" table:style-name="ce11">
            <text:p>509602</text:p>
          </table:table-cell>
          <table:table-cell office:value-type="string" table:style-name="ce12">
            <text:p>Escola Básica Padre António Lourenço Farinha, Sertã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Sertã</text:p>
          </table:table-cell>
          <table:table-cell office:value-type="string" table:style-name="ce12">
            <text:p>Público</text:p>
          </table:table-cell>
          <table:table-cell office:value-type="float" office:value="164" table:style-name="ce13">
            <text:p>164</text:p>
          </table:table-cell>
          <table:table-cell office:value-type="percentage" office:value="0.41463414634146301" table:style-name="ce14">
            <text:p>41,5%</text:p>
          </table:table-cell>
          <table:table-cell office:value-type="percentage" office:value="0.35202316521221" table:style-name="ce14">
            <text:p>35,2%</text:p>
          </table:table-cell>
          <table:table-cell office:value-type="percentage" office:value="6.2610981129252993E-2" table:style-name="ce24">
            <text:p>6,3%</text:p>
          </table:table-cell>
          <table:table-cell table:number-columns-repeated="16375"/>
        </table:table-row>
        <table:table-row table:style-name="ro1">
          <table:table-cell office:value-type="float" office:value="510409" table:style-name="ce11">
            <text:p>510409</text:p>
          </table:table-cell>
          <table:table-cell office:value-type="string" table:style-name="ce12">
            <text:p>Escola Básica e Secundária do Centro de Portugal, Vila de Rei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Vila de Rei</text:p>
          </table:table-cell>
          <table:table-cell office:value-type="string" table:style-name="ce12">
            <text:p>Público</text:p>
          </table:table-cell>
          <table:table-cell office:value-type="float" office:value="66" table:style-name="ce13">
            <text:p>66</text:p>
          </table:table-cell>
          <table:table-cell office:value-type="percentage" office:value="0.37878787878787901" table:style-name="ce14">
            <text:p>37,9%</text:p>
          </table:table-cell>
          <table:table-cell office:value-type="percentage" office:value="0.37280767120209501" table:style-name="ce14">
            <text:p>37,3%</text:p>
          </table:table-cell>
          <table:table-cell office:value-type="percentage" office:value="5.9802075857834898E-3" table:style-name="ce24">
            <text:p>0,6%</text:p>
          </table:table-cell>
          <table:table-cell table:number-columns-repeated="16375"/>
        </table:table-row>
        <table:table-row table:style-name="ro1">
          <table:table-cell office:value-type="float" office:value="601549" table:style-name="ce11">
            <text:p>601549</text:p>
          </table:table-cell>
          <table:table-cell office:value-type="string" table:style-name="ce12">
            <text:p>Escola Básica n.º 2 de Arganil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Público</text:p>
          </table:table-cell>
          <table:table-cell office:value-type="float" office:value="130" table:style-name="ce13">
            <text:p>130</text:p>
          </table:table-cell>
          <table:table-cell office:value-type="percentage" office:value="0.38461538461538503" table:style-name="ce14">
            <text:p>38,5%</text:p>
          </table:table-cell>
          <table:table-cell office:value-type="percentage" office:value="0.35026696424855402" table:style-name="ce14">
            <text:p>35,0%</text:p>
          </table:table-cell>
          <table:table-cell office:value-type="percentage" office:value="3.4348420366830598E-2" table:style-name="ce24">
            <text:p>3,4%</text:p>
          </table:table-cell>
          <table:table-cell table:number-columns-repeated="16375"/>
        </table:table-row>
        <table:table-row table:style-name="ro1">
          <table:table-cell office:value-type="float" office:value="602068" table:style-name="ce11">
            <text:p>602068</text:p>
          </table:table-cell>
          <table:table-cell office:value-type="string" table:style-name="ce12">
            <text:p>Escola Pedro Teixei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Privado</text:p>
          </table:table-cell>
          <table:table-cell office:value-type="float" office:value="50" table:style-name="ce13">
            <text:p>50</text:p>
          </table:table-cell>
          <table:table-cell office:value-type="percentage" office:value="0.34" table:style-name="ce14">
            <text:p>34,0%</text:p>
          </table:table-cell>
          <table:table-cell office:value-type="percentage" office:value="0.270070853174672" table:style-name="ce14">
            <text:p>27,0%</text:p>
          </table:table-cell>
          <table:table-cell office:value-type="percentage" office:value="6.9929146825328206E-2" table:style-name="ce24">
            <text:p>7,0%</text:p>
          </table:table-cell>
          <table:table-cell table:number-columns-repeated="16375"/>
        </table:table-row>
        <table:table-row table:style-name="ro1">
          <table:table-cell office:value-type="float" office:value="602289" table:style-name="ce11">
            <text:p>602289</text:p>
          </table:table-cell>
          <table:table-cell office:value-type="string" table:style-name="ce12">
            <text:p>Escola Básica e Secundária João Garcia Bacelar, Tocha, Cantanhede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51948051948051899" table:style-name="ce14">
            <text:p>51,9%</text:p>
          </table:table-cell>
          <table:table-cell office:value-type="percentage" office:value="0.46615222235312698" table:style-name="ce14">
            <text:p>46,6%</text:p>
          </table:table-cell>
          <table:table-cell office:value-type="percentage" office:value="5.3328297127392697E-2" table:style-name="ce24">
            <text:p>5,3%</text:p>
          </table:table-cell>
          <table:table-cell table:number-columns-repeated="16375"/>
        </table:table-row>
        <table:table-row table:style-name="ro1">
          <table:table-cell office:value-type="float" office:value="602324" table:style-name="ce11">
            <text:p>602324</text:p>
          </table:table-cell>
          <table:table-cell office:value-type="string" table:style-name="ce12">
            <text:p>Escola Básica Carlos de Oliveira, Febres, Cantanhede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5" table:style-name="ce14">
            <text:p>50,0%</text:p>
          </table:table-cell>
          <table:table-cell office:value-type="percentage" office:value="0.46361349731043999" table:style-name="ce14">
            <text:p>46,4%</text:p>
          </table:table-cell>
          <table:table-cell office:value-type="percentage" office:value="3.6386502689560299E-2" table:style-name="ce24">
            <text:p>3,6%</text:p>
          </table:table-cell>
          <table:table-cell table:number-columns-repeated="16375"/>
        </table:table-row>
        <table:table-row table:style-name="ro1">
          <table:table-cell office:value-type="float" office:value="602859" table:style-name="ce11">
            <text:p>602859</text:p>
          </table:table-cell>
          <table:table-cell office:value-type="string" table:style-name="ce12">
            <text:p>Centro de Estudos Educativos de Ançã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Privado</text:p>
          </table:table-cell>
          <table:table-cell office:value-type="float" office:value="133" table:style-name="ce13">
            <text:p>133</text:p>
          </table:table-cell>
          <table:table-cell office:value-type="percentage" office:value="0.33834586466165401" table:style-name="ce14">
            <text:p>33,8%</text:p>
          </table:table-cell>
          <table:table-cell office:value-type="percentage" office:value="0.35819086497603098" table:style-name="ce14">
            <text:p>35,8%</text:p>
          </table:table-cell>
          <table:table-cell office:value-type="percentage" office:value="-1.9845000314376901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602909" table:style-name="ce11">
            <text:p>602909</text:p>
          </table:table-cell>
          <table:table-cell office:value-type="string" table:style-name="ce12">
            <text:p>Escola Básica Marquês de Marialva, Cantanhede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Público</text:p>
          </table:table-cell>
          <table:table-cell office:value-type="float" office:value="240" table:style-name="ce13">
            <text:p>240</text:p>
          </table:table-cell>
          <table:table-cell office:value-type="percentage" office:value="0.57916666666666705" table:style-name="ce14">
            <text:p>57,9%</text:p>
          </table:table-cell>
          <table:table-cell office:value-type="percentage" office:value="0.50270830352683304" table:style-name="ce14">
            <text:p>50,3%</text:p>
          </table:table-cell>
          <table:table-cell office:value-type="percentage" office:value="7.6458363139833896E-2" table:style-name="ce24">
            <text:p>7,6%</text:p>
          </table:table-cell>
          <table:table-cell table:number-columns-repeated="16375"/>
        </table:table-row>
        <table:table-row table:style-name="ro1">
          <table:table-cell office:value-type="float" office:value="603009" table:style-name="ce11">
            <text:p>603009</text:p>
          </table:table-cell>
          <table:table-cell office:value-type="string" table:style-name="ce12">
            <text:p>Escola Básica n.º 2 de São Silvestre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32467532467532501" table:style-name="ce14">
            <text:p>32,5%</text:p>
          </table:table-cell>
          <table:table-cell office:value-type="percentage" office:value="0.28239862804659699" table:style-name="ce14">
            <text:p>28,2%</text:p>
          </table:table-cell>
          <table:table-cell office:value-type="percentage" office:value="4.2276696628727899E-2" table:style-name="ce24">
            <text:p>4,2%</text:p>
          </table:table-cell>
          <table:table-cell table:number-columns-repeated="16375"/>
        </table:table-row>
        <table:table-row table:style-name="ro1">
          <table:table-cell office:value-type="float" office:value="603089" table:style-name="ce11">
            <text:p>603089</text:p>
          </table:table-cell>
          <table:table-cell office:value-type="string" table:style-name="ce12">
            <text:p>Instituto Educativo de Lordemã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211" table:style-name="ce13">
            <text:p>211</text:p>
          </table:table-cell>
          <table:table-cell office:value-type="percentage" office:value="0.464454976303318" table:style-name="ce14">
            <text:p>46,4%</text:p>
          </table:table-cell>
          <table:table-cell office:value-type="percentage" office:value="0.459500280716725" table:style-name="ce14">
            <text:p>46,0%</text:p>
          </table:table-cell>
          <table:table-cell office:value-type="percentage" office:value="4.9546955865924103E-3" table:style-name="ce24">
            <text:p>0,5%</text:p>
          </table:table-cell>
          <table:table-cell table:number-columns-repeated="16375"/>
        </table:table-row>
        <table:table-row table:style-name="ro1">
          <table:table-cell office:value-type="float" office:value="603176" table:style-name="ce11">
            <text:p>603176</text:p>
          </table:table-cell>
          <table:table-cell office:value-type="string" table:style-name="ce12">
            <text:p>Colégio de São Martinh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159" table:style-name="ce13">
            <text:p>159</text:p>
          </table:table-cell>
          <table:table-cell office:value-type="percentage" office:value="0.70440251572326995" table:style-name="ce14">
            <text:p>70,4%</text:p>
          </table:table-cell>
          <table:table-cell office:value-type="percentage" office:value="0.61716489020163201" table:style-name="ce14">
            <text:p>61,7%</text:p>
          </table:table-cell>
          <table:table-cell office:value-type="percentage" office:value="8.7237625521638107E-2" table:style-name="ce24">
            <text:p>8,7%</text:p>
          </table:table-cell>
          <table:table-cell table:number-columns-repeated="16375"/>
        </table:table-row>
        <table:table-row table:style-name="ro1">
          <table:table-cell office:value-type="float" office:value="603177" table:style-name="ce11">
            <text:p>603177</text:p>
          </table:table-cell>
          <table:table-cell office:value-type="string" table:style-name="ce12">
            <text:p>Escola Básica Rainha Santa Isabel, Pedrulha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248" table:style-name="ce14">
            <text:p>24,8%</text:p>
          </table:table-cell>
          <table:table-cell office:value-type="percentage" office:value="0.31285214472637601" table:style-name="ce14">
            <text:p>31,3%</text:p>
          </table:table-cell>
          <table:table-cell office:value-type="percentage" office:value="-6.4852144726375502E-2" table:style-name="ce24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603332" table:style-name="ce11">
            <text:p>603332</text:p>
          </table:table-cell>
          <table:table-cell office:value-type="string" table:style-name="ce12">
            <text:p>Colégio da Rainha Stª Isabel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168" table:style-name="ce13">
            <text:p>168</text:p>
          </table:table-cell>
          <table:table-cell office:value-type="percentage" office:value="0.94047619047619002" table:style-name="ce14">
            <text:p>94,0%</text:p>
          </table:table-cell>
          <table:table-cell office:value-type="percentage" office:value="0.78672060496111496" table:style-name="ce14">
            <text:p>78,7%</text:p>
          </table:table-cell>
          <table:table-cell office:value-type="percentage" office:value="0.15375558551507501" table:style-name="ce24">
            <text:p>15,4%</text:p>
          </table:table-cell>
          <table:table-cell table:number-columns-repeated="16375"/>
        </table:table-row>
        <table:table-row table:style-name="ro1">
          <table:table-cell office:value-type="float" office:value="603355" table:style-name="ce11">
            <text:p>603355</text:p>
          </table:table-cell>
          <table:table-cell office:value-type="string" table:style-name="ce12">
            <text:p>Escola Básica Eugénio de Castro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130" table:style-name="ce13">
            <text:p>130</text:p>
          </table:table-cell>
          <table:table-cell office:value-type="percentage" office:value="0.46923076923076901" table:style-name="ce14">
            <text:p>46,9%</text:p>
          </table:table-cell>
          <table:table-cell office:value-type="percentage" office:value="0.49158790704343602" table:style-name="ce14">
            <text:p>49,2%</text:p>
          </table:table-cell>
          <table:table-cell office:value-type="percentage" office:value="-2.23571378126666E-2" table:style-name="ce24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603405" table:style-name="ce11">
            <text:p>603405</text:p>
          </table:table-cell>
          <table:table-cell office:value-type="string" table:style-name="ce12">
            <text:p>Escola Básica e Secundária Quinta das Flores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122" table:style-name="ce13">
            <text:p>122</text:p>
          </table:table-cell>
          <table:table-cell office:value-type="percentage" office:value="0.79508196721311497" table:style-name="ce14">
            <text:p>79,5%</text:p>
          </table:table-cell>
          <table:table-cell office:value-type="percentage" office:value="0.71191507674224896" table:style-name="ce14">
            <text:p>71,2%</text:p>
          </table:table-cell>
          <table:table-cell office:value-type="percentage" office:value="8.3166890470865701E-2" table:style-name="ce24">
            <text:p>8,3%</text:p>
          </table:table-cell>
          <table:table-cell table:number-columns-repeated="16375"/>
        </table:table-row>
        <table:table-row table:style-name="ro1">
          <table:table-cell office:value-type="float" office:value="603409" table:style-name="ce11">
            <text:p>603409</text:p>
          </table:table-cell>
          <table:table-cell office:value-type="string" table:style-name="ce12">
            <text:p>Escola de Música São Teotóni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53" table:style-name="ce13">
            <text:p>53</text:p>
          </table:table-cell>
          <table:table-cell office:value-type="percentage" office:value="0.75471698113207597" table:style-name="ce14">
            <text:p>75,5%</text:p>
          </table:table-cell>
          <table:table-cell office:value-type="percentage" office:value="0.70615073055836297" table:style-name="ce14">
            <text:p>70,6%</text:p>
          </table:table-cell>
          <table:table-cell office:value-type="percentage" office:value="4.8566250573712201E-2" table:style-name="ce24">
            <text:p>4,9%</text:p>
          </table:table-cell>
          <table:table-cell table:number-columns-repeated="16375"/>
        </table:table-row>
        <table:table-row table:style-name="ro1">
          <table:table-cell office:value-type="float" office:value="603413" table:style-name="ce11">
            <text:p>603413</text:p>
          </table:table-cell>
          <table:table-cell office:value-type="string" table:style-name="ce12">
            <text:p>Colégio de S. Pedr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53" table:style-name="ce13">
            <text:p>53</text:p>
          </table:table-cell>
          <table:table-cell office:value-type="percentage" office:value="0.15094339622641501" table:style-name="ce14">
            <text:p>15,1%</text:p>
          </table:table-cell>
          <table:table-cell office:value-type="percentage" office:value="0.22992091089706901" table:style-name="ce14">
            <text:p>23,0%</text:p>
          </table:table-cell>
          <table:table-cell office:value-type="percentage" office:value="-7.8977514670653795E-2" table:style-name="ce24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603425" table:style-name="ce11">
            <text:p>603425</text:p>
          </table:table-cell>
          <table:table-cell office:value-type="string" table:style-name="ce12">
            <text:p>Instituto Educativo de Souselas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134" table:style-name="ce13">
            <text:p>134</text:p>
          </table:table-cell>
          <table:table-cell office:value-type="percentage" office:value="0.30597014925373101" table:style-name="ce14">
            <text:p>30,6%</text:p>
          </table:table-cell>
          <table:table-cell office:value-type="percentage" office:value="0.28554408521563002" table:style-name="ce14">
            <text:p>28,6%</text:p>
          </table:table-cell>
          <table:table-cell office:value-type="percentage" office:value="2.04260640381012E-2" table:style-name="ce24">
            <text:p>2,0%</text:p>
          </table:table-cell>
          <table:table-cell table:number-columns-repeated="16375"/>
        </table:table-row>
        <table:table-row table:style-name="ro1">
          <table:table-cell office:value-type="float" office:value="603444" table:style-name="ce11">
            <text:p>603444</text:p>
          </table:table-cell>
          <table:table-cell office:value-type="string" table:style-name="ce12">
            <text:p>Escola Básica Martim de Freitas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261" table:style-name="ce13">
            <text:p>261</text:p>
          </table:table-cell>
          <table:table-cell office:value-type="percentage" office:value="0.63218390804597702" table:style-name="ce14">
            <text:p>63,2%</text:p>
          </table:table-cell>
          <table:table-cell office:value-type="percentage" office:value="0.56816266905742796" table:style-name="ce14">
            <text:p>56,8%</text:p>
          </table:table-cell>
          <table:table-cell office:value-type="percentage" office:value="6.4021238988548806E-2" table:style-name="ce24">
            <text:p>6,4%</text:p>
          </table:table-cell>
          <table:table-cell table:number-columns-repeated="16375"/>
        </table:table-row>
        <table:table-row table:style-name="ro1">
          <table:table-cell office:value-type="float" office:value="603511" table:style-name="ce11">
            <text:p>603511</text:p>
          </table:table-cell>
          <table:table-cell office:value-type="string" table:style-name="ce12">
            <text:p>Escola Secundária Infanta D. Maria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195" table:style-name="ce13">
            <text:p>195</text:p>
          </table:table-cell>
          <table:table-cell office:value-type="percentage" office:value="0.90769230769230802" table:style-name="ce14">
            <text:p>90,8%</text:p>
          </table:table-cell>
          <table:table-cell office:value-type="percentage" office:value="0.79863972444923803" table:style-name="ce14">
            <text:p>79,9%</text:p>
          </table:table-cell>
          <table:table-cell office:value-type="percentage" office:value="0.10905258324307" table:style-name="ce24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603668" table:style-name="ce11">
            <text:p>603668</text:p>
          </table:table-cell>
          <table:table-cell office:value-type="string" table:style-name="ce12">
            <text:p>Colégio da Imaculada Conceiçã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205" table:style-name="ce13">
            <text:p>205</text:p>
          </table:table-cell>
          <table:table-cell office:value-type="percentage" office:value="0.63414634146341498" table:style-name="ce14">
            <text:p>63,4%</text:p>
          </table:table-cell>
          <table:table-cell office:value-type="percentage" office:value="0.54375444103494297" table:style-name="ce14">
            <text:p>54,4%</text:p>
          </table:table-cell>
          <table:table-cell office:value-type="percentage" office:value="9.0391900428472005E-2" table:style-name="ce24">
            <text:p>9,0%</text:p>
          </table:table-cell>
          <table:table-cell table:number-columns-repeated="16375"/>
        </table:table-row>
        <table:table-row table:style-name="ro1">
          <table:table-cell office:value-type="float" office:value="603749" table:style-name="ce11">
            <text:p>603749</text:p>
          </table:table-cell>
          <table:table-cell office:value-type="string" table:style-name="ce12">
            <text:p>Escola Básica n.º 2 de Taveiro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64" table:style-name="ce13">
            <text:p>64</text:p>
          </table:table-cell>
          <table:table-cell office:value-type="percentage" office:value="0.484375" table:style-name="ce14">
            <text:p>48,4%</text:p>
          </table:table-cell>
          <table:table-cell office:value-type="percentage" office:value="0.45240980164448202" table:style-name="ce14">
            <text:p>45,2%</text:p>
          </table:table-cell>
          <table:table-cell office:value-type="percentage" office:value="3.1965198355518497E-2" table:style-name="ce24">
            <text:p>3,2%</text:p>
          </table:table-cell>
          <table:table-cell table:number-columns-repeated="16375"/>
        </table:table-row>
        <table:table-row table:style-name="ro1">
          <table:table-cell office:value-type="float" office:value="603760" table:style-name="ce11">
            <text:p>603760</text:p>
          </table:table-cell>
          <table:table-cell office:value-type="string" table:style-name="ce12">
            <text:p>Instituto de Almalaguês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86" table:style-name="ce13">
            <text:p>86</text:p>
          </table:table-cell>
          <table:table-cell office:value-type="percentage" office:value="0.53488372093023295" table:style-name="ce14">
            <text:p>53,5%</text:p>
          </table:table-cell>
          <table:table-cell office:value-type="percentage" office:value="0.43992192229025001" table:style-name="ce14">
            <text:p>44,0%</text:p>
          </table:table-cell>
          <table:table-cell office:value-type="percentage" office:value="9.4961798639982498E-2" table:style-name="ce24">
            <text:p>9,5%</text:p>
          </table:table-cell>
          <table:table-cell table:number-columns-repeated="16375"/>
        </table:table-row>
        <table:table-row table:style-name="ro1">
          <table:table-cell office:value-type="float" office:value="603775" table:style-name="ce11">
            <text:p>603775</text:p>
          </table:table-cell>
          <table:table-cell office:value-type="string" table:style-name="ce12">
            <text:p>Escola Básica Inês de Castro, São Martinho do Bispo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101" table:style-name="ce13">
            <text:p>101</text:p>
          </table:table-cell>
          <table:table-cell office:value-type="percentage" office:value="0.445544554455446" table:style-name="ce14">
            <text:p>44,6%</text:p>
          </table:table-cell>
          <table:table-cell office:value-type="percentage" office:value="0.37618015872805499" table:style-name="ce14">
            <text:p>37,6%</text:p>
          </table:table-cell>
          <table:table-cell office:value-type="percentage" office:value="6.9364395727390796E-2" table:style-name="ce24">
            <text:p>6,9%</text:p>
          </table:table-cell>
          <table:table-cell table:number-columns-repeated="16375"/>
        </table:table-row>
        <table:table-row table:style-name="ro1">
          <table:table-cell office:value-type="float" office:value="603872" table:style-name="ce11">
            <text:p>603872</text:p>
          </table:table-cell>
          <table:table-cell office:value-type="string" table:style-name="ce12">
            <text:p>Escola Secundária José Falcão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111" table:style-name="ce13">
            <text:p>111</text:p>
          </table:table-cell>
          <table:table-cell office:value-type="percentage" office:value="0.77477477477477497" table:style-name="ce14">
            <text:p>77,5%</text:p>
          </table:table-cell>
          <table:table-cell office:value-type="percentage" office:value="0.67337843760095495" table:style-name="ce14">
            <text:p>67,3%</text:p>
          </table:table-cell>
          <table:table-cell office:value-type="percentage" office:value="0.10139633717382" table:style-name="ce24">
            <text:p>10,1%</text:p>
          </table:table-cell>
          <table:table-cell table:number-columns-repeated="16375"/>
        </table:table-row>
        <table:table-row table:style-name="ro1">
          <table:table-cell office:value-type="float" office:value="603954" table:style-name="ce11">
            <text:p>603954</text:p>
          </table:table-cell>
          <table:table-cell office:value-type="string" table:style-name="ce12">
            <text:p>Colégio de S. Teotóni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rivado</text:p>
          </table:table-cell>
          <table:table-cell office:value-type="float" office:value="97" table:style-name="ce13">
            <text:p>97</text:p>
          </table:table-cell>
          <table:table-cell office:value-type="percentage" office:value="0.67010309278350499" table:style-name="ce14">
            <text:p>67,0%</text:p>
          </table:table-cell>
          <table:table-cell office:value-type="percentage" office:value="0.64303533219608999" table:style-name="ce14">
            <text:p>64,3%</text:p>
          </table:table-cell>
          <table:table-cell office:value-type="percentage" office:value="2.70677605874152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603970" table:style-name="ce11">
            <text:p>603970</text:p>
          </table:table-cell>
          <table:table-cell office:value-type="string" table:style-name="ce12">
            <text:p>Escola Básica Dr.ª Maria Alice Gouveia,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úblico</text:p>
          </table:table-cell>
          <table:table-cell office:value-type="float" office:value="203" table:style-name="ce13">
            <text:p>203</text:p>
          </table:table-cell>
          <table:table-cell office:value-type="percentage" office:value="0.55665024630541904" table:style-name="ce14">
            <text:p>55,7%</text:p>
          </table:table-cell>
          <table:table-cell office:value-type="percentage" office:value="0.54823890672666198" table:style-name="ce14">
            <text:p>54,8%</text:p>
          </table:table-cell>
          <table:table-cell office:value-type="percentage" office:value="8.4113395787572091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604908" table:style-name="ce11">
            <text:p>604908</text:p>
          </table:table-cell>
          <table:table-cell office:value-type="string" table:style-name="ce12">
            <text:p>Escola Básica n.º 2 de Condeixa-a-Nov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Público</text:p>
          </table:table-cell>
          <table:table-cell office:value-type="float" office:value="219" table:style-name="ce13">
            <text:p>219</text:p>
          </table:table-cell>
          <table:table-cell office:value-type="percentage" office:value="0.47488584474885798" table:style-name="ce14">
            <text:p>47,5%</text:p>
          </table:table-cell>
          <table:table-cell office:value-type="percentage" office:value="0.46612878227096899" table:style-name="ce14">
            <text:p>46,6%</text:p>
          </table:table-cell>
          <table:table-cell office:value-type="percentage" office:value="8.7570624778899406E-3" table:style-name="ce24">
            <text:p>0,9%</text:p>
          </table:table-cell>
          <table:table-cell table:number-columns-repeated="16375"/>
        </table:table-row>
        <table:table-row table:style-name="ro1">
          <table:table-cell office:value-type="float" office:value="605017" table:style-name="ce11">
            <text:p>605017</text:p>
          </table:table-cell>
          <table:table-cell office:value-type="string" table:style-name="ce12">
            <text:p>Escola Básica Pintor Mário Augusto, Alhadas, Figueira da Foz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355769230769231" table:style-name="ce14">
            <text:p>35,6%</text:p>
          </table:table-cell>
          <table:table-cell office:value-type="percentage" office:value="0.35400065949639398" table:style-name="ce14">
            <text:p>35,4%</text:p>
          </table:table-cell>
          <table:table-cell office:value-type="percentage" office:value="1.76857127283655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605082" table:style-name="ce11">
            <text:p>605082</text:p>
          </table:table-cell>
          <table:table-cell office:value-type="string" table:style-name="ce12">
            <text:p>Escola Básica Dr. Pedrosa Veríssimo, Paião, Figueira da Foz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46212121212121199" table:style-name="ce14">
            <text:p>46,2%</text:p>
          </table:table-cell>
          <table:table-cell office:value-type="percentage" office:value="0.35208883424669801" table:style-name="ce14">
            <text:p>35,2%</text:p>
          </table:table-cell>
          <table:table-cell office:value-type="percentage" office:value="0.110032377874514" table:style-name="ce24">
            <text:p>11,0%</text:p>
          </table:table-cell>
          <table:table-cell table:number-columns-repeated="16375"/>
        </table:table-row>
        <table:table-row table:style-name="ro1">
          <table:table-cell office:value-type="float" office:value="605247" table:style-name="ce11">
            <text:p>605247</text:p>
          </table:table-cell>
          <table:table-cell office:value-type="string" table:style-name="ce12">
            <text:p>Colégio de Quiaios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rivado</text:p>
          </table:table-cell>
          <table:table-cell office:value-type="float" office:value="74" table:style-name="ce13">
            <text:p>74</text:p>
          </table:table-cell>
          <table:table-cell office:value-type="percentage" office:value="0.40540540540540498" table:style-name="ce14">
            <text:p>40,5%</text:p>
          </table:table-cell>
          <table:table-cell office:value-type="percentage" office:value="0.44449025640216" table:style-name="ce14">
            <text:p>44,4%</text:p>
          </table:table-cell>
          <table:table-cell office:value-type="percentage" office:value="-3.9084850996754197E-2" table:style-name="ce24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605296" table:style-name="ce11">
            <text:p>605296</text:p>
          </table:table-cell>
          <table:table-cell office:value-type="string" table:style-name="ce12">
            <text:p>Escola Básica João de Barros, Figueira da Foz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úblico</text:p>
          </table:table-cell>
          <table:table-cell office:value-type="float" office:value="175" table:style-name="ce13">
            <text:p>175</text:p>
          </table:table-cell>
          <table:table-cell office:value-type="percentage" office:value="0.56571428571428595" table:style-name="ce14">
            <text:p>56,6%</text:p>
          </table:table-cell>
          <table:table-cell office:value-type="percentage" office:value="0.49847683751556199" table:style-name="ce14">
            <text:p>49,8%</text:p>
          </table:table-cell>
          <table:table-cell office:value-type="percentage" office:value="6.7237448198723695E-2" table:style-name="ce24">
            <text:p>6,7%</text:p>
          </table:table-cell>
          <table:table-cell table:number-columns-repeated="16375"/>
        </table:table-row>
        <table:table-row table:style-name="ro1">
          <table:table-cell office:value-type="float" office:value="605319" table:style-name="ce11">
            <text:p>605319</text:p>
          </table:table-cell>
          <table:table-cell office:value-type="string" table:style-name="ce12">
            <text:p>Escola Secundária Cristina Torres, Figueira da Foz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435714285714286" table:style-name="ce14">
            <text:p>43,6%</text:p>
          </table:table-cell>
          <table:table-cell office:value-type="percentage" office:value="0.36680872551129101" table:style-name="ce14">
            <text:p>36,7%</text:p>
          </table:table-cell>
          <table:table-cell office:value-type="percentage" office:value="6.8905560202995E-2" table:style-name="ce24">
            <text:p>6,9%</text:p>
          </table:table-cell>
          <table:table-cell table:number-columns-repeated="16375"/>
        </table:table-row>
        <table:table-row table:style-name="ro1">
          <table:table-cell office:value-type="float" office:value="605390" table:style-name="ce11">
            <text:p>605390</text:p>
          </table:table-cell>
          <table:table-cell office:value-type="string" table:style-name="ce12">
            <text:p>Escola Básica Infante D. Pedro, Buarcos, Figueira da Foz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úblico</text:p>
          </table:table-cell>
          <table:table-cell office:value-type="float" office:value="116" table:style-name="ce13">
            <text:p>116</text:p>
          </table:table-cell>
          <table:table-cell office:value-type="percentage" office:value="0.49137931034482801" table:style-name="ce14">
            <text:p>49,1%</text:p>
          </table:table-cell>
          <table:table-cell office:value-type="percentage" office:value="0.38021513903877302" table:style-name="ce14">
            <text:p>38,0%</text:p>
          </table:table-cell>
          <table:table-cell office:value-type="percentage" office:value="0.11116417130605399" table:style-name="ce24">
            <text:p>11,1%</text:p>
          </table:table-cell>
          <table:table-cell table:number-columns-repeated="16375"/>
        </table:table-row>
        <table:table-row table:style-name="ro1">
          <table:table-cell office:value-type="float" office:value="605462" table:style-name="ce11">
            <text:p>605462</text:p>
          </table:table-cell>
          <table:table-cell office:value-type="string" table:style-name="ce12">
            <text:p>Escola Secundária Dr. Joaquim de Carvalho, Figueira da Foz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Público</text:p>
          </table:table-cell>
          <table:table-cell office:value-type="float" office:value="206" table:style-name="ce13">
            <text:p>206</text:p>
          </table:table-cell>
          <table:table-cell office:value-type="percentage" office:value="0.72330097087378598" table:style-name="ce14">
            <text:p>72,3%</text:p>
          </table:table-cell>
          <table:table-cell office:value-type="percentage" office:value="0.61484239026415199" table:style-name="ce14">
            <text:p>61,5%</text:p>
          </table:table-cell>
          <table:table-cell office:value-type="percentage" office:value="0.10845858060963499" table:style-name="ce24">
            <text:p>10,8%</text:p>
          </table:table-cell>
          <table:table-cell table:number-columns-repeated="16375"/>
        </table:table-row>
        <table:table-row table:style-name="ro1">
          <table:table-cell office:value-type="float" office:value="606992" table:style-name="ce11">
            <text:p>606992</text:p>
          </table:table-cell>
          <table:table-cell office:value-type="string" table:style-name="ce12">
            <text:p>Escola Básica de Góis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Góis</text:p>
          </table:table-cell>
          <table:table-cell office:value-type="string" table:style-name="ce12">
            <text:p>Público</text:p>
          </table:table-cell>
          <table:table-cell office:value-type="float" office:value="56" table:style-name="ce13">
            <text:p>56</text:p>
          </table:table-cell>
          <table:table-cell office:value-type="percentage" office:value="0.28571428571428598" table:style-name="ce14">
            <text:p>28,6%</text:p>
          </table:table-cell>
          <table:table-cell office:value-type="percentage" office:value="0.24845523560921201" table:style-name="ce14">
            <text:p>24,8%</text:p>
          </table:table-cell>
          <table:table-cell office:value-type="percentage" office:value="3.7259050105073903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607473" table:style-name="ce11">
            <text:p>607473</text:p>
          </table:table-cell>
          <table:table-cell office:value-type="string" table:style-name="ce12">
            <text:p>Escola Secundária de Lousã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Lousã</text:p>
          </table:table-cell>
          <table:table-cell office:value-type="string" table:style-name="ce12">
            <text:p>Público</text:p>
          </table:table-cell>
          <table:table-cell office:value-type="float" office:value="169" table:style-name="ce13">
            <text:p>169</text:p>
          </table:table-cell>
          <table:table-cell office:value-type="percentage" office:value="0.26035502958579898" table:style-name="ce14">
            <text:p>26,0%</text:p>
          </table:table-cell>
          <table:table-cell office:value-type="percentage" office:value="0.384962211100494" table:style-name="ce14">
            <text:p>38,5%</text:p>
          </table:table-cell>
          <table:table-cell office:value-type="percentage" office:value="-0.12460718151469501" table:style-name="ce24">
            <text:p>-12,5%</text:p>
          </table:table-cell>
          <table:table-cell table:number-columns-repeated="16375"/>
        </table:table-row>
        <table:table-row table:style-name="ro1">
          <table:table-cell office:value-type="float" office:value="607567" table:style-name="ce11">
            <text:p>607567</text:p>
          </table:table-cell>
          <table:table-cell office:value-type="string" table:style-name="ce12">
            <text:p>Escola Básica n.º 2 de Lousã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Lousã</text:p>
          </table:table-cell>
          <table:table-cell office:value-type="string" table:style-name="ce12">
            <text:p>Público</text:p>
          </table:table-cell>
          <table:table-cell office:value-type="float" office:value="118" table:style-name="ce13">
            <text:p>118</text:p>
          </table:table-cell>
          <table:table-cell office:value-type="percentage" office:value="0.47457627118644102" table:style-name="ce14">
            <text:p>47,5%</text:p>
          </table:table-cell>
          <table:table-cell office:value-type="percentage" office:value="0.48217944689425801" table:style-name="ce14">
            <text:p>48,2%</text:p>
          </table:table-cell>
          <table:table-cell office:value-type="percentage" office:value="-7.6031757078173501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608447" table:style-name="ce11">
            <text:p>608447</text:p>
          </table:table-cell>
          <table:table-cell office:value-type="string" table:style-name="ce12">
            <text:p>Escola Secundária Dr.ª Maria Cândida, Mi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ira</text:p>
          </table:table-cell>
          <table:table-cell office:value-type="string" table:style-name="ce12">
            <text:p>Público</text:p>
          </table:table-cell>
          <table:table-cell office:value-type="float" office:value="157" table:style-name="ce13">
            <text:p>157</text:p>
          </table:table-cell>
          <table:table-cell office:value-type="percentage" office:value="0.46496815286624199" table:style-name="ce14">
            <text:p>46,5%</text:p>
          </table:table-cell>
          <table:table-cell office:value-type="percentage" office:value="0.359519477386811" table:style-name="ce14">
            <text:p>36,0%</text:p>
          </table:table-cell>
          <table:table-cell office:value-type="percentage" office:value="0.105448675479431" table:style-name="ce24">
            <text:p>10,5%</text:p>
          </table:table-cell>
          <table:table-cell table:number-columns-repeated="16375"/>
        </table:table-row>
        <table:table-row table:style-name="ro1">
          <table:table-cell office:value-type="float" office:value="609579" table:style-name="ce11">
            <text:p>609579</text:p>
          </table:table-cell>
          <table:table-cell office:value-type="string" table:style-name="ce12">
            <text:p>Escola Básica e Secundária José Falcão, Miranda do Corv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Público</text:p>
          </table:table-cell>
          <table:table-cell office:value-type="float" office:value="193" table:style-name="ce13">
            <text:p>193</text:p>
          </table:table-cell>
          <table:table-cell office:value-type="percentage" office:value="0.43523316062176198" table:style-name="ce14">
            <text:p>43,5%</text:p>
          </table:table-cell>
          <table:table-cell office:value-type="percentage" office:value="0.34172234226646298" table:style-name="ce14">
            <text:p>34,2%</text:p>
          </table:table-cell>
          <table:table-cell office:value-type="percentage" office:value="9.3510818355298703E-2" table:style-name="ce24">
            <text:p>9,4%</text:p>
          </table:table-cell>
          <table:table-cell table:number-columns-repeated="16375"/>
        </table:table-row>
        <table:table-row table:style-name="ro1">
          <table:table-cell office:value-type="float" office:value="609819" table:style-name="ce11">
            <text:p>609819</text:p>
          </table:table-cell>
          <table:table-cell office:value-type="string" table:style-name="ce12">
            <text:p>Escola Básica Professor Doutor Ferrer Correia, Senhor da Serra, Miranda do Corv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Público</text:p>
          </table:table-cell>
          <table:table-cell office:value-type="float" office:value="53" table:style-name="ce13">
            <text:p>53</text:p>
          </table:table-cell>
          <table:table-cell office:value-type="percentage" office:value="0.320754716981132" table:style-name="ce14">
            <text:p>32,1%</text:p>
          </table:table-cell>
          <table:table-cell office:value-type="percentage" office:value="0.22199657412983201" table:style-name="ce14">
            <text:p>22,2%</text:p>
          </table:table-cell>
          <table:table-cell office:value-type="percentage" office:value="9.8758142851299593E-2" table:style-name="ce24">
            <text:p>9,9%</text:p>
          </table:table-cell>
          <table:table-cell table:number-columns-repeated="16375"/>
        </table:table-row>
        <table:table-row table:style-name="ro1">
          <table:table-cell office:value-type="float" office:value="610020" table:style-name="ce11">
            <text:p>610020</text:p>
          </table:table-cell>
          <table:table-cell office:value-type="string" table:style-name="ce12">
            <text:p>Escola Básica de Pereira, Montemor-o-Velh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0.58823529411764697" table:style-name="ce14">
            <text:p>58,8%</text:p>
          </table:table-cell>
          <table:table-cell office:value-type="percentage" office:value="0.46344750701019999" table:style-name="ce14">
            <text:p>46,3%</text:p>
          </table:table-cell>
          <table:table-cell office:value-type="percentage" office:value="0.12478778710744701" table:style-name="ce24">
            <text:p>12,5%</text:p>
          </table:table-cell>
          <table:table-cell table:number-columns-repeated="16375"/>
        </table:table-row>
        <table:table-row table:style-name="ro1">
          <table:table-cell office:value-type="float" office:value="610035" table:style-name="ce11">
            <text:p>610035</text:p>
          </table:table-cell>
          <table:table-cell office:value-type="string" table:style-name="ce12">
            <text:p>Escola Básica Dr. José dos Santos Bessa, Carapinheira, Montemor-o-Velh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Público</text:p>
          </table:table-cell>
          <table:table-cell office:value-type="float" office:value="108" table:style-name="ce13">
            <text:p>108</text:p>
          </table:table-cell>
          <table:table-cell office:value-type="percentage" office:value="0.48148148148148101" table:style-name="ce14">
            <text:p>48,1%</text:p>
          </table:table-cell>
          <table:table-cell office:value-type="percentage" office:value="0.48336003660327598" table:style-name="ce14">
            <text:p>48,3%</text:p>
          </table:table-cell>
          <table:table-cell office:value-type="percentage" office:value="-1.87855512179403E-3" table:style-name="ce24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610807" table:style-name="ce11">
            <text:p>610807</text:p>
          </table:table-cell>
          <table:table-cell office:value-type="string" table:style-name="ce12">
            <text:p>Escola Básica n.º 2 de Arazede, Montemor-o-Velh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Público</text:p>
          </table:table-cell>
          <table:table-cell office:value-type="float" office:value="70" table:style-name="ce13">
            <text:p>70</text:p>
          </table:table-cell>
          <table:table-cell office:value-type="percentage" office:value="0.51428571428571401" table:style-name="ce14">
            <text:p>51,4%</text:p>
          </table:table-cell>
          <table:table-cell office:value-type="percentage" office:value="0.43256624726177101" table:style-name="ce14">
            <text:p>43,3%</text:p>
          </table:table-cell>
          <table:table-cell office:value-type="percentage" office:value="8.1719467023943004E-2" table:style-name="ce24">
            <text:p>8,2%</text:p>
          </table:table-cell>
          <table:table-cell table:number-columns-repeated="16375"/>
        </table:table-row>
        <table:table-row table:style-name="ro1">
          <table:table-cell office:value-type="float" office:value="610991" table:style-name="ce11">
            <text:p>610991</text:p>
          </table:table-cell>
          <table:table-cell office:value-type="string" table:style-name="ce12">
            <text:p>Escola Básica e Secundária de Montemor-o-Velho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Público</text:p>
          </table:table-cell>
          <table:table-cell office:value-type="float" office:value="75" table:style-name="ce13">
            <text:p>75</text:p>
          </table:table-cell>
          <table:table-cell office:value-type="percentage" office:value="0.53333333333333299" table:style-name="ce14">
            <text:p>53,3%</text:p>
          </table:table-cell>
          <table:table-cell office:value-type="percentage" office:value="0.42775255639054599" table:style-name="ce14">
            <text:p>42,8%</text:p>
          </table:table-cell>
          <table:table-cell office:value-type="percentage" office:value="0.105580776942787" table:style-name="ce24">
            <text:p>10,6%</text:p>
          </table:table-cell>
          <table:table-cell table:number-columns-repeated="16375"/>
        </table:table-row>
        <table:table-row table:style-name="ro1">
          <table:table-cell office:value-type="float" office:value="611698" table:style-name="ce11">
            <text:p>611698</text:p>
          </table:table-cell>
          <table:table-cell office:value-type="string" table:style-name="ce12">
            <text:p>Escola Básica de Ponte das Três Entradas, Oliveira do Hospital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Público</text:p>
          </table:table-cell>
          <table:table-cell office:value-type="float" office:value="50" table:style-name="ce13">
            <text:p>50</text:p>
          </table:table-cell>
          <table:table-cell office:value-type="percentage" office:value="0.14000000000000001" table:style-name="ce14">
            <text:p>14,0%</text:p>
          </table:table-cell>
          <table:table-cell office:value-type="percentage" office:value="0.23225855542999199" table:style-name="ce14">
            <text:p>23,2%</text:p>
          </table:table-cell>
          <table:table-cell office:value-type="percentage" office:value="-9.2258555429992103E-2" table:style-name="ce24">
            <text:p>-9,2%</text:p>
          </table:table-cell>
          <table:table-cell table:number-columns-repeated="16375"/>
        </table:table-row>
        <table:table-row table:style-name="ro1">
          <table:table-cell office:value-type="float" office:value="611865" table:style-name="ce11">
            <text:p>611865</text:p>
          </table:table-cell>
          <table:table-cell office:value-type="string" table:style-name="ce12">
            <text:p>Escola Básica n.º 2 de Oliveira do Hospital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Público</text:p>
          </table:table-cell>
          <table:table-cell office:value-type="float" office:value="218" table:style-name="ce13">
            <text:p>218</text:p>
          </table:table-cell>
          <table:table-cell office:value-type="percentage" office:value="0.247706422018349" table:style-name="ce14">
            <text:p>24,8%</text:p>
          </table:table-cell>
          <table:table-cell office:value-type="percentage" office:value="0.30600701311004702" table:style-name="ce14">
            <text:p>30,6%</text:p>
          </table:table-cell>
          <table:table-cell office:value-type="percentage" office:value="-5.8300591091698599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613159" table:style-name="ce11">
            <text:p>613159</text:p>
          </table:table-cell>
          <table:table-cell office:value-type="string" table:style-name="ce12">
            <text:p>Escola Básica e Secundária de Penacov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enacova</text:p>
          </table:table-cell>
          <table:table-cell office:value-type="string" table:style-name="ce12">
            <text:p>Público</text:p>
          </table:table-cell>
          <table:table-cell office:value-type="float" office:value="143" table:style-name="ce13">
            <text:p>143</text:p>
          </table:table-cell>
          <table:table-cell office:value-type="percentage" office:value="0.46853146853146899" table:style-name="ce14">
            <text:p>46,9%</text:p>
          </table:table-cell>
          <table:table-cell office:value-type="percentage" office:value="0.44945467888185803" table:style-name="ce14">
            <text:p>44,9%</text:p>
          </table:table-cell>
          <table:table-cell office:value-type="percentage" office:value="1.90767896496103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614467" table:style-name="ce11">
            <text:p>614467</text:p>
          </table:table-cell>
          <table:table-cell office:value-type="string" table:style-name="ce12">
            <text:p>Escola Básica Infante D. Pedro, Penel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Público</text:p>
          </table:table-cell>
          <table:table-cell office:value-type="float" office:value="89" table:style-name="ce13">
            <text:p>89</text:p>
          </table:table-cell>
          <table:table-cell office:value-type="percentage" office:value="0.325842696629214" table:style-name="ce14">
            <text:p>32,6%</text:p>
          </table:table-cell>
          <table:table-cell office:value-type="percentage" office:value="0.31355745106020999" table:style-name="ce14">
            <text:p>31,4%</text:p>
          </table:table-cell>
          <table:table-cell office:value-type="percentage" office:value="1.2285245569002999E-2" table:style-name="ce24">
            <text:p>1,2%</text:p>
          </table:table-cell>
          <table:table-cell table:number-columns-repeated="16375"/>
        </table:table-row>
        <table:table-row table:style-name="ro1">
          <table:table-cell office:value-type="float" office:value="615304" table:style-name="ce11">
            <text:p>615304</text:p>
          </table:table-cell>
          <table:table-cell office:value-type="string" table:style-name="ce12">
            <text:p>Escola Básica e Secundária Martinho Árias, Soure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42948717948717902" table:style-name="ce14">
            <text:p>42,9%</text:p>
          </table:table-cell>
          <table:table-cell office:value-type="percentage" office:value="0.37954876195648402" table:style-name="ce14">
            <text:p>38,0%</text:p>
          </table:table-cell>
          <table:table-cell office:value-type="percentage" office:value="4.99384175306955E-2" table:style-name="ce24">
            <text:p>5,0%</text:p>
          </table:table-cell>
          <table:table-cell table:number-columns-repeated="16375"/>
        </table:table-row>
        <table:table-row table:style-name="ro1">
          <table:table-cell office:value-type="float" office:value="615733" table:style-name="ce11">
            <text:p>615733</text:p>
          </table:table-cell>
          <table:table-cell office:value-type="string" table:style-name="ce12">
            <text:p>Instituto "Pedro Hispano"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Privado</text:p>
          </table:table-cell>
          <table:table-cell office:value-type="float" office:value="110" table:style-name="ce13">
            <text:p>110</text:p>
          </table:table-cell>
          <table:table-cell office:value-type="percentage" office:value="0.46363636363636401" table:style-name="ce14">
            <text:p>46,4%</text:p>
          </table:table-cell>
          <table:table-cell office:value-type="percentage" office:value="0.44484082148294701" table:style-name="ce14">
            <text:p>44,5%</text:p>
          </table:table-cell>
          <table:table-cell office:value-type="percentage" office:value="1.87955421534164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616943" table:style-name="ce11">
            <text:p>616943</text:p>
          </table:table-cell>
          <table:table-cell office:value-type="string" table:style-name="ce12">
            <text:p>Escola Secundária de Tábu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Tábua</text:p>
          </table:table-cell>
          <table:table-cell office:value-type="string" table:style-name="ce12">
            <text:p>Público</text:p>
          </table:table-cell>
          <table:table-cell office:value-type="float" office:value="143" table:style-name="ce13">
            <text:p>143</text:p>
          </table:table-cell>
          <table:table-cell office:value-type="percentage" office:value="0.37062937062937101" table:style-name="ce14">
            <text:p>37,1%</text:p>
          </table:table-cell>
          <table:table-cell office:value-type="percentage" office:value="0.33071893484949599" table:style-name="ce14">
            <text:p>33,1%</text:p>
          </table:table-cell>
          <table:table-cell office:value-type="percentage" office:value="3.9910435779874499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617192" table:style-name="ce11">
            <text:p>617192</text:p>
          </table:table-cell>
          <table:table-cell office:value-type="string" table:style-name="ce12">
            <text:p>Escola Básica e Secundária Dr. Daniel de Matos, Vila Nova de Poiares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Público</text:p>
          </table:table-cell>
          <table:table-cell office:value-type="float" office:value="125" table:style-name="ce13">
            <text:p>125</text:p>
          </table:table-cell>
          <table:table-cell office:value-type="percentage" office:value="0.32800000000000001" table:style-name="ce14">
            <text:p>32,8%</text:p>
          </table:table-cell>
          <table:table-cell office:value-type="percentage" office:value="0.31541687169417798" table:style-name="ce14">
            <text:p>31,5%</text:p>
          </table:table-cell>
          <table:table-cell office:value-type="percentage" office:value="1.25831283058225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701167" table:style-name="ce11">
            <text:p>701167</text:p>
          </table:table-cell>
          <table:table-cell office:value-type="string" table:style-name="ce12">
            <text:p>Escola Básica Diogo Lopes Sequeira, Alandroal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0.26229508196721302" table:style-name="ce14">
            <text:p>26,2%</text:p>
          </table:table-cell>
          <table:table-cell office:value-type="percentage" office:value="0.383871176137979" table:style-name="ce14">
            <text:p>38,4%</text:p>
          </table:table-cell>
          <table:table-cell office:value-type="percentage" office:value="-0.12157609417076599" table:style-name="ce24">
            <text:p>-12,2%</text:p>
          </table:table-cell>
          <table:table-cell table:number-columns-repeated="16375"/>
        </table:table-row>
        <table:table-row table:style-name="ro1">
          <table:table-cell office:value-type="float" office:value="702889" table:style-name="ce11">
            <text:p>702889</text:p>
          </table:table-cell>
          <table:table-cell office:value-type="string" table:style-name="ce12">
            <text:p>Escola Básica e Secundária Cunha Rivara, Arraiolos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Público</text:p>
          </table:table-cell>
          <table:table-cell office:value-type="float" office:value="104" table:style-name="ce13">
            <text:p>104</text:p>
          </table:table-cell>
          <table:table-cell office:value-type="percentage" office:value="0.38461538461538503" table:style-name="ce14">
            <text:p>38,5%</text:p>
          </table:table-cell>
          <table:table-cell office:value-type="percentage" office:value="0.37444032171333202" table:style-name="ce14">
            <text:p>37,4%</text:p>
          </table:table-cell>
          <table:table-cell office:value-type="percentage" office:value="1.01750629020529E-2" table:style-name="ce24">
            <text:p>1,0%</text:p>
          </table:table-cell>
          <table:table-cell table:number-columns-repeated="16375"/>
        </table:table-row>
        <table:table-row table:style-name="ro1">
          <table:table-cell office:value-type="float" office:value="703591" table:style-name="ce11">
            <text:p>703591</text:p>
          </table:table-cell>
          <table:table-cell office:value-type="string" table:style-name="ce12">
            <text:p>Escola Básica Padre Bento Pereira, Borb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Público</text:p>
          </table:table-cell>
          <table:table-cell office:value-type="float" office:value="95" table:style-name="ce13">
            <text:p>95</text:p>
          </table:table-cell>
          <table:table-cell office:value-type="percentage" office:value="0.34736842105263199" table:style-name="ce14">
            <text:p>34,7%</text:p>
          </table:table-cell>
          <table:table-cell office:value-type="percentage" office:value="0.38216835928500298" table:style-name="ce14">
            <text:p>38,2%</text:p>
          </table:table-cell>
          <table:table-cell office:value-type="percentage" office:value="-3.4799938232371902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704665" table:style-name="ce11">
            <text:p>704665</text:p>
          </table:table-cell>
          <table:table-cell office:value-type="string" table:style-name="ce12">
            <text:p>Escola Secundária Rainha Santa Isabel, Estremoz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Público</text:p>
          </table:table-cell>
          <table:table-cell office:value-type="float" office:value="132" table:style-name="ce13">
            <text:p>132</text:p>
          </table:table-cell>
          <table:table-cell office:value-type="percentage" office:value="0.55303030303030298" table:style-name="ce14">
            <text:p>55,3%</text:p>
          </table:table-cell>
          <table:table-cell office:value-type="percentage" office:value="0.45024313100692598" table:style-name="ce14">
            <text:p>45,0%</text:p>
          </table:table-cell>
          <table:table-cell office:value-type="percentage" office:value="0.102787172023377" table:style-name="ce24">
            <text:p>10,3%</text:p>
          </table:table-cell>
          <table:table-cell table:number-columns-repeated="16375"/>
        </table:table-row>
        <table:table-row table:style-name="ro1">
          <table:table-cell office:value-type="float" office:value="704719" table:style-name="ce11">
            <text:p>704719</text:p>
          </table:table-cell>
          <table:table-cell office:value-type="string" table:style-name="ce12">
            <text:p>Escola Básica Sebastião da Gama, Estremoz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33333333333333298" table:style-name="ce14">
            <text:p>33,3%</text:p>
          </table:table-cell>
          <table:table-cell office:value-type="percentage" office:value="0.30639429499987397" table:style-name="ce14">
            <text:p>30,6%</text:p>
          </table:table-cell>
          <table:table-cell office:value-type="percentage" office:value="2.69390383334592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705009" table:style-name="ce11">
            <text:p>705009</text:p>
          </table:table-cell>
          <table:table-cell office:value-type="string" table:style-name="ce12">
            <text:p>Escola Básica Conde de Vilalva, 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úblico</text:p>
          </table:table-cell>
          <table:table-cell office:value-type="float" office:value="186" table:style-name="ce13">
            <text:p>186</text:p>
          </table:table-cell>
          <table:table-cell office:value-type="percentage" office:value="0.45161290322580599" table:style-name="ce14">
            <text:p>45,2%</text:p>
          </table:table-cell>
          <table:table-cell office:value-type="percentage" office:value="0.466667327139481" table:style-name="ce14">
            <text:p>46,7%</text:p>
          </table:table-cell>
          <table:table-cell office:value-type="percentage" office:value="-1.50544239136748E-2" table:style-name="ce24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705209" table:style-name="ce11">
            <text:p>705209</text:p>
          </table:table-cell>
          <table:table-cell office:value-type="string" table:style-name="ce12">
            <text:p>Escola Secundária Severim de Faria, 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úblico</text:p>
          </table:table-cell>
          <table:table-cell office:value-type="float" office:value="166" table:style-name="ce13">
            <text:p>166</text:p>
          </table:table-cell>
          <table:table-cell office:value-type="percentage" office:value="0.58433734939758997" table:style-name="ce14">
            <text:p>58,4%</text:p>
          </table:table-cell>
          <table:table-cell office:value-type="percentage" office:value="0.46411616848016002" table:style-name="ce14">
            <text:p>46,4%</text:p>
          </table:table-cell>
          <table:table-cell office:value-type="percentage" office:value="0.12022118091743" table:style-name="ce24">
            <text:p>12,0%</text:p>
          </table:table-cell>
          <table:table-cell table:number-columns-repeated="16375"/>
        </table:table-row>
        <table:table-row table:style-name="ro1">
          <table:table-cell office:value-type="float" office:value="705306" table:style-name="ce11">
            <text:p>705306</text:p>
          </table:table-cell>
          <table:table-cell office:value-type="string" table:style-name="ce12">
            <text:p>Escola Básica Manuel Ferreira Patrício, 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úblico</text:p>
          </table:table-cell>
          <table:table-cell office:value-type="float" office:value="111" table:style-name="ce13">
            <text:p>111</text:p>
          </table:table-cell>
          <table:table-cell office:value-type="percentage" office:value="0.18918918918918901" table:style-name="ce14">
            <text:p>18,9%</text:p>
          </table:table-cell>
          <table:table-cell office:value-type="percentage" office:value="0.261663154955874" table:style-name="ce14">
            <text:p>26,2%</text:p>
          </table:table-cell>
          <table:table-cell office:value-type="percentage" office:value="-7.2473965766684897E-2" table:style-name="ce24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705389" table:style-name="ce11">
            <text:p>705389</text:p>
          </table:table-cell>
          <table:table-cell office:value-type="string" table:style-name="ce12">
            <text:p>Escola Básica André de Resende, 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úblico</text:p>
          </table:table-cell>
          <table:table-cell office:value-type="float" office:value="254" table:style-name="ce13">
            <text:p>254</text:p>
          </table:table-cell>
          <table:table-cell office:value-type="percentage" office:value="0.51968503937007904" table:style-name="ce14">
            <text:p>52,0%</text:p>
          </table:table-cell>
          <table:table-cell office:value-type="percentage" office:value="0.52285147592111003" table:style-name="ce14">
            <text:p>52,3%</text:p>
          </table:table-cell>
          <table:table-cell office:value-type="percentage" office:value="-3.16643655103077E-3" table:style-name="ce24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705644" table:style-name="ce11">
            <text:p>705644</text:p>
          </table:table-cell>
          <table:table-cell office:value-type="string" table:style-name="ce12">
            <text:p>Escola Básica de Santa Clara, 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úblico</text:p>
          </table:table-cell>
          <table:table-cell office:value-type="float" office:value="152" table:style-name="ce13">
            <text:p>152</text:p>
          </table:table-cell>
          <table:table-cell office:value-type="percentage" office:value="0.25657894736842102" table:style-name="ce14">
            <text:p>25,7%</text:p>
          </table:table-cell>
          <table:table-cell office:value-type="percentage" office:value="0.33975618681112302" table:style-name="ce14">
            <text:p>34,0%</text:p>
          </table:table-cell>
          <table:table-cell office:value-type="percentage" office:value="-8.3177239442702E-2" table:style-name="ce24">
            <text:p>-8,3%</text:p>
          </table:table-cell>
          <table:table-cell table:number-columns-repeated="16375"/>
        </table:table-row>
        <table:table-row table:style-name="ro1">
          <table:table-cell office:value-type="float" office:value="705740" table:style-name="ce11">
            <text:p>705740</text:p>
          </table:table-cell>
          <table:table-cell office:value-type="string" table:style-name="ce12">
            <text:p>Colégio Salesianos - 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rivado</text:p>
          </table:table-cell>
          <table:table-cell office:value-type="float" office:value="95" table:style-name="ce13">
            <text:p>95</text:p>
          </table:table-cell>
          <table:table-cell office:value-type="percentage" office:value="0.673684210526316" table:style-name="ce14">
            <text:p>67,4%</text:p>
          </table:table-cell>
          <table:table-cell office:value-type="percentage" office:value="0.59238720481871499" table:style-name="ce14">
            <text:p>59,2%</text:p>
          </table:table-cell>
          <table:table-cell office:value-type="percentage" office:value="8.1297005707600803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706601" table:style-name="ce11">
            <text:p>706601</text:p>
          </table:table-cell>
          <table:table-cell office:value-type="string" table:style-name="ce12">
            <text:p>Escola Secundária de Montemor-o-Novo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Público</text:p>
          </table:table-cell>
          <table:table-cell office:value-type="float" office:value="159" table:style-name="ce13">
            <text:p>159</text:p>
          </table:table-cell>
          <table:table-cell office:value-type="percentage" office:value="0.42138364779874199" table:style-name="ce14">
            <text:p>42,1%</text:p>
          </table:table-cell>
          <table:table-cell office:value-type="percentage" office:value="0.34914874674053897" table:style-name="ce14">
            <text:p>34,9%</text:p>
          </table:table-cell>
          <table:table-cell office:value-type="percentage" office:value="7.2234901058203099E-2" table:style-name="ce24">
            <text:p>7,2%</text:p>
          </table:table-cell>
          <table:table-cell table:number-columns-repeated="16375"/>
        </table:table-row>
        <table:table-row table:style-name="ro1">
          <table:table-cell office:value-type="float" office:value="707735" table:style-name="ce11">
            <text:p>707735</text:p>
          </table:table-cell>
          <table:table-cell office:value-type="string" table:style-name="ce12">
            <text:p>Escola Básica e Secundária de Mor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Público</text:p>
          </table:table-cell>
          <table:table-cell office:value-type="float" office:value="65" table:style-name="ce13">
            <text:p>65</text:p>
          </table:table-cell>
          <table:table-cell office:value-type="percentage" office:value="0.33846153846153798" table:style-name="ce14">
            <text:p>33,8%</text:p>
          </table:table-cell>
          <table:table-cell office:value-type="percentage" office:value="0.45893351276630101" table:style-name="ce14">
            <text:p>45,9%</text:p>
          </table:table-cell>
          <table:table-cell office:value-type="percentage" office:value="-0.120471974304763" table:style-name="ce24">
            <text:p>-12,0%</text:p>
          </table:table-cell>
          <table:table-cell table:number-columns-repeated="16375"/>
        </table:table-row>
        <table:table-row table:style-name="ro1">
          <table:table-cell office:value-type="float" office:value="709026" table:style-name="ce11">
            <text:p>709026</text:p>
          </table:table-cell>
          <table:table-cell office:value-type="string" table:style-name="ce12">
            <text:p>Escola Básica D. João de Portel, Portel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26086956521739102" table:style-name="ce14">
            <text:p>26,1%</text:p>
          </table:table-cell>
          <table:table-cell office:value-type="percentage" office:value="0.278046740774537" table:style-name="ce14">
            <text:p>27,8%</text:p>
          </table:table-cell>
          <table:table-cell office:value-type="percentage" office:value="-1.71771755571456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710605" table:style-name="ce11">
            <text:p>710605</text:p>
          </table:table-cell>
          <table:table-cell office:value-type="string" table:style-name="ce12">
            <text:p>Escola Básica e Secundária Dr. Hernâni Cidade, Redondo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Público</text:p>
          </table:table-cell>
          <table:table-cell office:value-type="float" office:value="93" table:style-name="ce13">
            <text:p>93</text:p>
          </table:table-cell>
          <table:table-cell office:value-type="percentage" office:value="0.36559139784946199" table:style-name="ce14">
            <text:p>36,6%</text:p>
          </table:table-cell>
          <table:table-cell office:value-type="percentage" office:value="0.29939829422960601" table:style-name="ce14">
            <text:p>29,9%</text:p>
          </table:table-cell>
          <table:table-cell office:value-type="percentage" office:value="6.61931036198561E-2" table:style-name="ce24">
            <text:p>6,6%</text:p>
          </table:table-cell>
          <table:table-cell table:number-columns-repeated="16375"/>
        </table:table-row>
        <table:table-row table:style-name="ro1">
          <table:table-cell office:value-type="float" office:value="711254" table:style-name="ce11">
            <text:p>711254</text:p>
          </table:table-cell>
          <table:table-cell office:value-type="string" table:style-name="ce12">
            <text:p>Escola Básica n.º 1 de Reguengos de Monsaraz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Público</text:p>
          </table:table-cell>
          <table:table-cell office:value-type="float" office:value="148" table:style-name="ce13">
            <text:p>148</text:p>
          </table:table-cell>
          <table:table-cell office:value-type="percentage" office:value="0.14864864864864899" table:style-name="ce14">
            <text:p>14,9%</text:p>
          </table:table-cell>
          <table:table-cell office:value-type="percentage" office:value="0.29892060774461099" table:style-name="ce14">
            <text:p>29,9%</text:p>
          </table:table-cell>
          <table:table-cell office:value-type="percentage" office:value="-0.150271959095962" table:style-name="ce24">
            <text:p>-15,0%</text:p>
          </table:table-cell>
          <table:table-cell table:number-columns-repeated="16375"/>
        </table:table-row>
        <table:table-row table:style-name="ro1">
          <table:table-cell office:value-type="float" office:value="712269" table:style-name="ce11">
            <text:p>712269</text:p>
          </table:table-cell>
          <table:table-cell office:value-type="string" table:style-name="ce12">
            <text:p>Escola Básica n.º 1 de Vendas Novas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Público</text:p>
          </table:table-cell>
          <table:table-cell office:value-type="float" office:value="185" table:style-name="ce13">
            <text:p>185</text:p>
          </table:table-cell>
          <table:table-cell office:value-type="percentage" office:value="0.205405405405405" table:style-name="ce14">
            <text:p>20,5%</text:p>
          </table:table-cell>
          <table:table-cell office:value-type="percentage" office:value="0.26616172748106798" table:style-name="ce14">
            <text:p>26,6%</text:p>
          </table:table-cell>
          <table:table-cell office:value-type="percentage" office:value="-6.0756322075662603E-2" table:style-name="ce24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713804" table:style-name="ce11">
            <text:p>713804</text:p>
          </table:table-cell>
          <table:table-cell office:value-type="string" table:style-name="ce12">
            <text:p>Escola Básica e Secundária Dr. Isidoro de Sousa, Viana do Alentejo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40259740259740301" table:style-name="ce14">
            <text:p>40,3%</text:p>
          </table:table-cell>
          <table:table-cell office:value-type="percentage" office:value="0.31183012818453199" table:style-name="ce14">
            <text:p>31,2%</text:p>
          </table:table-cell>
          <table:table-cell office:value-type="percentage" office:value="9.0767274412870802E-2" table:style-name="ce24">
            <text:p>9,1%</text:p>
          </table:table-cell>
          <table:table-cell table:number-columns-repeated="16375"/>
        </table:table-row>
        <table:table-row table:style-name="ro1">
          <table:table-cell office:value-type="float" office:value="714317" table:style-name="ce11">
            <text:p>714317</text:p>
          </table:table-cell>
          <table:table-cell office:value-type="string" table:style-name="ce12">
            <text:p>Escola Secundária Públia Hortênsia de Castro, Vila Viçosa</text:p>
          </table:table-cell>
          <table:table-cell office:value-type="string" table:style-name="ce12">
            <text:p>Évora</text:p>
          </table:table-cell>
          <table:table-cell office:value-type="string" table:style-name="ce12">
            <text:p>Vila Viçosa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20714285714285699" table:style-name="ce14">
            <text:p>20,7%</text:p>
          </table:table-cell>
          <table:table-cell office:value-type="percentage" office:value="0.41312323015983599" table:style-name="ce14">
            <text:p>41,3%</text:p>
          </table:table-cell>
          <table:table-cell office:value-type="percentage" office:value="-0.205980373016979" table:style-name="ce24">
            <text:p>-20,6%</text:p>
          </table:table-cell>
          <table:table-cell table:number-columns-repeated="16375"/>
        </table:table-row>
        <table:table-row table:style-name="ro1">
          <table:table-cell office:value-type="float" office:value="801001" table:style-name="ce11">
            <text:p>801001</text:p>
          </table:table-cell>
          <table:table-cell office:value-type="string" table:style-name="ce12">
            <text:p>Escola Básica da Guia,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76" table:style-name="ce13">
            <text:p>76</text:p>
          </table:table-cell>
          <table:table-cell office:value-type="percentage" office:value="0.21052631578947401" table:style-name="ce14">
            <text:p>21,1%</text:p>
          </table:table-cell>
          <table:table-cell office:value-type="percentage" office:value="0.25705134469115998" table:style-name="ce14">
            <text:p>25,7%</text:p>
          </table:table-cell>
          <table:table-cell office:value-type="percentage" office:value="-4.6525028901686499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801532" table:style-name="ce11">
            <text:p>801532</text:p>
          </table:table-cell>
          <table:table-cell office:value-type="string" table:style-name="ce12">
            <text:p>Escola Básica Prof.ª Diamantina Negrão,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141" table:style-name="ce13">
            <text:p>141</text:p>
          </table:table-cell>
          <table:table-cell office:value-type="percentage" office:value="0.28368794326241098" table:style-name="ce14">
            <text:p>28,4%</text:p>
          </table:table-cell>
          <table:table-cell office:value-type="percentage" office:value="0.29789646425033101" table:style-name="ce14">
            <text:p>29,8%</text:p>
          </table:table-cell>
          <table:table-cell office:value-type="percentage" office:value="-1.420852098792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801587" table:style-name="ce11">
            <text:p>801587</text:p>
          </table:table-cell>
          <table:table-cell office:value-type="string" table:style-name="ce12">
            <text:p>Escola Básica e Secundária de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115" table:style-name="ce13">
            <text:p>115</text:p>
          </table:table-cell>
          <table:table-cell office:value-type="percentage" office:value="0.19130434782608699" table:style-name="ce14">
            <text:p>19,1%</text:p>
          </table:table-cell>
          <table:table-cell office:value-type="percentage" office:value="0.25923954625412698" table:style-name="ce14">
            <text:p>25,9%</text:p>
          </table:table-cell>
          <table:table-cell office:value-type="percentage" office:value="-6.79351984280403E-2" table:style-name="ce24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801596" table:style-name="ce11">
            <text:p>801596</text:p>
          </table:table-cell>
          <table:table-cell office:value-type="string" table:style-name="ce12">
            <text:p>Escola Básica de Ferreiras,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113" table:style-name="ce13">
            <text:p>113</text:p>
          </table:table-cell>
          <table:table-cell office:value-type="percentage" office:value="0.15044247787610601" table:style-name="ce14">
            <text:p>15,0%</text:p>
          </table:table-cell>
          <table:table-cell office:value-type="percentage" office:value="0.15964003944984201" table:style-name="ce14">
            <text:p>16,0%</text:p>
          </table:table-cell>
          <table:table-cell office:value-type="percentage" office:value="-9.1975615737358105E-3" table:style-name="ce24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801667" table:style-name="ce11">
            <text:p>801667</text:p>
          </table:table-cell>
          <table:table-cell office:value-type="string" table:style-name="ce12">
            <text:p>Escola Básica D. Martim Fernandes,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31410256410256399" table:style-name="ce14">
            <text:p>31,4%</text:p>
          </table:table-cell>
          <table:table-cell office:value-type="percentage" office:value="0.37740032909950699" table:style-name="ce14">
            <text:p>37,7%</text:p>
          </table:table-cell>
          <table:table-cell office:value-type="percentage" office:value="-6.3297764996942604E-2" table:style-name="ce24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801790" table:style-name="ce11">
            <text:p>801790</text:p>
          </table:table-cell>
          <table:table-cell office:value-type="string" table:style-name="ce12">
            <text:p>Escola Básica Dr. Francisco Cabrita,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162" table:style-name="ce13">
            <text:p>162</text:p>
          </table:table-cell>
          <table:table-cell office:value-type="percentage" office:value="0.234567901234568" table:style-name="ce14">
            <text:p>23,5%</text:p>
          </table:table-cell>
          <table:table-cell office:value-type="percentage" office:value="0.30904111881127599" table:style-name="ce14">
            <text:p>30,9%</text:p>
          </table:table-cell>
          <table:table-cell office:value-type="percentage" office:value="-7.4473217576708203E-2" table:style-name="ce24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801888" table:style-name="ce11">
            <text:p>801888</text:p>
          </table:table-cell>
          <table:table-cell office:value-type="string" table:style-name="ce12">
            <text:p>Escola Básica de Paderne, Albufe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0.35294117647058798" table:style-name="ce14">
            <text:p>35,3%</text:p>
          </table:table-cell>
          <table:table-cell office:value-type="percentage" office:value="0.31613198735426601" table:style-name="ce14">
            <text:p>31,6%</text:p>
          </table:table-cell>
          <table:table-cell office:value-type="percentage" office:value="3.6809189116322298E-2" table:style-name="ce24">
            <text:p>3,7%</text:p>
          </table:table-cell>
          <table:table-cell table:number-columns-repeated="16375"/>
        </table:table-row>
        <table:table-row table:style-name="ro1">
          <table:table-cell office:value-type="float" office:value="803258" table:style-name="ce11">
            <text:p>803258</text:p>
          </table:table-cell>
          <table:table-cell office:value-type="string" table:style-name="ce12">
            <text:p>Escola Básica de Aljezur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Público</text:p>
          </table:table-cell>
          <table:table-cell office:value-type="float" office:value="61" table:style-name="ce13">
            <text:p>61</text:p>
          </table:table-cell>
          <table:table-cell office:value-type="percentage" office:value="0.27868852459016402" table:style-name="ce14">
            <text:p>27,9%</text:p>
          </table:table-cell>
          <table:table-cell office:value-type="percentage" office:value="0.42865323680827599" table:style-name="ce14">
            <text:p>42,9%</text:p>
          </table:table-cell>
          <table:table-cell office:value-type="percentage" office:value="-0.149964712218112" table:style-name="ce24">
            <text:p>-15,0%</text:p>
          </table:table-cell>
          <table:table-cell table:number-columns-repeated="16375"/>
        </table:table-row>
        <table:table-row table:style-name="ro1">
          <table:table-cell office:value-type="float" office:value="804973" table:style-name="ce11">
            <text:p>804973</text:p>
          </table:table-cell>
          <table:table-cell office:value-type="string" table:style-name="ce12">
            <text:p>Escola Básica de Castro Marim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Público</text:p>
          </table:table-cell>
          <table:table-cell office:value-type="float" office:value="66" table:style-name="ce13">
            <text:p>66</text:p>
          </table:table-cell>
          <table:table-cell office:value-type="percentage" office:value="0.22727272727272699" table:style-name="ce14">
            <text:p>22,7%</text:p>
          </table:table-cell>
          <table:table-cell office:value-type="percentage" office:value="0.173577780723462" table:style-name="ce14">
            <text:p>17,4%</text:p>
          </table:table-cell>
          <table:table-cell office:value-type="percentage" office:value="5.3694946549265397E-2" table:style-name="ce24">
            <text:p>5,4%</text:p>
          </table:table-cell>
          <table:table-cell table:number-columns-repeated="16375"/>
        </table:table-row>
        <table:table-row table:style-name="ro1">
          <table:table-cell office:value-type="float" office:value="805009" table:style-name="ce11">
            <text:p>805009</text:p>
          </table:table-cell>
          <table:table-cell office:value-type="string" table:style-name="ce12">
            <text:p>Escola Básica D. Afonso III, 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úblico</text:p>
          </table:table-cell>
          <table:table-cell office:value-type="float" office:value="175" table:style-name="ce13">
            <text:p>175</text:p>
          </table:table-cell>
          <table:table-cell office:value-type="percentage" office:value="0.36" table:style-name="ce14">
            <text:p>36,0%</text:p>
          </table:table-cell>
          <table:table-cell office:value-type="percentage" office:value="0.39252872662142102" table:style-name="ce14">
            <text:p>39,3%</text:p>
          </table:table-cell>
          <table:table-cell office:value-type="percentage" office:value="-3.2528726621421498E-2" table:style-name="ce24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805415" table:style-name="ce11">
            <text:p>805415</text:p>
          </table:table-cell>
          <table:table-cell office:value-type="string" table:style-name="ce12">
            <text:p>Escola Básica Poeta Emiliano da Costa, Estoi, 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úblico</text:p>
          </table:table-cell>
          <table:table-cell office:value-type="float" office:value="87" table:style-name="ce13">
            <text:p>87</text:p>
          </table:table-cell>
          <table:table-cell office:value-type="percentage" office:value="0.24137931034482801" table:style-name="ce14">
            <text:p>24,1%</text:p>
          </table:table-cell>
          <table:table-cell office:value-type="percentage" office:value="0.32245333388514502" table:style-name="ce14">
            <text:p>32,2%</text:p>
          </table:table-cell>
          <table:table-cell office:value-type="percentage" office:value="-8.1074023540316897E-2" table:style-name="ce24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805473" table:style-name="ce11">
            <text:p>805473</text:p>
          </table:table-cell>
          <table:table-cell office:value-type="string" table:style-name="ce12">
            <text:p>Escola Básica de Montenegro, 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úblico</text:p>
          </table:table-cell>
          <table:table-cell office:value-type="float" office:value="168" table:style-name="ce13">
            <text:p>168</text:p>
          </table:table-cell>
          <table:table-cell office:value-type="percentage" office:value="0.34523809523809501" table:style-name="ce14">
            <text:p>34,5%</text:p>
          </table:table-cell>
          <table:table-cell office:value-type="percentage" office:value="0.36850543048964202" table:style-name="ce14">
            <text:p>36,9%</text:p>
          </table:table-cell>
          <table:table-cell office:value-type="percentage" office:value="-2.3267335251547099E-2" table:style-name="ce24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805585" table:style-name="ce11">
            <text:p>805585</text:p>
          </table:table-cell>
          <table:table-cell office:value-type="string" table:style-name="ce12">
            <text:p>Escola Básica Santo António, 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41441441441441401" table:style-name="ce14">
            <text:p>41,4%</text:p>
          </table:table-cell>
          <table:table-cell office:value-type="percentage" office:value="0.47247620360603299" table:style-name="ce14">
            <text:p>47,2%</text:p>
          </table:table-cell>
          <table:table-cell office:value-type="percentage" office:value="-5.8061789191618897E-2" table:style-name="ce24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805660" table:style-name="ce11">
            <text:p>805660</text:p>
          </table:table-cell>
          <table:table-cell office:value-type="string" table:style-name="ce12">
            <text:p>Escola Básica Dr. José de Jesus Neves Júnior, 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úblico</text:p>
          </table:table-cell>
          <table:table-cell office:value-type="float" office:value="161" table:style-name="ce13">
            <text:p>161</text:p>
          </table:table-cell>
          <table:table-cell office:value-type="percentage" office:value="0.38509316770186303" table:style-name="ce14">
            <text:p>38,5%</text:p>
          </table:table-cell>
          <table:table-cell office:value-type="percentage" office:value="0.29999813120331098" table:style-name="ce14">
            <text:p>30,0%</text:p>
          </table:table-cell>
          <table:table-cell office:value-type="percentage" office:value="8.5095036498552296E-2" table:style-name="ce24">
            <text:p>8,5%</text:p>
          </table:table-cell>
          <table:table-cell table:number-columns-repeated="16375"/>
        </table:table-row>
        <table:table-row table:style-name="ro1">
          <table:table-cell office:value-type="float" office:value="805823" table:style-name="ce11">
            <text:p>805823</text:p>
          </table:table-cell>
          <table:table-cell office:value-type="string" table:style-name="ce12">
            <text:p>Escola Básica Dr. Joaquim Rocha Peixoto Magalhães, 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úblico</text:p>
          </table:table-cell>
          <table:table-cell office:value-type="float" office:value="296" table:style-name="ce13">
            <text:p>296</text:p>
          </table:table-cell>
          <table:table-cell office:value-type="percentage" office:value="0.55743243243243201" table:style-name="ce14">
            <text:p>55,7%</text:p>
          </table:table-cell>
          <table:table-cell office:value-type="percentage" office:value="0.53084275487107002" table:style-name="ce14">
            <text:p>53,1%</text:p>
          </table:table-cell>
          <table:table-cell office:value-type="percentage" office:value="2.6589677561362601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806059" table:style-name="ce11">
            <text:p>806059</text:p>
          </table:table-cell>
          <table:table-cell office:value-type="string" table:style-name="ce12">
            <text:p>Escola Internacional do 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agoa</text:p>
          </table:table-cell>
          <table:table-cell office:value-type="string" table:style-name="ce12">
            <text:p>Privado</text:p>
          </table:table-cell>
          <table:table-cell office:value-type="float" office:value="72" table:style-name="ce13">
            <text:p>72</text:p>
          </table:table-cell>
          <table:table-cell office:value-type="percentage" office:value="0.68055555555555602" table:style-name="ce14">
            <text:p>68,1%</text:p>
          </table:table-cell>
          <table:table-cell office:value-type="percentage" office:value="0.59556261176440495" table:style-name="ce14">
            <text:p>59,6%</text:p>
          </table:table-cell>
          <table:table-cell office:value-type="percentage" office:value="8.4992943791150202E-2" table:style-name="ce24">
            <text:p>8,5%</text:p>
          </table:table-cell>
          <table:table-cell table:number-columns-repeated="16375"/>
        </table:table-row>
        <table:table-row table:style-name="ro1">
          <table:table-cell office:value-type="float" office:value="806284" table:style-name="ce11">
            <text:p>806284</text:p>
          </table:table-cell>
          <table:table-cell office:value-type="string" table:style-name="ce12">
            <text:p>Escola Básica Jacinto Correia, Lago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agoa</text:p>
          </table:table-cell>
          <table:table-cell office:value-type="string" table:style-name="ce12">
            <text:p>Público</text:p>
          </table:table-cell>
          <table:table-cell office:value-type="float" office:value="205" table:style-name="ce13">
            <text:p>205</text:p>
          </table:table-cell>
          <table:table-cell office:value-type="percentage" office:value="0.30731707317073198" table:style-name="ce14">
            <text:p>30,7%</text:p>
          </table:table-cell>
          <table:table-cell office:value-type="percentage" office:value="0.38895178525234703" table:style-name="ce14">
            <text:p>38,9%</text:p>
          </table:table-cell>
          <table:table-cell office:value-type="percentage" office:value="-8.1634712081614894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806296" table:style-name="ce11">
            <text:p>806296</text:p>
          </table:table-cell>
          <table:table-cell office:value-type="string" table:style-name="ce12">
            <text:p>Escola Básica Rio Arade, Parchal, Lago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agoa</text:p>
          </table:table-cell>
          <table:table-cell office:value-type="string" table:style-name="ce12">
            <text:p>Público</text:p>
          </table:table-cell>
          <table:table-cell office:value-type="float" office:value="98" table:style-name="ce13">
            <text:p>98</text:p>
          </table:table-cell>
          <table:table-cell office:value-type="percentage" office:value="0.37755102040816302" table:style-name="ce14">
            <text:p>37,8%</text:p>
          </table:table-cell>
          <table:table-cell office:value-type="percentage" office:value="0.424124472751505" table:style-name="ce14">
            <text:p>42,4%</text:p>
          </table:table-cell>
          <table:table-cell office:value-type="percentage" office:value="-4.6573452343342099E-2" table:style-name="ce24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806719" table:style-name="ce11">
            <text:p>806719</text:p>
          </table:table-cell>
          <table:table-cell office:value-type="string" table:style-name="ce12">
            <text:p>Escola Básica Professor João Cónim, Estômbar, Lago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agoa</text:p>
          </table:table-cell>
          <table:table-cell office:value-type="string" table:style-name="ce12">
            <text:p>Público</text:p>
          </table:table-cell>
          <table:table-cell office:value-type="float" office:value="58" table:style-name="ce13">
            <text:p>58</text:p>
          </table:table-cell>
          <table:table-cell office:value-type="percentage" office:value="0.32758620689655199" table:style-name="ce14">
            <text:p>32,8%</text:p>
          </table:table-cell>
          <table:table-cell office:value-type="percentage" office:value="0.34718599623018098" table:style-name="ce14">
            <text:p>34,7%</text:p>
          </table:table-cell>
          <table:table-cell office:value-type="percentage" office:value="-1.95997893336292E-2" table:style-name="ce24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807000" table:style-name="ce11">
            <text:p>807000</text:p>
          </table:table-cell>
          <table:table-cell office:value-type="string" table:style-name="ce12">
            <text:p>Escola Básica Tecnopolis de Lagos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Público</text:p>
          </table:table-cell>
          <table:table-cell office:value-type="float" office:value="312" table:style-name="ce13">
            <text:p>312</text:p>
          </table:table-cell>
          <table:table-cell office:value-type="percentage" office:value="0.31410256410256399" table:style-name="ce14">
            <text:p>31,4%</text:p>
          </table:table-cell>
          <table:table-cell office:value-type="percentage" office:value="0.27787771614539503" table:style-name="ce14">
            <text:p>27,8%</text:p>
          </table:table-cell>
          <table:table-cell office:value-type="percentage" office:value="3.62248479571693E-2" table:style-name="ce24">
            <text:p>3,6%</text:p>
          </table:table-cell>
          <table:table-cell table:number-columns-repeated="16375"/>
        </table:table-row>
        <table:table-row table:style-name="ro1">
          <table:table-cell office:value-type="float" office:value="807008" table:style-name="ce11">
            <text:p>807008</text:p>
          </table:table-cell>
          <table:table-cell office:value-type="string" table:style-name="ce12">
            <text:p>Escola Básica das Naus, Lagos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Público</text:p>
          </table:table-cell>
          <table:table-cell office:value-type="float" office:value="180" table:style-name="ce13">
            <text:p>180</text:p>
          </table:table-cell>
          <table:table-cell office:value-type="percentage" office:value="0.37777777777777799" table:style-name="ce14">
            <text:p>37,8%</text:p>
          </table:table-cell>
          <table:table-cell office:value-type="percentage" office:value="0.385771487631895" table:style-name="ce14">
            <text:p>38,6%</text:p>
          </table:table-cell>
          <table:table-cell office:value-type="percentage" office:value="-7.9937098541173496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808032" table:style-name="ce11">
            <text:p>808032</text:p>
          </table:table-cell>
          <table:table-cell office:value-type="string" table:style-name="ce12">
            <text:p>Escola Básica Eng. Duarte Pacheco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197" table:style-name="ce13">
            <text:p>197</text:p>
          </table:table-cell>
          <table:table-cell office:value-type="percentage" office:value="0.42131979695431498" table:style-name="ce14">
            <text:p>42,1%</text:p>
          </table:table-cell>
          <table:table-cell office:value-type="percentage" office:value="0.43154777162192998" table:style-name="ce14">
            <text:p>43,2%</text:p>
          </table:table-cell>
          <table:table-cell office:value-type="percentage" office:value="-1.02279746676152E-2" table:style-name="ce24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808125" table:style-name="ce11">
            <text:p>808125</text:p>
          </table:table-cell>
          <table:table-cell office:value-type="string" table:style-name="ce12">
            <text:p>Escola Básica Prof. Dr. Aníbal Cavaco Silva, Boliqueime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114" table:style-name="ce13">
            <text:p>114</text:p>
          </table:table-cell>
          <table:table-cell office:value-type="percentage" office:value="0.27192982456140402" table:style-name="ce14">
            <text:p>27,2%</text:p>
          </table:table-cell>
          <table:table-cell office:value-type="percentage" office:value="0.37370937456851899" table:style-name="ce14">
            <text:p>37,4%</text:p>
          </table:table-cell>
          <table:table-cell office:value-type="percentage" office:value="-0.101779550007115" table:style-name="ce24">
            <text:p>-10,2%</text:p>
          </table:table-cell>
          <table:table-cell table:number-columns-repeated="16375"/>
        </table:table-row>
        <table:table-row table:style-name="ro1">
          <table:table-cell office:value-type="float" office:value="808306" table:style-name="ce11">
            <text:p>808306</text:p>
          </table:table-cell>
          <table:table-cell office:value-type="string" table:style-name="ce12">
            <text:p>Escola Básica Dr. António de Sousa Agostinho, Almancil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149" table:style-name="ce13">
            <text:p>149</text:p>
          </table:table-cell>
          <table:table-cell office:value-type="percentage" office:value="0.20134228187919501" table:style-name="ce14">
            <text:p>20,1%</text:p>
          </table:table-cell>
          <table:table-cell office:value-type="percentage" office:value="0.28987453549787201" table:style-name="ce14">
            <text:p>29,0%</text:p>
          </table:table-cell>
          <table:table-cell office:value-type="percentage" office:value="-8.8532253618677198E-2" table:style-name="ce24">
            <text:p>-8,9%</text:p>
          </table:table-cell>
          <table:table-cell table:number-columns-repeated="16375"/>
        </table:table-row>
        <table:table-row table:style-name="ro1">
          <table:table-cell office:value-type="float" office:value="808497" table:style-name="ce11">
            <text:p>808497</text:p>
          </table:table-cell>
          <table:table-cell office:value-type="string" table:style-name="ce12">
            <text:p>Escola Básica São Pedro do Mar, Quarteira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186" table:style-name="ce13">
            <text:p>186</text:p>
          </table:table-cell>
          <table:table-cell office:value-type="percentage" office:value="0.25268817204301097" table:style-name="ce14">
            <text:p>25,3%</text:p>
          </table:table-cell>
          <table:table-cell office:value-type="percentage" office:value="0.35221248704084501" table:style-name="ce14">
            <text:p>35,2%</text:p>
          </table:table-cell>
          <table:table-cell office:value-type="percentage" office:value="-9.9524314997834096E-2" table:style-name="ce24">
            <text:p>-10,0%</text:p>
          </table:table-cell>
          <table:table-cell table:number-columns-repeated="16375"/>
        </table:table-row>
        <table:table-row table:style-name="ro1">
          <table:table-cell office:value-type="float" office:value="808627" table:style-name="ce11">
            <text:p>808627</text:p>
          </table:table-cell>
          <table:table-cell office:value-type="string" table:style-name="ce12">
            <text:p>Escola Básica D. Dinis, Quarteira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192" table:style-name="ce13">
            <text:p>192</text:p>
          </table:table-cell>
          <table:table-cell office:value-type="percentage" office:value="0.28125" table:style-name="ce14">
            <text:p>28,1%</text:p>
          </table:table-cell>
          <table:table-cell office:value-type="percentage" office:value="0.289667543031698" table:style-name="ce14">
            <text:p>29,0%</text:p>
          </table:table-cell>
          <table:table-cell office:value-type="percentage" office:value="-8.4175430316981593E-3" table:style-name="ce24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808651" table:style-name="ce11">
            <text:p>808651</text:p>
          </table:table-cell>
          <table:table-cell office:value-type="string" table:style-name="ce12">
            <text:p>Escola Básica Professor Sebastião José Pires Teixeira, Salir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62" table:style-name="ce13">
            <text:p>62</text:p>
          </table:table-cell>
          <table:table-cell office:value-type="percentage" office:value="0.37096774193548399" table:style-name="ce14">
            <text:p>37,1%</text:p>
          </table:table-cell>
          <table:table-cell office:value-type="percentage" office:value="0.31870372761388199" table:style-name="ce14">
            <text:p>31,9%</text:p>
          </table:table-cell>
          <table:table-cell office:value-type="percentage" office:value="5.2264014321601798E-2" table:style-name="ce24">
            <text:p>5,2%</text:p>
          </table:table-cell>
          <table:table-cell table:number-columns-repeated="16375"/>
        </table:table-row>
        <table:table-row table:style-name="ro1">
          <table:table-cell office:value-type="float" office:value="808923" table:style-name="ce11">
            <text:p>808923</text:p>
          </table:table-cell>
          <table:table-cell office:value-type="string" table:style-name="ce12">
            <text:p>Escola Básica Padre João Coelho Cabanita, Loulé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Loulé</text:p>
          </table:table-cell>
          <table:table-cell office:value-type="string" table:style-name="ce12">
            <text:p>Público</text:p>
          </table:table-cell>
          <table:table-cell office:value-type="float" office:value="222" table:style-name="ce13">
            <text:p>222</text:p>
          </table:table-cell>
          <table:table-cell office:value-type="percentage" office:value="0.45495495495495503" table:style-name="ce14">
            <text:p>45,5%</text:p>
          </table:table-cell>
          <table:table-cell office:value-type="percentage" office:value="0.420121235172425" table:style-name="ce14">
            <text:p>42,0%</text:p>
          </table:table-cell>
          <table:table-cell office:value-type="percentage" office:value="3.4833719782530102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809941" table:style-name="ce11">
            <text:p>809941</text:p>
          </table:table-cell>
          <table:table-cell office:value-type="string" table:style-name="ce12">
            <text:p>Escola Básica Manuel do Nascimento, Monchiqu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Público</text:p>
          </table:table-cell>
          <table:table-cell office:value-type="float" office:value="64" table:style-name="ce13">
            <text:p>64</text:p>
          </table:table-cell>
          <table:table-cell office:value-type="percentage" office:value="0.390625" table:style-name="ce14">
            <text:p>39,1%</text:p>
          </table:table-cell>
          <table:table-cell office:value-type="percentage" office:value="0.28829989132130801" table:style-name="ce14">
            <text:p>28,8%</text:p>
          </table:table-cell>
          <table:table-cell office:value-type="percentage" office:value="0.102325108678692" table:style-name="ce24">
            <text:p>10,2%</text:p>
          </table:table-cell>
          <table:table-cell table:number-columns-repeated="16375"/>
        </table:table-row>
        <table:table-row table:style-name="ro1">
          <table:table-cell office:value-type="float" office:value="810114" table:style-name="ce11">
            <text:p>810114</text:p>
          </table:table-cell>
          <table:table-cell office:value-type="string" table:style-name="ce12">
            <text:p>Escola Básica João da Rosa, Olh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Olhão</text:p>
          </table:table-cell>
          <table:table-cell office:value-type="string" table:style-name="ce12">
            <text:p>Público</text:p>
          </table:table-cell>
          <table:table-cell office:value-type="float" office:value="110" table:style-name="ce13">
            <text:p>110</text:p>
          </table:table-cell>
          <table:table-cell office:value-type="percentage" office:value="0.34545454545454501" table:style-name="ce14">
            <text:p>34,5%</text:p>
          </table:table-cell>
          <table:table-cell office:value-type="percentage" office:value="0.26755111192693098" table:style-name="ce14">
            <text:p>26,8%</text:p>
          </table:table-cell>
          <table:table-cell office:value-type="percentage" office:value="7.7903433527614002E-2" table:style-name="ce24">
            <text:p>7,8%</text:p>
          </table:table-cell>
          <table:table-cell table:number-columns-repeated="16375"/>
        </table:table-row>
        <table:table-row table:style-name="ro1">
          <table:table-cell office:value-type="float" office:value="810409" table:style-name="ce11">
            <text:p>810409</text:p>
          </table:table-cell>
          <table:table-cell office:value-type="string" table:style-name="ce12">
            <text:p>Escola Básica Dr. António João Eusébio, Moncarapacho, Olh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Olhão</text:p>
          </table:table-cell>
          <table:table-cell office:value-type="string" table:style-name="ce12">
            <text:p>Público</text:p>
          </table:table-cell>
          <table:table-cell office:value-type="float" office:value="88" table:style-name="ce13">
            <text:p>88</text:p>
          </table:table-cell>
          <table:table-cell office:value-type="percentage" office:value="0.21590909090909099" table:style-name="ce14">
            <text:p>21,6%</text:p>
          </table:table-cell>
          <table:table-cell office:value-type="percentage" office:value="0.23314157067985899" table:style-name="ce14">
            <text:p>23,3%</text:p>
          </table:table-cell>
          <table:table-cell office:value-type="percentage" office:value="-1.7232479770768E-2" table:style-name="ce24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810452" table:style-name="ce11">
            <text:p>810452</text:p>
          </table:table-cell>
          <table:table-cell office:value-type="string" table:style-name="ce12">
            <text:p>Escola Básica Dr. Alberto Iria, Olh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Olhão</text:p>
          </table:table-cell>
          <table:table-cell office:value-type="string" table:style-name="ce12">
            <text:p>Público</text:p>
          </table:table-cell>
          <table:table-cell office:value-type="float" office:value="142" table:style-name="ce13">
            <text:p>142</text:p>
          </table:table-cell>
          <table:table-cell office:value-type="percentage" office:value="0.19718309859154901" table:style-name="ce14">
            <text:p>19,7%</text:p>
          </table:table-cell>
          <table:table-cell office:value-type="percentage" office:value="0.22181805936646401" table:style-name="ce14">
            <text:p>22,2%</text:p>
          </table:table-cell>
          <table:table-cell office:value-type="percentage" office:value="-2.4634960774914502E-2" table:style-name="ce24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810464" table:style-name="ce11">
            <text:p>810464</text:p>
          </table:table-cell>
          <table:table-cell office:value-type="string" table:style-name="ce12">
            <text:p>Escola Básica Professor Paula Nogueira, Olh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Olhão</text:p>
          </table:table-cell>
          <table:table-cell office:value-type="string" table:style-name="ce12">
            <text:p>Público</text:p>
          </table:table-cell>
          <table:table-cell office:value-type="float" office:value="140" table:style-name="ce13">
            <text:p>140</text:p>
          </table:table-cell>
          <table:table-cell office:value-type="percentage" office:value="0.27857142857142903" table:style-name="ce14">
            <text:p>27,9%</text:p>
          </table:table-cell>
          <table:table-cell office:value-type="percentage" office:value="0.32879715819764099" table:style-name="ce14">
            <text:p>32,9%</text:p>
          </table:table-cell>
          <table:table-cell office:value-type="percentage" office:value="-5.0225729626212301E-2" table:style-name="ce24">
            <text:p>-5,0%</text:p>
          </table:table-cell>
          <table:table-cell table:number-columns-repeated="16375"/>
        </table:table-row>
        <table:table-row table:style-name="ro1">
          <table:table-cell office:value-type="float" office:value="810637" table:style-name="ce11">
            <text:p>810637</text:p>
          </table:table-cell>
          <table:table-cell office:value-type="string" table:style-name="ce12">
            <text:p>Escola Básica José Carlos da Maia, Olh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Olhão</text:p>
          </table:table-cell>
          <table:table-cell office:value-type="string" table:style-name="ce12">
            <text:p>Público</text:p>
          </table:table-cell>
          <table:table-cell office:value-type="float" office:value="173" table:style-name="ce13">
            <text:p>173</text:p>
          </table:table-cell>
          <table:table-cell office:value-type="percentage" office:value="0.41618497109826602" table:style-name="ce14">
            <text:p>41,6%</text:p>
          </table:table-cell>
          <table:table-cell office:value-type="percentage" office:value="0.38538590225895297" table:style-name="ce14">
            <text:p>38,5%</text:p>
          </table:table-cell>
          <table:table-cell office:value-type="percentage" office:value="3.0799068839312702E-2" table:style-name="ce24">
            <text:p>3,1%</text:p>
          </table:table-cell>
          <table:table-cell table:number-columns-repeated="16375"/>
        </table:table-row>
        <table:table-row table:style-name="ro1">
          <table:table-cell office:value-type="float" office:value="811000" table:style-name="ce11">
            <text:p>811000</text:p>
          </table:table-cell>
          <table:table-cell office:value-type="string" table:style-name="ce12">
            <text:p>Escola Básica e Secundária da Bemposta, Portim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ortimão</text:p>
          </table:table-cell>
          <table:table-cell office:value-type="string" table:style-name="ce12">
            <text:p>Público</text:p>
          </table:table-cell>
          <table:table-cell office:value-type="float" office:value="250" table:style-name="ce13">
            <text:p>250</text:p>
          </table:table-cell>
          <table:table-cell office:value-type="percentage" office:value="0.44400000000000001" table:style-name="ce14">
            <text:p>44,4%</text:p>
          </table:table-cell>
          <table:table-cell office:value-type="percentage" office:value="0.41728480899310399" table:style-name="ce14">
            <text:p>41,7%</text:p>
          </table:table-cell>
          <table:table-cell office:value-type="percentage" office:value="2.6715191006896399E-2" table:style-name="ce24">
            <text:p>2,7%</text:p>
          </table:table-cell>
          <table:table-cell table:number-columns-repeated="16375"/>
        </table:table-row>
        <table:table-row table:style-name="ro1">
          <table:table-cell office:value-type="float" office:value="811049" table:style-name="ce11">
            <text:p>811049</text:p>
          </table:table-cell>
          <table:table-cell office:value-type="string" table:style-name="ce12">
            <text:p>Escola Básica de Mexilhoeira Grande, Portim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ortimão</text:p>
          </table:table-cell>
          <table:table-cell office:value-type="string" table:style-name="ce12">
            <text:p>Público</text:p>
          </table:table-cell>
          <table:table-cell office:value-type="float" office:value="51" table:style-name="ce13">
            <text:p>51</text:p>
          </table:table-cell>
          <table:table-cell office:value-type="percentage" office:value="0.17647058823529399" table:style-name="ce14">
            <text:p>17,6%</text:p>
          </table:table-cell>
          <table:table-cell office:value-type="percentage" office:value="0.26190318569798199" table:style-name="ce14">
            <text:p>26,2%</text:p>
          </table:table-cell>
          <table:table-cell office:value-type="percentage" office:value="-8.5432597462688206E-2" table:style-name="ce24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811445" table:style-name="ce11">
            <text:p>811445</text:p>
          </table:table-cell>
          <table:table-cell office:value-type="string" table:style-name="ce12">
            <text:p>Escola Básica Júdice Fialho, Portim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ortimão</text:p>
          </table:table-cell>
          <table:table-cell office:value-type="string" table:style-name="ce12">
            <text:p>Público</text:p>
          </table:table-cell>
          <table:table-cell office:value-type="float" office:value="156" table:style-name="ce13">
            <text:p>156</text:p>
          </table:table-cell>
          <table:table-cell office:value-type="percentage" office:value="0.35897435897435898" table:style-name="ce14">
            <text:p>35,9%</text:p>
          </table:table-cell>
          <table:table-cell office:value-type="percentage" office:value="0.39360715536492902" table:style-name="ce14">
            <text:p>39,4%</text:p>
          </table:table-cell>
          <table:table-cell office:value-type="percentage" office:value="-3.4632796390569702E-2" table:style-name="ce24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811550" table:style-name="ce11">
            <text:p>811550</text:p>
          </table:table-cell>
          <table:table-cell office:value-type="string" table:style-name="ce12">
            <text:p>Escola Básica Eng. Nuno Mergulhão, Portim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ortimão</text:p>
          </table:table-cell>
          <table:table-cell office:value-type="string" table:style-name="ce12">
            <text:p>Público</text:p>
          </table:table-cell>
          <table:table-cell office:value-type="float" office:value="108" table:style-name="ce13">
            <text:p>108</text:p>
          </table:table-cell>
          <table:table-cell office:value-type="percentage" office:value="0.17592592592592601" table:style-name="ce14">
            <text:p>17,6%</text:p>
          </table:table-cell>
          <table:table-cell office:value-type="percentage" office:value="0.19173703072675399" table:style-name="ce14">
            <text:p>19,2%</text:p>
          </table:table-cell>
          <table:table-cell office:value-type="percentage" office:value="-1.58111048008279E-2" table:style-name="ce24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811674" table:style-name="ce11">
            <text:p>811674</text:p>
          </table:table-cell>
          <table:table-cell office:value-type="string" table:style-name="ce12">
            <text:p>Escola Básica D. Martinho de Castelo Branco, Portim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ortimão</text:p>
          </table:table-cell>
          <table:table-cell office:value-type="string" table:style-name="ce12">
            <text:p>Público</text:p>
          </table:table-cell>
          <table:table-cell office:value-type="float" office:value="237" table:style-name="ce13">
            <text:p>237</text:p>
          </table:table-cell>
          <table:table-cell office:value-type="percentage" office:value="0.291139240506329" table:style-name="ce14">
            <text:p>29,1%</text:p>
          </table:table-cell>
          <table:table-cell office:value-type="percentage" office:value="0.346574535536188" table:style-name="ce14">
            <text:p>34,7%</text:p>
          </table:table-cell>
          <table:table-cell office:value-type="percentage" office:value="-5.5435295029858701E-2" table:style-name="ce24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811868" table:style-name="ce11">
            <text:p>811868</text:p>
          </table:table-cell>
          <table:table-cell office:value-type="string" table:style-name="ce12">
            <text:p>Escola Básica Prof. José Buísel, Portimã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Portimão</text:p>
          </table:table-cell>
          <table:table-cell office:value-type="string" table:style-name="ce12">
            <text:p>Público</text:p>
          </table:table-cell>
          <table:table-cell office:value-type="float" office:value="189" table:style-name="ce13">
            <text:p>189</text:p>
          </table:table-cell>
          <table:table-cell office:value-type="percentage" office:value="0.32804232804232802" table:style-name="ce14">
            <text:p>32,8%</text:p>
          </table:table-cell>
          <table:table-cell office:value-type="percentage" office:value="0.41824915176028798" table:style-name="ce14">
            <text:p>41,8%</text:p>
          </table:table-cell>
          <table:table-cell office:value-type="percentage" office:value="-9.0206823717959905E-2" table:style-name="ce24">
            <text:p>-9,0%</text:p>
          </table:table-cell>
          <table:table-cell table:number-columns-repeated="16375"/>
        </table:table-row>
        <table:table-row table:style-name="ro1">
          <table:table-cell office:value-type="float" office:value="812010" table:style-name="ce11">
            <text:p>812010</text:p>
          </table:table-cell>
          <table:table-cell office:value-type="string" table:style-name="ce12">
            <text:p>Escola Básica Poeta Bernardo de Passos, São Brás de Alportel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São Brás de Alportel</text:p>
          </table:table-cell>
          <table:table-cell office:value-type="string" table:style-name="ce12">
            <text:p>Público</text:p>
          </table:table-cell>
          <table:table-cell office:value-type="float" office:value="190" table:style-name="ce13">
            <text:p>190</text:p>
          </table:table-cell>
          <table:table-cell office:value-type="percentage" office:value="0.42631578947368398" table:style-name="ce14">
            <text:p>42,6%</text:p>
          </table:table-cell>
          <table:table-cell office:value-type="percentage" office:value="0.40859506421196601" table:style-name="ce14">
            <text:p>40,9%</text:p>
          </table:table-cell>
          <table:table-cell office:value-type="percentage" office:value="1.7720725261718001E-2" table:style-name="ce24">
            <text:p>1,8%</text:p>
          </table:table-cell>
          <table:table-cell table:number-columns-repeated="16375"/>
        </table:table-row>
        <table:table-row table:style-name="ro1">
          <table:table-cell office:value-type="float" office:value="813121" table:style-name="ce11">
            <text:p>813121</text:p>
          </table:table-cell>
          <table:table-cell office:value-type="string" table:style-name="ce12">
            <text:p>Escola Básica de Algoz, Silves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Público</text:p>
          </table:table-cell>
          <table:table-cell office:value-type="float" office:value="96" table:style-name="ce13">
            <text:p>96</text:p>
          </table:table-cell>
          <table:table-cell office:value-type="percentage" office:value="0.20833333333333301" table:style-name="ce14">
            <text:p>20,8%</text:p>
          </table:table-cell>
          <table:table-cell office:value-type="percentage" office:value="0.23399194149164501" table:style-name="ce14">
            <text:p>23,4%</text:p>
          </table:table-cell>
          <table:table-cell office:value-type="percentage" office:value="-2.5658608158311402E-2" table:style-name="ce24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813354" table:style-name="ce11">
            <text:p>813354</text:p>
          </table:table-cell>
          <table:table-cell office:value-type="string" table:style-name="ce12">
            <text:p>Escola Básica Dr. António da Costa Contreiras, Armação de Pêra, Silves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Público</text:p>
          </table:table-cell>
          <table:table-cell office:value-type="float" office:value="121" table:style-name="ce13">
            <text:p>121</text:p>
          </table:table-cell>
          <table:table-cell office:value-type="percentage" office:value="0.37190082644628097" table:style-name="ce14">
            <text:p>37,2%</text:p>
          </table:table-cell>
          <table:table-cell office:value-type="percentage" office:value="0.34597840818341002" table:style-name="ce14">
            <text:p>34,6%</text:p>
          </table:table-cell>
          <table:table-cell office:value-type="percentage" office:value="2.5922418262871099E-2" table:style-name="ce24">
            <text:p>2,6%</text:p>
          </table:table-cell>
          <table:table-cell table:number-columns-repeated="16375"/>
        </table:table-row>
        <table:table-row table:style-name="ro1">
          <table:table-cell office:value-type="float" office:value="813825" table:style-name="ce11">
            <text:p>813825</text:p>
          </table:table-cell>
          <table:table-cell office:value-type="string" table:style-name="ce12">
            <text:p>Escola Básica Dr. Garcia Domingues, Silves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Público</text:p>
          </table:table-cell>
          <table:table-cell office:value-type="float" office:value="166" table:style-name="ce13">
            <text:p>166</text:p>
          </table:table-cell>
          <table:table-cell office:value-type="percentage" office:value="0.33132530120481901" table:style-name="ce14">
            <text:p>33,1%</text:p>
          </table:table-cell>
          <table:table-cell office:value-type="percentage" office:value="0.31252179998770402" table:style-name="ce14">
            <text:p>31,3%</text:p>
          </table:table-cell>
          <table:table-cell office:value-type="percentage" office:value="1.8803501217115201E-2" table:style-name="ce24">
            <text:p>1,9%</text:p>
          </table:table-cell>
          <table:table-cell table:number-columns-repeated="16375"/>
        </table:table-row>
        <table:table-row table:style-name="ro1">
          <table:table-cell office:value-type="float" office:value="813897" table:style-name="ce11">
            <text:p>813897</text:p>
          </table:table-cell>
          <table:table-cell office:value-type="string" table:style-name="ce12">
            <text:p>Escola Básica João de Deus, São Bartolomeu de Messines, Silves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Público</text:p>
          </table:table-cell>
          <table:table-cell office:value-type="float" office:value="90" table:style-name="ce13">
            <text:p>90</text:p>
          </table:table-cell>
          <table:table-cell office:value-type="percentage" office:value="0.344444444444444" table:style-name="ce14">
            <text:p>34,4%</text:p>
          </table:table-cell>
          <table:table-cell office:value-type="percentage" office:value="0.35874780852663102" table:style-name="ce14">
            <text:p>35,9%</text:p>
          </table:table-cell>
          <table:table-cell office:value-type="percentage" office:value="-1.4303364082186999E-2" table:style-name="ce24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814040" table:style-name="ce11">
            <text:p>814040</text:p>
          </table:table-cell>
          <table:table-cell office:value-type="string" table:style-name="ce12">
            <text:p>Escola Básica D. Paio Peres Correia, Tav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Público</text:p>
          </table:table-cell>
          <table:table-cell office:value-type="float" office:value="137" table:style-name="ce13">
            <text:p>137</text:p>
          </table:table-cell>
          <table:table-cell office:value-type="percentage" office:value="0.386861313868613" table:style-name="ce14">
            <text:p>38,7%</text:p>
          </table:table-cell>
          <table:table-cell office:value-type="percentage" office:value="0.38383926751022801" table:style-name="ce14">
            <text:p>38,4%</text:p>
          </table:table-cell>
          <table:table-cell office:value-type="percentage" office:value="3.0220463583849199E-3" table:style-name="ce24">
            <text:p>0,3%</text:p>
          </table:table-cell>
          <table:table-cell table:number-columns-repeated="16375"/>
        </table:table-row>
        <table:table-row table:style-name="ro1">
          <table:table-cell office:value-type="float" office:value="814995" table:style-name="ce11">
            <text:p>814995</text:p>
          </table:table-cell>
          <table:table-cell office:value-type="string" table:style-name="ce12">
            <text:p>Escola Básica D. Manuel I, Tavira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Público</text:p>
          </table:table-cell>
          <table:table-cell office:value-type="float" office:value="270" table:style-name="ce13">
            <text:p>270</text:p>
          </table:table-cell>
          <table:table-cell office:value-type="percentage" office:value="0.32222222222222202" table:style-name="ce14">
            <text:p>32,2%</text:p>
          </table:table-cell>
          <table:table-cell office:value-type="percentage" office:value="0.321487613805164" table:style-name="ce14">
            <text:p>32,1%</text:p>
          </table:table-cell>
          <table:table-cell office:value-type="percentage" office:value="7.3460841705811502E-4" table:style-name="ce24">
            <text:p>0,1%</text:p>
          </table:table-cell>
          <table:table-cell table:number-columns-repeated="16375"/>
        </table:table-row>
        <table:table-row table:style-name="ro1">
          <table:table-cell office:value-type="float" office:value="815934" table:style-name="ce11">
            <text:p>815934</text:p>
          </table:table-cell>
          <table:table-cell office:value-type="string" table:style-name="ce12">
            <text:p>Escola Básica São Vicente, Vila do Bisp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Público</text:p>
          </table:table-cell>
          <table:table-cell office:value-type="float" office:value="66" table:style-name="ce13">
            <text:p>66</text:p>
          </table:table-cell>
          <table:table-cell office:value-type="percentage" office:value="0.22727272727272699" table:style-name="ce14">
            <text:p>22,7%</text:p>
          </table:table-cell>
          <table:table-cell office:value-type="percentage" office:value="0.30307193993886899" table:style-name="ce14">
            <text:p>30,3%</text:p>
          </table:table-cell>
          <table:table-cell office:value-type="percentage" office:value="-7.5799212666141799E-2" table:style-name="ce24">
            <text:p>-7,6%</text:p>
          </table:table-cell>
          <table:table-cell table:number-columns-repeated="16375"/>
        </table:table-row>
        <table:table-row table:style-name="ro1">
          <table:table-cell office:value-type="float" office:value="816159" table:style-name="ce11">
            <text:p>816159</text:p>
          </table:table-cell>
          <table:table-cell office:value-type="string" table:style-name="ce12">
            <text:p>Escola Básica D. José I, Vila Real de Santo Antóni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Vila Real de Santo António</text:p>
          </table:table-cell>
          <table:table-cell office:value-type="string" table:style-name="ce12">
            <text:p>Público</text:p>
          </table:table-cell>
          <table:table-cell office:value-type="float" office:value="134" table:style-name="ce13">
            <text:p>134</text:p>
          </table:table-cell>
          <table:table-cell office:value-type="percentage" office:value="0.21641791044776101" table:style-name="ce14">
            <text:p>21,6%</text:p>
          </table:table-cell>
          <table:table-cell office:value-type="percentage" office:value="0.21642168497979999" table:style-name="ce14">
            <text:p>21,6%</text:p>
          </table:table-cell>
          <table:table-cell office:value-type="percentage" office:value="-3.77453203831507E-6" table:style-name="ce24">
            <text:p>0,0%</text:p>
          </table:table-cell>
          <table:table-cell table:number-columns-repeated="16375"/>
        </table:table-row>
        <table:table-row table:style-name="ro1">
          <table:table-cell office:value-type="float" office:value="816345" table:style-name="ce11">
            <text:p>816345</text:p>
          </table:table-cell>
          <table:table-cell office:value-type="string" table:style-name="ce12">
            <text:p>Escola Básica Infante D. Fernando, Vila Nova de Cacela, Vila Real de Santo Antóni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Vila Real de Santo António</text:p>
          </table:table-cell>
          <table:table-cell office:value-type="string" table:style-name="ce12">
            <text:p>Público</text:p>
          </table:table-cell>
          <table:table-cell office:value-type="float" office:value="80" table:style-name="ce13">
            <text:p>80</text:p>
          </table:table-cell>
          <table:table-cell office:value-type="percentage" office:value="0.42499999999999999" table:style-name="ce14">
            <text:p>42,5%</text:p>
          </table:table-cell>
          <table:table-cell office:value-type="percentage" office:value="0.41240194541516501" table:style-name="ce14">
            <text:p>41,2%</text:p>
          </table:table-cell>
          <table:table-cell office:value-type="percentage" office:value="1.2598054584834499E-2" table:style-name="ce24">
            <text:p>1,3%</text:p>
          </table:table-cell>
          <table:table-cell table:number-columns-repeated="16375"/>
        </table:table-row>
        <table:table-row table:style-name="ro1">
          <table:table-cell office:value-type="float" office:value="816411" table:style-name="ce11">
            <text:p>816411</text:p>
          </table:table-cell>
          <table:table-cell office:value-type="string" table:style-name="ce12">
            <text:p>Escola Básica de Monte Gordo, Vila Real de Santo Antóni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Vila Real de Santo António</text:p>
          </table:table-cell>
          <table:table-cell office:value-type="string" table:style-name="ce12">
            <text:p>Público</text:p>
          </table:table-cell>
          <table:table-cell office:value-type="float" office:value="77" table:style-name="ce13">
            <text:p>77</text:p>
          </table:table-cell>
          <table:table-cell office:value-type="percentage" office:value="0.19480519480519501" table:style-name="ce14">
            <text:p>19,5%</text:p>
          </table:table-cell>
          <table:table-cell office:value-type="percentage" office:value="0.27707219235799702" table:style-name="ce14">
            <text:p>27,7%</text:p>
          </table:table-cell>
          <table:table-cell office:value-type="percentage" office:value="-8.2266997552801993E-2" table:style-name="ce24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816980" table:style-name="ce11">
            <text:p>816980</text:p>
          </table:table-cell>
          <table:table-cell office:value-type="string" table:style-name="ce12">
            <text:p>Escola Secundária de Vila Real de Santo António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Vila Real de Santo António</text:p>
          </table:table-cell>
          <table:table-cell office:value-type="string" table:style-name="ce12">
            <text:p>Público</text:p>
          </table:table-cell>
          <table:table-cell office:value-type="float" office:value="64" table:style-name="ce13">
            <text:p>64</text:p>
          </table:table-cell>
          <table:table-cell office:value-type="percentage" office:value="0.265625" table:style-name="ce14">
            <text:p>26,6%</text:p>
          </table:table-cell>
          <table:table-cell office:value-type="percentage" office:value="0.29333206950115198" table:style-name="ce14">
            <text:p>29,3%</text:p>
          </table:table-cell>
          <table:table-cell office:value-type="percentage" office:value="-2.77070695011522E-2" table:style-name="ce24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901707" table:style-name="ce11">
            <text:p>901707</text:p>
          </table:table-cell>
          <table:table-cell office:value-type="string" table:style-name="ce12">
            <text:p>Escola Básica e Secundária Padre José Augusto da Fonseca, Aguiar da Beir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Público</text:p>
          </table:table-cell>
          <table:table-cell office:value-type="float" office:value="86" table:style-name="ce13">
            <text:p>86</text:p>
          </table:table-cell>
          <table:table-cell office:value-type="percentage" office:value="0.372093023255814" table:style-name="ce14">
            <text:p>37,2%</text:p>
          </table:table-cell>
          <table:table-cell office:value-type="percentage" office:value="0.36979693347432402" table:style-name="ce14">
            <text:p>37,0%</text:p>
          </table:table-cell>
          <table:table-cell office:value-type="percentage" office:value="2.2960897814899598E-3" table:style-name="ce24">
            <text:p>0,2%</text:p>
          </table:table-cell>
          <table:table-cell table:number-columns-repeated="16375"/>
        </table:table-row>
        <table:table-row table:style-name="ro1">
          <table:table-cell office:value-type="float" office:value="903883" table:style-name="ce11">
            <text:p>903883</text:p>
          </table:table-cell>
          <table:table-cell office:value-type="string" table:style-name="ce12">
            <text:p>Escola Básica e Secundária Sacadura Cabral, Celorico da Beir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Público</text:p>
          </table:table-cell>
          <table:table-cell office:value-type="float" office:value="105" table:style-name="ce13">
            <text:p>105</text:p>
          </table:table-cell>
          <table:table-cell office:value-type="percentage" office:value="0.30476190476190501" table:style-name="ce14">
            <text:p>30,5%</text:p>
          </table:table-cell>
          <table:table-cell office:value-type="percentage" office:value="0.36375676499478998" table:style-name="ce14">
            <text:p>36,4%</text:p>
          </table:table-cell>
          <table:table-cell office:value-type="percentage" office:value="-5.89948602328857E-2" table:style-name="ce24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904816" table:style-name="ce11">
            <text:p>904816</text:p>
          </table:table-cell>
          <table:table-cell office:value-type="string" table:style-name="ce12">
            <text:p>Escola Secundária de Figueira de Castelo Rodrigo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Público</text:p>
          </table:table-cell>
          <table:table-cell office:value-type="float" office:value="73" table:style-name="ce13">
            <text:p>73</text:p>
          </table:table-cell>
          <table:table-cell office:value-type="percentage" office:value="0.27397260273972601" table:style-name="ce14">
            <text:p>27,4%</text:p>
          </table:table-cell>
          <table:table-cell office:value-type="percentage" office:value="0.26599665324740002" table:style-name="ce14">
            <text:p>26,6%</text:p>
          </table:table-cell>
          <table:table-cell office:value-type="percentage" office:value="7.97594949232611E-3" table:style-name="ce24">
            <text:p>0,8%</text:p>
          </table:table-cell>
          <table:table-cell table:number-columns-repeated="16375"/>
        </table:table-row>
        <table:table-row table:style-name="ro1">
          <table:table-cell office:value-type="float" office:value="905382" table:style-name="ce11">
            <text:p>905382</text:p>
          </table:table-cell>
          <table:table-cell office:value-type="string" table:style-name="ce12">
            <text:p>Escola Básica e Secundária de Fornos de Algodres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Público</text:p>
          </table:table-cell>
          <table:table-cell office:value-type="float" office:value="74" table:style-name="ce13">
            <text:p>74</text:p>
          </table:table-cell>
          <table:table-cell office:value-type="percentage" office:value="0.445945945945946" table:style-name="ce14">
            <text:p>44,6%</text:p>
          </table:table-cell>
          <table:table-cell office:value-type="percentage" office:value="0.32371955717900702" table:style-name="ce14">
            <text:p>32,4%</text:p>
          </table:table-cell>
          <table:table-cell office:value-type="percentage" office:value="0.122226388766939" table:style-name="ce24">
            <text:p>12,2%</text:p>
          </table:table-cell>
          <table:table-cell table:number-columns-repeated="16375"/>
        </table:table-row>
        <table:table-row table:style-name="ro1">
          <table:table-cell office:value-type="float" office:value="906690" table:style-name="ce11">
            <text:p>906690</text:p>
          </table:table-cell>
          <table:table-cell office:value-type="string" table:style-name="ce12">
            <text:p>Escola Secundária de Gouvei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Público</text:p>
          </table:table-cell>
          <table:table-cell office:value-type="float" office:value="155" table:style-name="ce13">
            <text:p>155</text:p>
          </table:table-cell>
          <table:table-cell office:value-type="percentage" office:value="0.47096774193548402" table:style-name="ce14">
            <text:p>47,1%</text:p>
          </table:table-cell>
          <table:table-cell office:value-type="percentage" office:value="0.40033700747310003" table:style-name="ce14">
            <text:p>40,0%</text:p>
          </table:table-cell>
          <table:table-cell office:value-type="percentage" office:value="7.0630734462384201E-2" table:style-name="ce24">
            <text:p>7,1%</text:p>
          </table:table-cell>
          <table:table-cell table:number-columns-repeated="16375"/>
        </table:table-row>
        <table:table-row table:style-name="ro1">
          <table:table-cell office:value-type="float" office:value="907186" table:style-name="ce11">
            <text:p>907186</text:p>
          </table:table-cell>
          <table:table-cell office:value-type="string" table:style-name="ce12">
            <text:p>Escola Básica Carolina Beatriz Ângelo, 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Público</text:p>
          </table:table-cell>
          <table:table-cell office:value-type="float" office:value="113" table:style-name="ce13">
            <text:p>113</text:p>
          </table:table-cell>
          <table:table-cell office:value-type="percentage" office:value="0.61946902654867297" table:style-name="ce14">
            <text:p>61,9%</text:p>
          </table:table-cell>
          <table:table-cell office:value-type="percentage" office:value="0.49637521403795198" table:style-name="ce14">
            <text:p>49,6%</text:p>
          </table:table-cell>
          <table:table-cell office:value-type="percentage" office:value="0.12309381251072" table:style-name="ce24">
            <text:p>12,3%</text:p>
          </table:table-cell>
          <table:table-cell table:number-columns-repeated="16375"/>
        </table:table-row>
        <table:table-row table:style-name="ro1">
          <table:table-cell office:value-type="float" office:value="907230" table:style-name="ce11">
            <text:p>907230</text:p>
          </table:table-cell>
          <table:table-cell office:value-type="string" table:style-name="ce12">
            <text:p>Escola Básica e Secundária da Sé, 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Público</text:p>
          </table:table-cell>
          <table:table-cell office:value-type="float" office:value="131" table:style-name="ce13">
            <text:p>131</text:p>
          </table:table-cell>
          <table:table-cell office:value-type="percentage" office:value="0.61068702290076304" table:style-name="ce14">
            <text:p>61,1%</text:p>
          </table:table-cell>
          <table:table-cell office:value-type="percentage" office:value="0.52919983072799104" table:style-name="ce14">
            <text:p>52,9%</text:p>
          </table:table-cell>
          <table:table-cell office:value-type="percentage" office:value="8.1487192172772005E-2" table:style-name="ce24">
            <text:p>8,1%</text:p>
          </table:table-cell>
          <table:table-cell table:number-columns-repeated="16375"/>
        </table:table-row>
        <table:table-row table:style-name="ro1">
          <table:table-cell office:value-type="float" office:value="907334" table:style-name="ce11">
            <text:p>907334</text:p>
          </table:table-cell>
          <table:table-cell office:value-type="string" table:style-name="ce12">
            <text:p>Escola Secundária Afonso de Albuquerque, 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Público</text:p>
          </table:table-cell>
          <table:table-cell office:value-type="float" office:value="272" table:style-name="ce13">
            <text:p>272</text:p>
          </table:table-cell>
          <table:table-cell office:value-type="percentage" office:value="0.625" table:style-name="ce14">
            <text:p>62,5%</text:p>
          </table:table-cell>
          <table:table-cell office:value-type="percentage" office:value="0.58741882754798802" table:style-name="ce14">
            <text:p>58,7%</text:p>
          </table:table-cell>
          <table:table-cell office:value-type="percentage" office:value="3.7581172452012201E-2" table:style-name="ce24">
            <text:p>3,8%</text:p>
          </table:table-cell>
          <table:table-cell table:number-columns-repeated="16375"/>
        </table:table-row>
        <table:table-row table:style-name="ro1">
          <table:table-cell office:value-type="float" office:value="907452" table:style-name="ce11">
            <text:p>907452</text:p>
          </table:table-cell>
          <table:table-cell office:value-type="string" table:style-name="ce12">
            <text:p>Escola Regional Dr. José Dinis da Fonsec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Privado</text:p>
          </table:table-cell>
          <table:table-cell office:value-type="float" office:value="83" table:style-name="ce13">
            <text:p>83</text:p>
          </table:table-cell>
          <table:table-cell office:value-type="percentage" office:value="0.50602409638554202" table:style-name="ce14">
            <text:p>50,6%</text:p>
          </table:table-cell>
          <table:table-cell office:value-type="percentage" office:value="0.46156534339694999" table:style-name="ce14">
            <text:p>46,2%</text:p>
          </table:table-cell>
          <table:table-cell office:value-type="percentage" office:value="4.44587529885919E-2" table:style-name="ce24">
            <text:p>4,4%</text:p>
          </table:table-cell>
          <table:table-cell table:number-columns-repeated="16375"/>
        </table:table-row>
        <table:table-row table:style-name="ro1">
          <table:table-cell office:value-type="float" office:value="907986" table:style-name="ce11">
            <text:p>907986</text:p>
          </table:table-cell>
          <table:table-cell office:value-type="string" table:style-name="ce12">
            <text:p>Escola Básica de São Miguel, 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Público</text:p>
          </table:table-cell>
          <table:table-cell office:value-type="float" office:value="160" table:style-name="ce13">
            <text:p>160</text:p>
          </table:table-cell>
          <table:table-cell office:value-type="percentage" office:value="0.3125" table:style-name="ce14">
            <text:p>31,3%</text:p>
          </table:table-cell>
          <table:table-cell office:value-type="percentage" office:value="0.36532488218328402" table:style-name="ce14">
            <text:p>36,5%</text:p>
          </table:table-cell>
          <table:table-cell office:value-type="percentage" office:value="-5.2824882183284003E-2" table:style-name="ce24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909050" table:style-name="ce11">
            <text:p>909050</text:p>
          </table:table-cell>
          <table:table-cell office:value-type="string" table:style-name="ce12">
            <text:p>Escola Básica e Secundária de Med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Público</text:p>
          </table:table-cell>
          <table:table-cell office:value-type="float" office:value="59" table:style-name="ce13">
            <text:p>59</text:p>
          </table:table-cell>
          <table:table-cell office:value-type="percentage" office:value="0.355932203389831" table:style-name="ce14">
            <text:p>35,6%</text:p>
          </table:table-cell>
          <table:table-cell office:value-type="percentage" office:value="0.32101468956915202" table:style-name="ce14">
            <text:p>32,1%</text:p>
          </table:table-cell>
          <table:table-cell office:value-type="percentage" office:value="3.4917513820678703E-2" table:style-name="ce24">
            <text:p>3,5%</text:p>
          </table:table-cell>
          <table:table-cell table:number-columns-repeated="16375"/>
        </table:table-row>
        <table:table-row table:style-name="ro1">
          <table:table-cell office:value-type="float" office:value="910279" table:style-name="ce11">
            <text:p>910279</text:p>
          </table:table-cell>
          <table:table-cell office:value-type="string" table:style-name="ce12">
            <text:p>Escola Secundária de Pinhel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Público</text:p>
          </table:table-cell>
          <table:table-cell office:value-type="float" office:value="121" table:style-name="ce13">
            <text:p>121</text:p>
          </table:table-cell>
          <table:table-cell office:value-type="percentage" office:value="0.35537190082644599" table:style-name="ce14">
            <text:p>35,5%</text:p>
          </table:table-cell>
          <table:table-cell office:value-type="percentage" office:value="0.31510822297859498" table:style-name="ce14">
            <text:p>31,5%</text:p>
          </table:table-cell>
          <table:table-cell office:value-type="percentage" office:value="4.0263677847851002E-2" table:style-name="ce24">
            <text:p>4,0%</text:p>
          </table:table-cell>
          <table:table-cell table:number-columns-repeated="16375"/>
        </table:table-row>
        <table:table-row table:style-name="ro1">
          <table:table-cell office:value-type="float" office:value="911829" table:style-name="ce13">
            <text:p>911829</text:p>
          </table:table-cell>
          <table:table-cell office:value-type="string" table:style-name="ce12">
            <text:p>Escola Secundária de Sabugal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Público</text:p>
          </table:table-cell>
          <table:table-cell office:value-type="float" office:value="92" table:style-name="ce13">
            <text:p>92</text:p>
          </table:table-cell>
          <table:table-cell office:value-type="percentage" office:value="0.35869565217391303" table:style-name="ce14">
            <text:p>35,9%</text:p>
          </table:table-cell>
          <table:table-cell office:value-type="percentage" office:value="0.42007477705671598" table:style-name="ce14">
            <text:p>42,0%</text:p>
          </table:table-cell>
          <table:table-cell office:value-type="percentage" office:value="-6.1379124882803303E-2" table:style-name="ce24">
            <text:p>-6,1%</text:p>
          </table:table-cell>
          <table:table-cell table:number-columns-repeated="16375" table:style-name="ce19"/>
        </table:table-row>
        <table:table-row table:style-name="ro1">
          <table:table-cell office:value-type="float" office:value="912009" table:style-name="ce13">
            <text:p>912009</text:p>
          </table:table-cell>
          <table:table-cell office:value-type="string" table:style-name="ce12">
            <text:p>Escola Básica Dr. Abranches Ferrão, Sei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Público</text:p>
          </table:table-cell>
          <table:table-cell office:value-type="float" office:value="71" table:style-name="ce13">
            <text:p>71</text:p>
          </table:table-cell>
          <table:table-cell office:value-type="percentage" office:value="0.39436619718309901" table:style-name="ce14">
            <text:p>39,4%</text:p>
          </table:table-cell>
          <table:table-cell office:value-type="percentage" office:value="0.33469343804568602" table:style-name="ce14">
            <text:p>33,5%</text:p>
          </table:table-cell>
          <table:table-cell office:value-type="percentage" office:value="5.9672759137412303E-2" table:style-name="ce24">
            <text:p>6,0%</text:p>
          </table:table-cell>
          <table:table-cell table:number-columns-repeated="16375" table:style-name="ce19"/>
        </table:table-row>
        <table:table-row table:style-name="ro1">
          <table:table-cell office:value-type="float" office:value="912010" table:style-name="ce13">
            <text:p>912010</text:p>
          </table:table-cell>
          <table:table-cell office:value-type="string" table:style-name="ce12">
            <text:p>Escola Básica Dr. Guilherme Correia de Carvalho, Sei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Público</text:p>
          </table:table-cell>
          <table:table-cell office:value-type="float" office:value="131" table:style-name="ce13">
            <text:p>131</text:p>
          </table:table-cell>
          <table:table-cell office:value-type="percentage" office:value="0.50381679389313005" table:style-name="ce14">
            <text:p>50,4%</text:p>
          </table:table-cell>
          <table:table-cell office:value-type="percentage" office:value="0.45628503026517903" table:style-name="ce14">
            <text:p>45,6%</text:p>
          </table:table-cell>
          <table:table-cell office:value-type="percentage" office:value="4.7531763627951001E-2" table:style-name="ce24">
            <text:p>4,8%</text:p>
          </table:table-cell>
          <table:table-cell table:number-columns-repeated="16375" table:style-name="ce19"/>
        </table:table-row>
        <table:table-row table:style-name="ro1">
          <table:table-cell office:value-type="float" office:value="912615" table:style-name="ce13">
            <text:p>912615</text:p>
          </table:table-cell>
          <table:table-cell office:value-type="string" table:style-name="ce12">
            <text:p>Externato Evaristo Nogueir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Privado</text:p>
          </table:table-cell>
          <table:table-cell office:value-type="float" office:value="81" table:style-name="ce13">
            <text:p>81</text:p>
          </table:table-cell>
          <table:table-cell office:value-type="percentage" office:value="0.22222222222222199" table:style-name="ce14">
            <text:p>22,2%</text:p>
          </table:table-cell>
          <table:table-cell office:value-type="percentage" office:value="0.28091187136112" table:style-name="ce14">
            <text:p>28,1%</text:p>
          </table:table-cell>
          <table:table-cell office:value-type="percentage" office:value="-5.8689649138897799E-2" table:style-name="ce24">
            <text:p>-5,9%</text:p>
          </table:table-cell>
          <table:table-cell table:number-columns-repeated="16375" table:style-name="ce19"/>
        </table:table-row>
        <table:table-row table:style-name="ro1">
          <table:table-cell office:value-type="float" office:value="913322" table:style-name="ce13">
            <text:p>913322</text:p>
          </table:table-cell>
          <table:table-cell office:value-type="string" table:style-name="ce12">
            <text:p>Escola Básica de Trancoso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Público</text:p>
          </table:table-cell>
          <table:table-cell office:value-type="float" office:value="102" table:style-name="ce13">
            <text:p>102</text:p>
          </table:table-cell>
          <table:table-cell office:value-type="percentage" office:value="0.57843137254902" table:style-name="ce14">
            <text:p>57,8%</text:p>
          </table:table-cell>
          <table:table-cell office:value-type="percentage" office:value="0.55463530616832002" table:style-name="ce14">
            <text:p>55,5%</text:p>
          </table:table-cell>
          <table:table-cell office:value-type="percentage" office:value="2.3796066380699501E-2" table:style-name="ce24">
            <text:p>2,4%</text:p>
          </table:table-cell>
          <table:table-cell table:number-columns-repeated="16375" table:style-name="ce19"/>
        </table:table-row>
        <table:table-row table:style-name="ro1">
          <table:table-cell office:value-type="float" office:value="914907" table:style-name="ce16">
            <text:p>914907</text:p>
          </table:table-cell>
          <table:table-cell office:value-type="string" table:style-name="ce15">
            <text:p>Escola Básica e Secundária Tenente Coronel Adão Carrapatoso, Vila Nova de Foz Côa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Vila Nova de Foz Côa</text:p>
          </table:table-cell>
          <table:table-cell office:value-type="string" table:style-name="ce15">
            <text:p>Público</text:p>
          </table:table-cell>
          <table:table-cell office:value-type="float" office:value="103" table:style-name="ce16">
            <text:p>103</text:p>
          </table:table-cell>
          <table:table-cell office:value-type="percentage" office:value="0.30097087378640802" table:style-name="ce17">
            <text:p>30,1%</text:p>
          </table:table-cell>
          <table:table-cell office:value-type="percentage" office:value="0.31694725962509901" table:style-name="ce17">
            <text:p>31,7%</text:p>
          </table:table-cell>
          <table:table-cell office:value-type="percentage" office:value="-1.5976385838691098E-2" table:style-name="ce25">
            <text:p>-1,6%</text:p>
          </table:table-cell>
          <table:table-cell table:number-columns-repeated="16375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16383" table:style-name="ce19"/>
        </table:table-row>
        <table:table-row table:style-name="ro1">
          <table:table-cell table:style-name="ce3"/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6">
          <table:table-cell office:value-type="string" table:number-columns-spanned="7" table:number-rows-spanned="1" table:style-name="ce26">
            <text:p><text:span text:style-name="T2">Nota 1:</text:span><text:s/>Nesta lista apenas se apresentam valores para as escolas de Portugal Continental com um mínimo de 50 alunos na amostra agregada dos dois anos 2015 - 2016.</text:p>
          </table:table-cell>
          <table:covered-table-cell table:number-columns-repeated="6"/>
          <table:table-cell table:number-columns-repeated="16377" table:style-name="ce19"/>
        </table:table-row>
        <table:table-row table:style-name="ro7">
          <table:table-cell table:number-columns-repeated="16384" table:style-name="ce19"/>
        </table:table-row>
        <table:table-row table:style-name="ro1">
          <table:table-cell office:value-type="string" table:style-name="ce20">
            <text:p>Nota 2:</text:p>
          </table:table-cell>
          <table:table-cell table:number-columns-repeated="3" table:style-name="ce21"/>
          <table:table-cell table:number-columns-repeated="16380" table:style-name="ce19"/>
        </table:table-row>
        <table:table-row table:style-name="ro8">
          <table:table-cell table:number-columns-spanned="7" table:number-rows-spanned="1" table:style-name="ce27"/>
          <table:covered-table-cell table:number-columns-repeated="6"/>
          <table:table-cell table:number-columns-repeated="2" table:style-name="ce18"/>
          <table:table-cell table:number-columns-repeated="16375" table:style-name="ce19"/>
        </table:table-row>
        <table:table-row table:style-name="ro9">
          <table:table-cell office:value-type="string" table:number-columns-spanned="7" table:number-rows-spanned="1" table:style-name="ce27">
            <text:p>O indicador da promoção do sucesso analisa a percentagem de alunos da escola que obtêm classificação positiva nas duas provas finais do 9.º ano, após um percurso sem retenções nos 7.º e 8.º anos de escolaridade. Estes podem ser considerados percursos diretos de sucesso no 3.º ciclo.<text:s/></text:p>
            <text:p/>
            <text:p>A percentagem de percursos diretos de sucesso entre os alunos da escola é comparada com a percentagem média nacional para alunos que, três anos antes, imediatamente antes de iniciarem o 3.º ciclo, demonstraram um nível escolar semelhante ao dos alunos da escola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16377" table:style-name="ce19"/>
        </table:table-row>
        <table:table-row table:style-name="ro10">
          <table:table-cell table:number-columns-repeated="16384" table:style-name="ce19"/>
        </table:table-row>
        <table:table-row table:style-name="ro11">
          <table:table-cell office:value-type="string" table:number-columns-spanned="7" table:number-rows-spanned="1" table:style-name="ce27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3.º ciclo, logo é mais justo para a escola e não incentiva a seleção de alunos.</text:p>
            <text:p/>
            <text:p><text:span text:style-name="T2">2)</text:span><text:s/>Ao valorizar o sucesso durante todo o percurso no 3.º cicl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dois anos, valoriza também a<text:s/><text:span text:style-name="T2">consistência</text:span><text:s/>de resultados na escola, e não os desvios furtuitos que podem surgir nos resultados anuais.</text:p>
          </table:table-cell>
          <table:covered-table-cell table:number-columns-repeated="6"/>
          <table:table-cell table:number-columns-repeated="16377" table:style-name="ce19"/>
        </table:table-row>
        <table:table-row table:number-rows-repeated="3" table:style-name="ro1">
          <table:table-cell table:number-columns-repeated="16384" table:style-name="ce19"/>
        </table:table-row>
        <table:table-row table:number-rows-repeated="1047471" table:style-name="ro1">
          <table:table-cell table:number-columns-repeated="16384"/>
        </table:table-row>
      </table:table>
      <table:table table:name="Folh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Luís Martinho (DGEEC)</dc:creator>
    <meta:creation-date>2016-11-03T16:03:09Z</meta:creation-date>
    <dc:date>2016-11-30T09:48:27Z</dc:date>
  </office:meta>
</office:document-meta>
</file>